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0.7576in" style:use-optimal-column-width="false"/>
    </style:style>
    <style:style style:name="TableColumn7" style:family="table-column">
      <style:table-column-properties style:column-width="0.2423in" style:use-optimal-column-width="false"/>
    </style:style>
    <style:style style:name="TableColumn8" style:family="table-column">
      <style:table-column-properties style:column-width="2.415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7631in" style:use-optimal-column-width="false"/>
    </style:style>
    <style:style style:name="Table5" style:family="table">
      <style:table-properties style:width="6.8673in" fo:margin-left="-0.1701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margin-left="0.2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416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833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781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Standard" style:family="paragraph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77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00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22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indent="0.1944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479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27in"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95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 fo:font-size="14pt" style:font-size-asian="14pt"/>
    </style:style>
    <style:style style:name="P207" style:parent-style-name="Standard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1.5638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text-properties style:font-name="標楷體" style:font-name-asian="標楷體" style:font-size-complex="12pt"/>
    </style:style>
    <style:style style:name="P223" style:parent-style-name="Standard" style:family="paragraph">
      <style:paragraph-properties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 fo:background-color="#D8D8D8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 fo:background-color="#D8D8D8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 fo:background-color="#D8D8D8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fo:background-color="#D8D8D8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fo:background-color="#D8D8D8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background-color="#D8D8D8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Standard" style:family="paragraph">
      <style:paragraph-properties fo:margin-left="0.3333in" fo:text-indent="-0.3333in">
        <style:tab-stops>
          <style:tab-stop style:type="left" style:position="0.44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Standard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P294" style:parent-style-name="Standard" style:family="paragraph">
      <style:paragraph-properties fo:line-height="0.2222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0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東新國民中學</text:span><text:span text:style-name="T3">110</text:span><text:span text:style-name="T4">學年度新進教師簡歷</text:span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><text:s text:c="5"/></text:p>
          </table:table-cell>
          <table:covered-table-cell/>
          <table:table-cell table:style-name="TableCell16">
            <text:p text:style-name="P17">出生</text:p>
            <text:p text:style-name="P18">日期</text:p>
          </table:table-cell>
          <table:table-cell table:style-name="TableCell19">
            <text:p text:style-name="P20"><text:span text:style-name="T21">年</text:span><text:span text:style-name="T22"><text:s text:c="3"/></text:span><text:span text:style-name="T23">月</text:span><text:span text:style-name="T24"><text:s text:c="2"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<text:span text:style-name="T31">□</text:span><text:span text:style-name="T32">男</text:span><text:span text:style-name="T33"><text:s text:c="2"/>□</text:span><text:span text:style-name="T34">女</text:span></text:p>
          </table:table-cell>
          <table:covered-table-cell/>
          <table:table-cell table:style-name="TableCell35">
            <text:p text:style-name="P36">身分證</text:p>
            <text:p text:style-name="P37"><text:span text:style-name="T38">字</text:span><text:span text:style-name="T39"><text:s text:c="2"/></text:span><text:span text:style-name="T40">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畢業學校系所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婚姻</text:p>
            <text:p text:style-name="P50">狀況</text:p>
          </table:table-cell>
          <table:table-cell table:style-name="TableCell51">
            <text:p text:style-name="P52"><text:span text:style-name="T53">□</text:span><text:span text:style-name="T54">已婚</text:span><text:span text:style-name="T55"><text:s text:c="2"/>□</text:span><text:span text:style-name="T56">未婚</text:span></text:p>
          </table:table-cell>
        </table:table-row>
        <table:table-row table:style-name="TableRow57">
          <table:table-cell table:style-name="TableCell58">
            <text:p text:style-name="P59"><text:span text:style-name="T60">現職校名及</text:span></text:p>
            <text:p text:style-name="P61">職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>
            <text:p text:style-name="P68"><text:span text:style-name="T69">科別：</text:span><text:span text:style-name="T70"><text:s text:c="6"/></text:span><text:span text:style-name="T71">科</text:span></text:p>
            <text:p text:style-name="Standard"><text:span text:style-name="T72">字號：</text:span><text:span text:style-name="T73"><text:s text:c="6"/></text:span><text:span text:style-name="T74">第</text:span><text:span text:style-name="T75"><text:s text:c="7"/></text:span><text:span text:style-name="T76">號</text:span></text:p>
          </table:table-cell>
        </table:table-row>
        <table:table-row table:style-name="TableRow77">
          <table:table-cell table:style-name="TableCell78">
            <text:p text:style-name="P79">通訊</text:p>
            <text:p text:style-name="P80"><text:span text:style-name="T81">地址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聯<text:s/>絡</text:p>
            <text:p text:style-name="P86">電<text:s/>話</text:p>
          </table:table-cell>
          <table:table-cell table:style-name="TableCell87">
            <text:p text:style-name="Standard"><text:span text:style-name="T88">(</text:span><text:span text:style-name="T89">宅</text:span><text:span text:style-name="T90">)</text:span><text:span text:style-name="T91">：</text:span></text:p>
            <text:p text:style-name="P92">行動：</text:p>
            <text:p text:style-name="Standard"><text:span text:style-name="T93">Email<text:s/></text:span><text:span text:style-name="T94">：</text:span></text:p>
          </table:table-cell>
        </table:table-row>
        <table:table-row table:style-name="TableRow95">
          <table:table-cell table:style-name="TableCell96">
            <text:p text:style-name="P97">興趣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專長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最近3年</text:p>
            <text:p text:style-name="P107">考核結果</text:p>
          </table:table-cell>
          <table:covered-table-cell/>
          <table:table-cell table:style-name="TableCell108" table:number-columns-spanned="3">
            <text:p text:style-name="P109"><text:span text:style-name="T110">108</text:span><text:span text:style-name="T111">學年：</text:span><text:span text:style-name="T112">4</text:span><text:span text:style-name="T113">條</text:span><text:span text:style-name="T114"><text:s text:c="4"/></text:span><text:span text:style-name="T115">款、</text:span><text:span text:style-name="T116">107</text:span><text:span text:style-name="T117">學年：</text:span><text:span text:style-name="T118">4</text:span><text:span text:style-name="T119">條</text:span><text:span text:style-name="T120"><text:s text:c="4"/></text:span><text:span text:style-name="T121">款、</text:span><text:span text:style-name="T122">106</text:span><text:span text:style-name="T123">學年：</text:span><text:span text:style-name="T124">4</text:span><text:span text:style-name="T125">條</text:span><text:span text:style-name="T126"><text:s text:c="4"/></text:span><text:span text:style-name="T127">款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經歷(如有兼行政請務必填寫)</text:p>
          </table:table-cell>
          <table:table-cell table:style-name="TableCell131" table:number-columns-spanned="4">
            <text:p text:style-name="P132"><text:span text:style-name="T133">1.</text:span><text:span text:style-name="T134">校名及職稱：</text:span><text:span text:style-name="T135"><text:s text:c="20"/></text:span><text:span text:style-name="T136">時間：</text:span><text:span text:style-name="T137"><text:s text:c="4"/></text:span><text:span text:style-name="T138">年</text:span><text:span text:style-name="T139"><text:s text:c="2"/></text:span><text:span text:style-name="T140">月至</text:span><text:span text:style-name="T141"><text:s text:c="4"/></text:span><text:span text:style-name="T142">年</text:span><text:span text:style-name="T143"><text:s text:c="2"/></text:span><text:span text:style-name="T144">月</text:span><text:span text:style-name="T145"><text:s text:c="6"/></text:span></text:p>
            <text:p text:style-name="P146"><text:span text:style-name="T147">兼行政職務：</text:span><text:span text:style-name="T148"><text:s text:c="3"/>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4">
            <text:p text:style-name="P151"><text:span text:style-name="T152">2.</text:span><text:span text:style-name="T153">校名及職稱：</text:span><text:span text:style-name="T154"><text:s text:c="21"/></text:span><text:span text:style-name="T155">時間：</text:span><text:span text:style-name="T156"><text:s text:c="4"/></text:span><text:span text:style-name="T157">年</text:span><text:span text:style-name="T158"><text:s text:c="2"/></text:span><text:span text:style-name="T159">月至</text:span><text:span text:style-name="T160"><text:s text:c="4"/></text:span><text:span text:style-name="T161">年</text:span><text:span text:style-name="T162"><text:s text:c="2"/></text:span><text:span text:style-name="T163">月</text:span><text:span text:style-name="T164"><text:s text:c="6"/></text:span></text:p>
            <text:p text:style-name="Standard"><text:span text:style-name="T165"><text:s text:c="2"/></text:span><text:span text:style-name="T166">兼行政職務：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4">
            <text:p text:style-name="P169"><text:span text:style-name="T170">3.</text:span><text:span text:style-name="T171">校名及職稱：</text:span><text:span text:style-name="T172"><text:s text:c="21"/></text:span><text:span text:style-name="T173">時間：</text:span><text:span text:style-name="T174"><text:s text:c="4"/></text:span><text:span text:style-name="T175">年</text:span><text:span text:style-name="T176"><text:s text:c="2"/></text:span><text:span text:style-name="T177">月至</text:span><text:span text:style-name="T178"><text:s text:c="4"/></text:span><text:span text:style-name="T179">年</text:span><text:span text:style-name="T180"><text:s text:c="2"/></text:span><text:span text:style-name="T181">月</text:span><text:span text:style-name="T182"><text:s/></text:span><text:span text:style-name="T183"><text:s text:c="5"/></text:span></text:p>
            <text:p text:style-name="Standard"><text:span text:style-name="T184"><text:s text:c="2"/></text:span><text:span text:style-name="T185">兼行政職稱：</text:span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4">
            <text:p text:style-name="P188"><text:span text:style-name="T189">4.</text:span><text:span text:style-name="T190">校名及職稱：</text:span><text:span text:style-name="T191"><text:s text:c="21"/></text:span><text:span text:style-name="T192">時間：</text:span><text:span text:style-name="T193"><text:s text:c="4"/></text:span><text:span text:style-name="T194">年</text:span><text:span text:style-name="T195"><text:s text:c="2"/></text:span><text:span text:style-name="T196">月至</text:span><text:span text:style-name="T197"><text:s text:c="4"/></text:span><text:span text:style-name="T198">年</text:span><text:span text:style-name="T199"><text:s text:c="2"/></text:span><text:span text:style-name="T200">月</text:span><text:span text:style-name="T201"><text:s text:c="6"/></text:span></text:p>
            <text:p text:style-name="Standard"><text:span text:style-name="T202"><text:s text:c="2"/></text:span><text:span text:style-name="T203">兼行政職稱：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兵役</text:p>
            <text:p text:style-name="P207">情形</text:p>
          </table:table-cell>
          <table:table-cell table:style-name="TableCell208" table:number-columns-spanned="4">
            <text:p text:style-name="Standard"><text:span text:style-name="T209">□</text:span><text:span text:style-name="T210">已退役</text:span><text:span text:style-name="T211"><text:s/>□</text:span><text:span text:style-name="T212">未服兵役</text:span><text:span text:style-name="T213"><text:s text:c="2"/>□</text:span><text:span text:style-name="T214">服役中</text:span><text:span text:style-name="T215"><text:s text:c="2"/>□</text:span><text:span text:style-name="T216">免服兵役</text:span><text:span text:style-name="T217"><text:s/>(</text:span><text:span text:style-name="T218">請勾選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注意事項：</text:p>
            <text:p text:style-name="P223"><text:span text:style-name="T224">一、請於</text:span><text:span text:style-name="T225">110</text:span><text:span text:style-name="T226">年上午</text:span><text:span text:style-name="T227">10</text:span><text:span text:style-name="T228">時</text:span><text:span text:style-name="T229">20</text:span><text:span text:style-name="T230">分</text:span><text:span text:style-name="T231">參加本校教評會資格審格。</text:span><text:span text:style-name="T232"><text:s/></text:span><text:span text:style-name="T233">聯絡電話：</text:span><text:span text:style-name="T234">04-25872684</text:span><text:span text:style-name="T235">轉</text:span><text:span text:style-name="T236">60</text:span><text:span text:style-name="T237">林主任。</text:span></text:p>
            <text:p text:style-name="P238"><text:span text:style-name="T239">二、報到時攜帶證件：</text:span><text:span text:style-name="T240">（</text:span><text:span text:style-name="T241">1</text:span><text:span text:style-name="T242">）大學及碩士畢業證書（</text:span><text:span text:style-name="T243">2</text:span><text:span text:style-name="T244">）合格教師證（</text:span><text:span text:style-name="T245">3</text:span><text:span text:style-name="T246">）身分證（</text:span><text:span text:style-name="T247">4</text:span><text:span text:style-name="T248">）歷年敘薪通知書（</text:span><text:span text:style-name="T249">5</text:span><text:span text:style-name="T250">）歷年考核通知書（</text:span><text:span text:style-name="T251">6</text:span><text:span text:style-name="T252">）歷次</text:span><text:span text:style-name="T253">(</text:span><text:span text:style-name="T254">校</text:span><text:span text:style-name="T255">)</text:span><text:span text:style-name="T256">服務</text:span><text:span text:style-name="T257">(</text:span><text:span text:style-name="T258">離職</text:span><text:span text:style-name="T259">)</text:span><text:span text:style-name="T260">證明書（</text:span><text:span text:style-name="T261">7</text:span><text:span text:style-name="T262">）退伍令、身心障礙手冊、</text:span>留職停薪函<text:span text:style-name="T263">（無則免附）（</text:span><text:span text:style-name="T264">8</text:span><text:span text:style-name="T265">）戶口名簿影本（</text:span><text:span text:style-name="T266">9</text:span><text:span text:style-name="T267">）</text:span><text:span text:style-name="T268">5</text:span><text:span text:style-name="T269">月薪資單</text:span><text:span text:style-name="T270">(</text:span><text:span text:style-name="T271">第一銀行薪轉開戶，如已有第一銀行開戶請影印存摺封面，於審查時送本校人事室。</text:span><text:span text:style-name="T272">)</text:span><text:span text:style-name="T273">（</text:span><text:span text:style-name="T274">10</text:span><text:span text:style-name="T275">）新進教師簡歷表、查閱性侵害犯罪加害人登記檔案同意書</text:span><text:span text:style-name="T276">(</text:span><text:span text:style-name="T277">本表填妥後請於</text:span><text:span text:style-name="T278">110</text:span><text:span text:style-name="T279">年</text:span><text:span text:style-name="T280">6</text:span><text:span text:style-name="T281">月</text:span><text:span text:style-name="T282">9</text:span><text:span text:style-name="T283">日上午</text:span><text:span text:style-name="T284">8:00</text:span><text:span text:style-name="T285">分前連同上述證件</text:span><text:span text:style-name="T286">e-mail</text:span><text:span text:style-name="T287">至</text:span><text:span text:style-name="T288">ocean200606@gmail.com</text:span><text:span text:style-name="T289">本校人事室</text:span><text:span text:style-name="T290">)</text:span><text:span text:style-name="T291">正本於到校後再繳交查驗。</text:span></text:p>
            <text:p text:style-name="P292"><text:span text:style-name="T293">三、本校教師有擔任導師及兼任行政工作之義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4"><text:span text:style-name="T295">本人無下列情事：</text:span><text:span text:style-name="T296">教師法第三十條所訂各款情事之一及教育人員任用條例第三十一條、第三十三條各款情事之一</text:span><text:span text:style-name="T297">屬</text:span><text:span text:style-name="T298">實者。</text:span></text:p>
      <text:soft-page-break/>
      <text:p text:style-name="P299"><text:s text:c="11"/></text:p>
      <text:p text:style-name="P300"><text:span text:style-name="T301">本人簽章：</text:span><text:span text:style-name="T302"><text:s text:c="33"/>110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055in" fo:margin-bottom="0.2361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立二重國民中學八十九學年度教師暨代理教師甄選報名表</dc:title>
    <meta:initial-creator>xxx</meta:initial-creator>
    <dc:creator>user</dc:creator>
    <meta:creation-date>2018-05-23T19:43:00Z</meta:creation-date>
    <dc:date>2021-06-08T01:53:00Z</dc:date>
    <meta:print-date>2011-06-07T17:13:00Z</meta:print-date>
    <meta:template xlink:href="Normal" xlink:type="simple"/>
    <meta:editing-cycles>3</meta:editing-cycles>
    <meta:editing-duration>PT3600S</meta:editing-duration>
    <meta:document-statistic meta:page-count="2" meta:paragraph-count="2" meta:word-count="151" meta:character-count="1016" meta:row-count="7" meta:non-whitespace-character-count="867"/>
  </office:meta>
</office:document-meta>
</file>