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1.1944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35in"/>
    </style:style>
    <style:style style:name="TableColumn25" style:family="table-column">
      <style:table-column-properties style:column-width="0.275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0.1215in"/>
    </style:style>
    <style:style style:name="TableColumn28" style:family="table-column">
      <style:table-column-properties style:column-width="1.3097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31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583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412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75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705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56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569in" fo:keep-together="always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2569in" fo:keep-together="always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2541in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2541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Row196" style:family="table-row">
      <style:table-row-properties style:min-row-height="0.2541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41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47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63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min-row-height="0.605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0375in" fo:text-indent="-0.037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6055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6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end" fo:line-height="0.2777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潭</text:span><text:span text:style-name="T3">子</text:span><text:span text:style-name="T4">國民中學</text:span><text:span text:style-name="T5"><text:s/>110<text:s/></text:span><text:span text:style-name="T6">學年度新進教師審查簡歷表</text:span></text:p>
      <text:p text:style-name="P7"><text:span text:style-name="T8">■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黏貼處</text:p>
            <text:p text:style-name="P48">(請浮貼)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4">
            <text:p text:style-name="P58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婚姻狀況</text:span></text:p>
          </table:table-cell>
          <table:table-cell table:style-name="TableCell64" table:number-rows-spanned="2">
            <text:p text:style-name="P65">□已婚</text:p>
            <text:p text:style-name="P66">□未婚</text:p>
            <text:p text:style-name="P67">□其他</text:p>
          </table:table-cell>
          <table:table-cell table:style-name="TableCell68" table:number-rows-spanned="2">
            <text:p text:style-name="P69">聯絡電話</text:p>
          </table:table-cell>
          <table:table-cell table:style-name="TableCell70" table:number-columns-spanned="6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6">
            <text:p text:style-name="P79">緊急聯絡人：</text:p>
            <text:p text:style-name="P80"><text:span text:style-name="T81">緊急聯絡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學</text:span><text:span text:style-name="T95">歷</text:span></text:p>
          </table:table-cell>
          <table:table-cell table:style-name="TableCell96" table:number-columns-spanned="5">
            <text:p text:style-name="P97">1.大學及科系：</text:p>
            <text:p text:style-name="內文"><text:span text:style-name="T98">2.</text:span><text:span text:style-name="T99">研究所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合格教師證</text:p>
            <text:p text:style-name="P107"><text:span text:style-name="T108">登記</text:span><text:span text:style-name="T109"><text:s/></text:span><text:span text:style-name="T110">科</text:span><text:span text:style-name="T111"><text:s/></text:span><text:span text:style-name="T112">目</text:span></text:p>
          </table:table-cell>
          <table:table-cell table:style-name="TableCell113" table:number-columns-spanned="10">
            <text:p text:style-name="P114"><text:span text:style-name="T115">□</text:span><text:span text:style-name="T116"><text:s text:c="6"/></text:span><text:span text:style-name="T117"><text:s/></text:span><text:span text:style-name="T118">科別、日期</text:span><text:span text:style-name="T119">:</text:span><text:span text:style-name="T120"><text:s text:c="9"/></text:span><text:span text:style-name="T121">證號</text:span><text:span text:style-name="T122">:</text:span><text:span text:style-name="T123"><text:s text:c="14"/></text:span></text:p>
            <text:p text:style-name="P124"><text:span text:style-name="T125">□</text:span><text:span text:style-name="T126"><text:s text:c="6"/></text:span><text:span text:style-name="T127"><text:s/></text:span><text:span text:style-name="T128">科別、日期</text:span><text:span text:style-name="T129">:</text:span><text:span text:style-name="T130"><text:s text:c="9"/></text:span><text:span text:style-name="T131">證號</text:span><text:span text:style-name="T132">:</text:span><text:span text:style-name="T133"><text:s text:c="14"/></text:span></text:p>
            <text:p text:style-name="P134"><text:span text:style-name="T135">□</text:span><text:span text:style-name="T136"><text:s text:c="6"/></text:span><text:span text:style-name="T137"><text:s/></text:span><text:span text:style-name="T138">科別、日期</text:span><text:span text:style-name="T139">:</text:span><text:span text:style-name="T140"><text:s text:c="9"/></text:span><text:span text:style-name="T141">證號</text:span><text:span text:style-name="T142">:</text:span><text:span text:style-name="T14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服務經歷</text:p>
            <text:p text:style-name="P147"/>
          </table:table-cell>
          <table:table-cell table:style-name="TableCell148" table:number-columns-spanned="3">
            <text:p text:style-name="P149">服務學校名稱</text:p>
          </table:table-cell>
          <table:covered-table-cell/>
          <table:covered-table-cell/>
          <table:table-cell table:style-name="TableCell150" table:number-columns-spanned="3">
            <text:p text:style-name="P151">職稱</text:p>
          </table:table-cell>
          <table:covered-table-cell/>
          <table:covered-table-cell/>
          <table:table-cell table:style-name="TableCell152" table:number-columns-spanned="3">
            <text:p text:style-name="P153">到職日期</text:p>
          </table:table-cell>
          <table:covered-table-cell/>
          <table:covered-table-cell/>
          <table:table-cell table:style-name="TableCell154">
            <text:p text:style-name="P155">離職日期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1.任教師職務共：<text:s text:c="5"/>年</text:p>
            <text:p text:style-name="P210">2.曾擔任導師職務：<text:s text:c="6"/>年</text:p>
            <text:p text:style-name="內文"><text:span text:style-name="T211">3.</text:span><text:span text:style-name="T212">曾任行政職務：主任</text:span><text:span text:style-name="T213"><text:s text:c="5"/></text:span><text:span text:style-name="T214">年、組長</text:span><text:span text:style-name="T215"><text:s text:c="4"/></text:span><text:span text:style-name="T216">年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或領域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兵役情形</text:p>
            <text:p text:style-name="P225">(女性免填)</text:p>
          </table:table-cell>
          <table:table-cell table:style-name="TableCell226" table:number-columns-spanned="10">
            <text:p text:style-name="P227"><text:span text:style-name="T228">□</text:span><text:span text:style-name="T229">已退役</text:span><text:span text:style-name="T230"><text:s text:c="2"/>□</text:span><text:span text:style-name="T231">未服兵役</text:span><text:span text:style-name="T232"><text:s text:c="2"/>□</text:span><text:span text:style-name="T233">服役中</text:span><text:span text:style-name="T234"><text:s text:c="2"/>□</text:span><text:span text:style-name="T235">免服兵役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10">
            <text:p text:style-name="P241">1.是否領有身心障礙手冊：是□ <text:s/>否□ <text:s text:c="2"/>3.是否具原住民身份：<text:s text:c="2"/>是□ <text:s/>　否□</text:p>
            <text:p text:style-name="P242">2.是否參加省教育會：<text:s text:c="4"/>是□ <text:s/>否□ <text:s text:c="2"/>4.是否參加各區教育會：是□ <text:s text:c="2"/>否□</text:p>
            <text:p text:style-name="P243"><text:span text:style-name="T244">5.</text:span><text:span text:style-name="T245">眷屬健保人數：</text:span><text:span text:style-name="T246"><text:s text:c="4"/></text:span><text:span text:style-name="T24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一、</text:span><text:span text:style-name="T252">簡歷表請先填妥並於</text:span><text:span text:style-name="T253">110</text:span><text:span text:style-name="T254">年</text:span><text:span text:style-name="T255">6</text:span><text:span text:style-name="T256">月</text:span><text:span text:style-name="T257">8</text:span><text:span text:style-name="T258">日</text:span><text:span text:style-name="T259">(</text:span><text:span text:style-name="T260">二</text:span><text:span text:style-name="T261">)</text:span><text:span text:style-name="T262">下午</text:span><text:span text:style-name="T263">5</text:span><text:span text:style-name="T264">時前</text:span><text:span text:style-name="T265">e-mail</text:span><text:span text:style-name="T266">至</text:span><text:span text:style-name="T267"><text:s/></text:span><text:span text:style-name="T268">phonemine@gmail.com</text:span></text:p>
            <text:p text:style-name="P269"><text:span text:style-name="T270">二、於正式報到當天請備妥以下相關證件，正本及影本各</text:span><text:span text:style-name="T271">1</text:span><text:span text:style-name="T272">份（</text:span><text:span text:style-name="T273">影本請以</text:span><text:span text:style-name="T274">A4</text:span><text:span text:style-name="T275">規格依序排列繳交，正本驗畢發還</text:span><text:span text:style-name="T276">）：</text:span></text:p>
            <text:p text:style-name="P277"><text:span text:style-name="T278"><text:s text:c="2"/></text:span><text:span text:style-name="T279">（</text:span><text:span text:style-name="T280">1</text:span><text:span text:style-name="T281">）新進教師審查簡歷表</text:span><text:span text:style-name="T282">(</text:span><text:span text:style-name="T283">即本表正本</text:span><text:span text:style-name="T284">)<text:s/></text:span><text:span text:style-name="T285">（</text:span><text:span text:style-name="T286">2</text:span><text:span text:style-name="T287">）大學及最高學歷畢業證書（</text:span><text:span text:style-name="T288">3</text:span><text:span text:style-name="T289">）合格教師證（</text:span><text:span text:style-name="T290">4</text:span><text:span text:style-name="T291">）身份證（</text:span><text:span text:style-name="T292">5</text:span><text:span text:style-name="T293">）歷年成績考核通知書（</text:span><text:span text:style-name="T294">6</text:span><text:span text:style-name="T295">）歷次敘薪通知書</text:span><text:span text:style-name="T296"><text:s text:c="2"/></text:span><text:span text:style-name="T297">（</text:span><text:span text:style-name="T298">7</text:span><text:span text:style-name="T299">）</text:span><text:span text:style-name="T300">2</text:span><text:span text:style-name="T301">吋照片</text:span><text:span text:style-name="T302">1</text:span><text:span text:style-name="T303">張（</text:span><text:span text:style-name="T304">8</text:span><text:span text:style-name="T305">）退伍令、身心障礙手冊（無則免附）（</text:span><text:span text:style-name="T306">9</text:span><text:span text:style-name="T307">）歷次服務證明或離職證明書</text:span><text:span text:style-name="T308"><text:s/>(10)<text:s/></text:span><text:span text:style-name="T309">最近</text:span><text:span text:style-name="T310">3</text:span><text:span text:style-name="T311">個</text:span><text:span text:style-name="T312">月戶籍謄本或戶口名簿影本</text:span><text:span text:style-name="T313"><text:s/>(11)</text:span><text:span text:style-name="T314">中華郵政存摺封面影本</text:span><text:span text:style-name="T315">(</text:span><text:span text:style-name="T316">未開戶者可於報到前補交</text:span><text:span text:style-name="T317">)<text:s/></text:span><text:span text:style-name="T318">等資料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茲切結本人無下列情事：(1)教師法第三十條不得申請介聘情形之一者。(2)涉校園性侵害或性騷擾事件尚在調查階段者。(3)已進入不適任教師處理流程輔導期者。</text:p>
      <text:p text:style-name="P321"><text:s text:c="11"/></text:p>
      <text:p text:style-name="P322"><text:span text:style-name="T323">本人具結簽章：</text:span><text:span text:style-name="T324"><text:s text:c="26"/></text:span><text:span text:style-name="T325"><text:s text:c="5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20T07:12:00Z</meta:creation-date>
    <dc:date>2021-06-08T01:49:00Z</dc:date>
    <meta:print-date>2021-05-24T00:16:00Z</meta:print-date>
    <meta:template xlink:href="Normal" xlink:type="simple"/>
    <meta:editing-cycles>9</meta:editing-cycles>
    <meta:editing-duration>PT1560S</meta:editing-duration>
    <meta:document-statistic meta:page-count="1" meta:paragraph-count="2" meta:word-count="155" meta:character-count="1040" meta:row-count="7" meta:non-whitespace-character-count="887"/>
  </office:meta>
</office:document-meta>
</file>