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1361in"/>
    </style:style>
    <style:style style:name="TableColumn13" style:family="table-column">
      <style:table-column-properties style:column-width="0.2576in"/>
    </style:style>
    <style:style style:name="TableColumn14" style:family="table-column">
      <style:table-column-properties style:column-width="0.3923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0576in"/>
    </style:style>
    <style:style style:name="TableColumn18" style:family="table-column">
      <style:table-column-properties style:column-width="0.4347in"/>
    </style:style>
    <style:style style:name="TableColumn19" style:family="table-column">
      <style:table-column-properties style:column-width="0.1236in"/>
    </style:style>
    <style:style style:name="TableColumn20" style:family="table-column">
      <style:table-column-properties style:column-width="0.6625in"/>
    </style:style>
    <style:style style:name="TableColumn21" style:family="table-column">
      <style:table-column-properties style:column-width="0.818in"/>
    </style:style>
    <style:style style:name="TableColumn22" style:family="table-column">
      <style:table-column-properties style:column-width="1.275in"/>
    </style:style>
    <style:style style:name="Table8" style:family="table">
      <style:table-properties style:width="7.384in" fo:margin-left="0in" table:align="lef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47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14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236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4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097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097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097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097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097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097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 style:letter-kerning="false"/>
    </style:style>
    <style:style style:name="T193" style:parent-style-name="預設段落字型" style:family="text">
      <style:text-properties style:font-name="標楷體" style:font-name-asian="標楷體" fo:color="#FF0000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 style:letter-kerning="false"/>
    </style:style>
    <style:style style:name="T210" style:parent-style-name="預設段落字型" style:family="text">
      <style:text-properties style:font-name="標楷體" style:font-name-asian="標楷體" fo:color="#FF0000" style:letter-kerning="false"/>
    </style:style>
    <style:style style:name="TableRow211" style:family="table-row">
      <style:table-row-properties style:min-row-height="0.097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fo:widows="2" fo:orphans="2" style:snap-to-layout-grid="false" fo:line-height="0.2916in" fo:margin-left="0.5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4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4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4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12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73" style:family="table-column">
      <style:table-column-properties style:column-width="7.0833in" style:use-optimal-column-width="false"/>
    </style:style>
    <style:style style:name="Table272" style:family="table">
      <style:table-properties style:width="7.0833in" fo:margin-left="0.0194in" table:align="lef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fo:line-height="0.1944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臺中市太平區新平國民小學</text:span><text:span text:style-name="T3">(</text:span><text:span text:style-name="T4">總務處</text:span><text:span text:style-name="T5">)</text:span><text:span text:style-name="T6">幹事職務代理人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2">
            <text:p text:style-name="P31">□男<text:s/>□女</text:p>
          </table:table-cell>
          <table:covered-table-cell/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4">
            <text:p text:style-name="P35">年<text:s text:c="4"/>月<text:s text:c="4"/>日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/>
            <text:p text:style-name="P38"/>
            <text:p text:style-name="P39">照</text:p>
            <text:p text:style-name="P40"/>
            <text:p text:style-name="P41">片</text:p>
            <text:p text:style-name="P42"/>
          </table:table-cell>
        </table:table-row>
        <table:table-row table:style-name="TableRow43">
          <table:table-cell table:style-name="TableCell44">
            <text:p text:style-name="P45">兵役</text:p>
          </table:table-cell>
          <table:table-cell table:style-name="TableCell46" table:number-columns-spanned="4">
            <text:p text:style-name="P47">□役畢<text:s text:c="2"/>□<text:s/>未役<text:s text:c="2"/>□免役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身<text:s/>份<text:s/>證<text:s/>字<text:s/>號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</text:p>
            <text:p text:style-name="P56">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4">
            <text:p text:style-name="P62">(O)</text:p>
            <text:p text:style-name="P63">(H)</text:p>
            <text:p text:style-name="P64">手機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E - m a i l</text:span></text:p>
          </table:table-cell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3">
            <text:p text:style-name="P75">大學以上學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6">
            <text:p text:style-name="P79">院<text:s text:c="2"/>系<text:s text:c="2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證照</text:p>
          </table:table-cell>
          <table:table-cell table:style-name="TableCell82" table:number-columns-spanned="3">
            <text:p text:style-name="P83">證照名稱</text:p>
          </table:table-cell>
          <table:covered-table-cell/>
          <table:covered-table-cell/>
          <table:table-cell table:style-name="TableCell84">
            <text:p text:style-name="P85">年月字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現職</text:p>
            <text:p text:style-name="P111">機關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職<text:s text:c="4"/>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6">
            <text:p text:style-name="P120">工</text:p>
            <text:p text:style-name="P121">作</text:p>
            <text:p text:style-name="P122">經</text:p>
            <text:p text:style-name="P123">歷</text:p>
          </table:table-cell>
          <table:table-cell table:style-name="TableCell124" table:number-columns-spanned="3">
            <text:p text:style-name="P125">服務機關</text:p>
          </table:table-cell>
          <table:covered-table-cell/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 table:number-columns-spanned="6">
            <text:p text:style-name="P129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起訖日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年<text:s text:c="2"/>月至<text:s text:c="3"/>年<text:s text:c="2"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年<text:s text:c="2"/>月至<text:s text:c="3"/>年<text:s text:c="2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年<text:s text:c="2"/>月至<text:s text:c="3"/>年<text:s text:c="2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 text:c="3"/>年<text:s text:c="2"/>月至<text:s text:c="3"/>年<text:s text:c="2"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 text:c="3"/>年<text:s text:c="2"/>月至<text:s text:c="3"/>年<text:s text:c="2"/>月</text:p>
          </table:table-cell>
          <table:covered-table-cell/>
        </table:table-row>
        <table:table-row table:style-name="TableRow182">
          <table:table-cell table:style-name="TableCell183">
            <text:p text:style-name="P184">身障</text:p>
            <text:p text:style-name="P185">等級</text:p>
          </table:table-cell>
          <table:table-cell table:style-name="TableCell186" table:number-columns-spanned="7">
            <text:p text:style-name="P187"><text:span text:style-name="T188">類別</text:span><text:span text:style-name="T189"><text:s text:c="13"/></text:span><text:span text:style-name="T190"><text:s text:c="5"/></text:span><text:span text:style-name="T191">(</text:span><text:span text:style-name="T192">無則免填</text:span><text:span text:style-name="T193">)</text:span></text:p>
            <text:p text:style-name="內文"><text:span text:style-name="T194">等級</text:span><text:span text:style-name="T195"><text:s text:c="10"/></text:span><text:span text:style-name="T196"><text:s/></text:span><text:span text:style-name="T197">(</text:span><text:span text:style-name="T198">請檢附殘障手冊</text:span><text:span text:style-name="T199">正反面影</text:span><text:span text:style-name="T200">影本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原住民</text:p>
          </table:table-cell>
          <table:covered-table-cell/>
          <table:covered-table-cell/>
          <table:table-cell table:style-name="TableCell204" table:number-columns-spanned="3">
            <text:p text:style-name="內文"><text:span text:style-name="T205"><text:s text:c="16"/></text:span><text:span text:style-name="T206">族</text:span><text:span text:style-name="T207"><text:s text:c="3"/></text:span><text:span text:style-name="T208">(</text:span><text:span text:style-name="T209">無則免填</text:span><text:span text:style-name="T210">)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繳</text:p>
            <text:p text:style-name="P214">交</text:p>
            <text:p text:style-name="P215">證</text:p>
            <text:p text:style-name="P216">件</text:p>
          </table:table-cell>
          <table:table-cell table:style-name="TableCell217" table:number-columns-spanned="13">
            <text:p text:style-name="P218"><text:span text:style-name="T219">※</text:span><text:span text:style-name="T220">請依序裝訂【</text:span><text:span text:style-name="T221">一律以</text:span><text:span text:style-name="T222">A4</text:span><text:span text:style-name="T223">紙張填寫列印】</text:span></text:p>
            <text:p text:style-name="P224">1、□報名表1份。</text:p>
            <text:p text:style-name="P225">2、□國民身分證正、反面影本1份。</text:p>
            <text:p text:style-name="P226">3、□最高學歷畢業證書影本1份。</text:p>
            <text:p text:style-name="P227">4、□退伍令或免役證明文件影本1份<text:s/>(無則免附)<text:s/>。</text:p>
            <text:p text:style-name="P228">5、□查閱性侵害犯罪加害人登記檔案同意書1份。<text:s text:c="3"/></text:p>
            <text:p text:style-name="P229"><text:span text:style-name="T230">6</text:span><text:span text:style-name="T231">、</text:span><text:span text:style-name="T232">□</text:span><text:span text:style-name="T233">其他證明文件【如公立學校服務證明書、外語能力檢定資格、採購專業證照、身心障礙手冊正反面、原住民身分等</text:span><text:span text:style-name="T234">】</text:span><text:span text:style-name="T235">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P238"><text:span text:style-name="T239">※</text:span><text:span text:style-name="T240">是否有配偶、三親等以內血親、姻親等關係人員在本校服務</text:span><text:span text:style-name="T241"><text:tab/>□</text:span><text:span text:style-name="T242">無</text:span><text:span text:style-name="T243"><text:s/>□</text:span><text:span text:style-name="T244">有（姓名：</text:span><text:span text:style-name="T245"><text:s text:c="11"/>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內文"><text:span text:style-name="T249">※</text:span><text:span text:style-name="T250">以上資料如虛報不實，願自負法律責任。</text:span><text:span text:style-name="T251"><text:s text:c="7"/></text:span><text:span text:style-name="T252">報名者簽名：</text:span><text:span text:style-name="T25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4">
            <text:p text:style-name="P256"><text:span text:style-name="T257">※</text:span><text:span text:style-name="T258">審核結果：</text:span><text:span text:style-name="T259">□</text:span><text:span text:style-name="T260">合格</text:span><text:span text:style-name="T261"><text:s text:c="2"/>□</text:span><text:span text:style-name="T262">不合格</text:span><text:span text:style-name="T263"><text:s text:c="17"/></text:span><text:span text:style-name="T264">審核人簽章：</text:span><text:span text:style-name="T26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/>
      <text:p text:style-name="P268"><text:span text:style-name="T269">編號：</text:span><text:span text:style-name="T270"><text:s text:c="10"/></text:span><text:span text:style-name="T271">（編號由本校填寫）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簡要自述</text:p>
            <text:p text:style-name="P277"><text:span text:style-name="T278">（含成長歷程、學、經歷簡述、專長及興趣、服務理念、自我工作抱負期許、參加甄選原因等）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909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spes760</dc:creator>
    <meta:creation-date>2021-03-04T00:13:00Z</meta:creation-date>
    <dc:date>2021-06-08T07:06:00Z</dc:date>
    <meta:print-date>2017-05-18T04:51:00Z</meta:print-date>
    <meta:template xlink:href="Normal" xlink:type="simple"/>
    <meta:editing-cycles>10</meta:editing-cycles>
    <meta:editing-duration>PT600S</meta:editing-duration>
    <meta:document-statistic meta:page-count="2" meta:paragraph-count="1" meta:word-count="133" meta:character-count="893" meta:row-count="6" meta:non-whitespace-character-count="761"/>
  </office:meta>
</office:document-meta>
</file>