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2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超連結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43" style:family="table-column">
      <style:table-column-properties style:column-width="1.3944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2.125in" style:use-optimal-column-width="false"/>
    </style:style>
    <style:style style:name="TableColumn46" style:family="table-column">
      <style:table-column-properties style:column-width="2.625in" style:use-optimal-column-width="false"/>
    </style:style>
    <style:style style:name="Table42" style:family="table">
      <style:table-properties style:width="6.6444in" fo:margin-left="0.4131in" table:align="left"/>
    </style:style>
    <style:style style:name="TableRow47" style:family="table-row">
      <style:table-row-properties style:row-height="0.3937in" style:use-optimal-row-height="false" fo:keep-together="always"/>
    </style:style>
    <style:style style:name="TableCell48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56" style:family="table-row">
      <style:table-row-properties style:row-height="0.4722in" style:use-optimal-row-height="false" fo:keep-together="always"/>
    </style:style>
    <style:style style:name="TableCell5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row-height="0.4722in" style:use-optimal-row-height="false" fo:keep-together="always"/>
    </style:style>
    <style:style style:name="TableCell7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row-height="0.4881in" style:use-optimal-row-height="false" fo:keep-together="always"/>
    </style:style>
    <style:style style:name="TableCell8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89" style:family="table-row">
      <style:table-row-properties style:row-height="0.7097in" style:use-optimal-row-height="false" fo:keep-together="always"/>
    </style:style>
    <style:style style:name="TableCell9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margin-left="0.1666in" fo:text-indent="-0.1666in">
        <style:tab-stops>
          <style:tab-stop style:type="left" style:position="0.7194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margin-left="0.1666in" fo:text-indent="-0.1666in">
        <style:tab-stops>
          <style:tab-stop style:type="left" style:position="0.7194in"/>
        </style:tab-stops>
      </style:paragraph-properties>
      <style:text-properties style:font-name="標楷體" style:font-name-asian="標楷體"/>
    </style:style>
    <style:style style:name="TableRow101" style:family="table-row">
      <style:table-row-properties style:row-height="0.6708in" style:use-optimal-row-height="false" fo:keep-together="always"/>
    </style:style>
    <style:style style:name="TableCell1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indent="0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17" style:family="table-column">
      <style:table-column-properties style:column-width="1.6736in"/>
    </style:style>
    <style:style style:name="TableColumn118" style:family="table-column">
      <style:table-column-properties style:column-width="4.1347in"/>
    </style:style>
    <style:style style:name="Table116" style:family="table">
      <style:table-properties style:width="5.8083in" fo:margin-left="0.8625in" table:align="left"/>
    </style:style>
    <style:style style:name="TableRow119" style:family="table-row">
      <style:table-row-properties style:min-row-height="0.677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1" style:family="paragraph">
      <style:paragraph-properties style:snap-to-layout-grid="false">
        <style:tab-stops>
          <style:tab-stop style:type="left" style:position="-2.0513in"/>
          <style:tab-stop style:type="left" style:position="-1.9583in"/>
        </style:tab-stops>
      </style:paragraph-properties>
      <style:text-properties style:font-name="標楷體" style:font-name-asian="標楷體"/>
    </style:style>
    <style:style style:name="P127" style:parent-style-name="內文" style:list-style-name="LFO1" style:family="paragraph">
      <style:paragraph-properties style:snap-to-layout-grid="false">
        <style:tab-stops>
          <style:tab-stop style:type="left" style:position="-2.0513in"/>
          <style:tab-stop style:type="left" style:position="-1.9583in"/>
        </style:tab-stops>
      </style:paragraph-properties>
      <style:text-properties style:font-name="標楷體" style:font-name-asian="標楷體"/>
    </style:style>
    <style:style style:name="TableRow128" style:family="table-row">
      <style:table-row-properties style:min-row-height="0.556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886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text-indent="0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style:snap-to-layout-grid="false" fo:text-indent="1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indent="1.083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indent="1.2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left="1.1666in" fo:text-indent="0.4166in">
        <style:tab-stops>
          <style:tab-stop style:type="left" style:position="-0.7916in"/>
          <style:tab-stop style:type="left" style:position="-0.2805in"/>
        </style:tab-stops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text-indent="2.0833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P161" style:parent-style-name="內文" style:family="paragraph">
      <style:paragraph-properties style:snap-to-layout-grid="false" fo:text-indent="1.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indent="1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76" style:family="table-column">
      <style:table-column-properties style:column-width="1.575in"/>
    </style:style>
    <style:style style:name="TableColumn177" style:family="table-column">
      <style:table-column-properties style:column-width="0.8861in"/>
    </style:style>
    <style:style style:name="TableColumn178" style:family="table-column">
      <style:table-column-properties style:column-width="0.8861in"/>
    </style:style>
    <style:style style:name="TableColumn179" style:family="table-column">
      <style:table-column-properties style:column-width="0.984in"/>
    </style:style>
    <style:style style:name="TableColumn180" style:family="table-column">
      <style:table-column-properties style:column-width="0.7881in"/>
    </style:style>
    <style:style style:name="TableColumn181" style:family="table-column">
      <style:table-column-properties style:column-width="0.8895in"/>
    </style:style>
    <style:style style:name="Table175" style:family="table">
      <style:table-properties style:width="6.009in" fo:margin-left="0.9611in" table:align="lef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08" style:family="table-row">
      <style:table-row-properties style:min-row-height="0.472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21" style:family="table-row">
      <style:table-row-properties style:min-row-height="0.4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indent="0.499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232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letter-spacing="-0.0083in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letter-spacing="-0.0083in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251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margin-left="0.5965in" fo:text-indent="-0.5in">
        <style:tab-stops>
          <style:tab-stop style:type="left" style:position="0.2895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2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僑泰高級中學 110學年度第二次教師甄選簡章</text:span><text:span text:style-name="T3"><text:s/></text:span><text:span text:style-name="T4">(</text:span><text:span text:style-name="T5">修</text:span><text:span text:style-name="T6">訂</text:span><text:span text:style-name="T7">)</text:span><text:span text:style-name="T8"><text:s text:c="18"/></text:span></text:p>
      <text:p text:style-name="P9"><text:span text:style-name="T10"><text:s text:c="66"/></text:span><text:span text:style-name="T11">110.0</text:span><text:span text:style-name="T12">6</text:span><text:span text:style-name="T13">.</text:span><text:span text:style-name="T14">15</text:span></text:p>
      <text:p text:style-name="P15">一、依據臺中市政府教育局110年06月10日函，因全國疫情警戒第三級延長至110年6月28日，本校辦理之教師甄選，延期至110年7月15日(星期四)至7月17日(星期日)辦理。</text:p>
      <text:p text:style-name="P16">二、公告方式：<text:s/></text:p>
      <text:p text:style-name="P17"><text:span text:style-name="T18"><text:s text:c="2"/>(一) 臺中市政府教育局(</text:span><text:a xlink:href="https://www.tc.edu.tw/" office:target-frame-name="_top" xlink:show="replace"><text:span text:style-name="T19">https://www.tc.edu.tw//</text:span></text:a><text:span text:style-name="T20">)</text:span></text:p>
      <text:p text:style-name="P21"><text:span text:style-name="T22">(二) 全國教師選聘網(</text:span><text:a xlink:href="http://tsn.moe.edu.tw" office:target-frame-name="_top" xlink:show="replace"><text:span text:style-name="T23">http://tsn.moe.edu.tw</text:span></text:a><text:span text:style-name="T24">)<text:s/></text:span></text:p>
      <text:p text:style-name="P25"><text:span text:style-name="T26">(三) 國立臺灣師範大學(</text:span><text:a xlink:href="https://careers.otecs.ntnu.edu.tw/Front_Job_List.aspx" office:target-frame-name="_top" xlink:show="replace"><text:span text:style-name="T27">https://careers.otecs.ntnu.edu.tw/Front_Job_List.aspx</text:span></text:a><text:span text:style-name="T28">)<text:s/></text:span></text:p>
      <text:p text:style-name="P29"><text:span text:style-name="T30">(四) 國立彰化師範大學教師 (</text:span><text:a xlink:href="https://practiceweb.ncue.edu.tw/" office:target-frame-name="_top" xlink:show="replace"><text:span text:style-name="超連結">https://practiceweb.ncue.edu.tw/</text:span></text:a><text:span text:style-name="T31">)<text:s/></text:span></text:p>
      <text:p text:style-name="P32"><text:span text:style-name="T33"><text:s/>(五) 國立中興大學(</text:span><text:a xlink:href="https://www.educ.nchu.edu.tw/zh-tw/news_01-102)" office:target-frame-name="_top" xlink:show="replace"><text:span text:style-name="超連結">http://www.educ.nchu.edu.tw/zh-tw/news_01-102</text:span><text:span text:style-name="T34">)</text:span></text:a></text:p>
      <text:p text:style-name="P35"><text:s/>(六) 即日起至110年7月12日於本校網站/公佈欄</text:p>
      <text:p text:style-name="P36"><text:span text:style-name="T37"><text:s text:c="7"/>(</text:span><text:a xlink:href="http://www.ctas.tc.edu.tw/" office:target-frame-name="_top" xlink:show="replace"><text:span text:style-name="T38">http://www.ctas.tc.edu.tw/</text:span></text:a><text:span text:style-name="T39">)</text:span></text:p>
      <text:p text:style-name="P40">三、甄選類別：</text:p>
      <text:p text:style-name="P41"><text:s text:c="4"/>(一) 甄選專任教師或代理教師科別及名額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科目</text:p>
          </table:table-cell>
          <table:table-cell table:style-name="TableCell50">
            <text:p text:style-name="P51">名額</text:p>
          </table:table-cell>
          <table:table-cell table:style-name="TableCell52">
            <text:p text:style-name="P53">學歷條件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數學科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研究所、大學本科系</text:p>
            <text:p text:style-name="P63">(具合格教師證)</text:p>
            <text:p text:style-name="P64"/>
            <text:p text:style-name="P65"/>
          </table:table-cell>
          <table:table-cell table:style-name="TableCell66">
            <text:p text:style-name="P67"><text:span text:style-name="T68">任教高中、國中</text:span></text:p>
          </table:table-cell>
        </table:table-row>
        <table:table-row table:style-name="TableRow69">
          <table:table-cell table:style-name="TableCell70">
            <text:p text:style-name="P71">英文科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研究所、大學本科系</text:p>
            <text:p text:style-name="P76">(具合格教師證)</text:p>
          </table:table-cell>
          <table:table-cell table:style-name="TableCell77">
            <text:p text:style-name="P78">任教高中、國中</text:p>
          </table:table-cell>
        </table:table-row>
        <table:table-row table:style-name="TableRow79">
          <table:table-cell table:style-name="TableCell80">
            <text:p text:style-name="P81">資訊科技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研究所、大學本科系</text:p>
            <text:p text:style-name="P86">(具合格教師證)</text:p>
          </table:table-cell>
          <table:table-cell table:style-name="TableCell87">
            <text:p text:style-name="P88">任教高中、國中</text:p>
          </table:table-cell>
        </table:table-row>
        <table:table-row table:style-name="TableRow89">
          <table:table-cell table:style-name="TableCell90">
            <text:p text:style-name="P91">電子科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研究所、大學本科系</text:p>
            <text:p text:style-name="P96">(具合格教師證)</text:p>
          </table:table-cell>
          <table:table-cell table:style-name="TableCell97">
            <text:p text:style-name="P98">1.需具備電子、資訊科相關乙級證照</text:p>
            <text:p text:style-name="P99">2.配合技藝競賽相關指導訓練</text:p>
            <text:p text:style-name="P100">3.具有技藝競賽獲獎紀錄優先考量</text:p>
          </table:table-cell>
        </table:table-row>
        <table:table-row table:style-name="TableRow101">
          <table:table-cell table:style-name="TableCell102">
            <text:p text:style-name="P103">機械科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研究所、大學本科系</text:p>
            <text:p text:style-name="P108">(具合格教師證)</text:p>
          </table:table-cell>
          <table:table-cell table:style-name="TableCell109">
            <text:p text:style-name="P110">1.具備電腦輔助機械設計製圖乙級</text:p>
            <text:p text:style-name="P111">證照、氣壓乙級證照</text:p>
            <text:p text:style-name="P112">2.具有技藝競賽獲獎紀錄優先考量</text:p>
          </table:table-cell>
        </table:table-row>
      </table:table>
      <text:p text:style-name="P113"><text:s text:c="5"/></text:p>
      <text:p text:style-name="P114">四、甄選方式：</text:p>
      <text:p text:style-name="P115"><text:s text:c="4"/>(一)甄試日期：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初試</text:p>
          </table:table-cell>
          <table:table-cell table:style-name="TableCell122">
            <text:p text:style-name="P123"><text:span text:style-name="T124">110年7月15日(星期四)</text:span><text:span text:style-name="T125"><text:s/>早上8:50前報到</text:span></text:p>
            <text:list text:style-name="LFO1" text:continue-numbering="true">
              <text:list-item>
                <text:p text:style-name="P126">09:00-10:00 <text:s/>專業領域筆試</text:p>
              </text:list-item>
              <text:list-item>
                <text:p text:style-name="P127">10:10-11:30 <text:s/>電腦上機實作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複試</text:p>
          </table:table-cell>
          <table:table-cell table:style-name="TableCell131">
            <text:p text:style-name="P132"><text:span text:style-name="T133">110年7月17日(星期六)</text:span><text:span text:style-name="T134"><text:s/>上午 8:20前報到</text:span></text:p>
            <text:p text:style-name="P135">上午 08:30-12:00 <text:s text:c="2"/>下午13:00-17:00</text:p>
          </table:table-cell>
        </table:table-row>
      </table:table>
      <text:p text:style-name="P136"/>
      <text:p text:style-name="P137">(二) 甄選說明：</text:p>
      <text:p text:style-name="P138"><text:span text:style-name="T139"><text:s text:c="3"/>1、甄選教師採初試及複試二階段辦理，通過初試者始得參加複試，初試未通過不另通知。</text:span></text:p>
      <text:p text:style-name="P140"><text:span text:style-name="T141"><text:s text:c="10"/>2、初試：</text:span><text:span text:style-name="T142">請攜帶國民身份證或有照片之IC全民健康保險卡，於應試當天置於桌面左上角或指定位置以備核對身份之用。</text:span><text:span text:style-name="T143">本次教師甄試因應疫情，本校落實各項防疫防護措施，並禁止親友陪考，請參加甄試教師遵守各項防疫規定，全程佩戴口罩應試。</text:span></text:p>
      <text:p text:style-name="P144"><text:s/>(1)第一節 <text:s/>分科專業筆試(專業領域課程範圍)</text:p>
      <text:soft-page-break/>
      <text:p text:style-name="P145">(2)第二節 <text:s/>電腦實作能力檢定</text:p>
      <text:p text:style-name="P146"><text:span text:style-name="T147">（電腦能力含</text:span><text:span text:style-name="T148">word</text:span><text:span text:style-name="T149">、</text:span><text:span text:style-name="T150">excel</text:span><text:span text:style-name="T151">、</text:span><text:span text:style-name="T152">Power-point</text:span><text:span text:style-name="T153">、</text:span><text:span text:style-name="T154">Email</text:span><text:span text:style-name="T155">、</text:span><text:span text:style-name="T156">Internet</text:span><text:span text:style-name="T157">等操作</text:span><text:span text:style-name="T158">）</text:span></text:p>
      <text:p text:style-name="P159">電腦實作能力檢定操作範例連結</text:p>
      <text:p text:style-name="P160"><text:a xlink:href="http://tweb.ctas.tc.edu.tw/etest/" office:target-frame-name="_top" xlink:show="replace"><text:span text:style-name="超連結">http://tweb.ctas.tc.edu.tw/etest/</text:span></text:a></text:p>
      <text:p text:style-name="P161"/>
      <text:p text:style-name="P162"><text:span text:style-name="T163">經審查符合初試資格者，名單將於</text:span><text:span text:style-name="T164">110年7月13日(星期二)<text:s/></text:span><text:span text:style-name="T165">將相關訊息，公告於本校網頁。</text:span></text:p>
      <text:p text:style-name="P166"/>
      <text:p text:style-name="P167"><text:s text:c="9"/>3、複試：</text:p>
      <text:p text:style-name="P168"><text:span text:style-name="T169"><text:s text:c="11"/>(1)初試通過者符合參加複試，名單將於</text:span><text:span text:style-name="T170">110年7月16日(星期五 )</text:span><text:span text:style-name="T171"><text:s/>將相關訊息，公告於本校網頁。</text:span></text:p>
      <text:p text:style-name="P172"><text:s text:c="11"/>(2)1.普通科目試教及面試</text:p>
      <text:p text:style-name="P173">2.專業科目術科實作測驗、試教及面試。</text:p>
      <text:p text:style-name="P174">(三)、分數比率：每人試教、面試各15分鐘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類別</text:p>
          </table:table-cell>
          <table:table-cell table:style-name="TableCell185">
            <text:p text:style-name="P186">筆試</text:p>
          </table:table-cell>
          <table:table-cell table:style-name="TableCell187">
            <text:p text:style-name="P188">試教</text:p>
          </table:table-cell>
          <table:table-cell table:style-name="TableCell189">
            <text:p text:style-name="P190">術科實作</text:p>
          </table:table-cell>
          <table:table-cell table:style-name="TableCell191">
            <text:p text:style-name="P192">面試</text:p>
          </table:table-cell>
          <table:table-cell table:style-name="TableCell193">
            <text:p text:style-name="P194">合計</text:p>
          </table:table-cell>
        </table:table-row>
        <table:table-row table:style-name="TableRow195">
          <table:table-cell table:style-name="TableCell196">
            <text:p text:style-name="P197">普通科目</text:p>
          </table:table-cell>
          <table:table-cell table:style-name="TableCell198">
            <text:p text:style-name="P199">40%</text:p>
          </table:table-cell>
          <table:table-cell table:style-name="TableCell200">
            <text:p text:style-name="P201">40%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20%</text:p>
          </table:table-cell>
          <table:table-cell table:style-name="TableCell206">
            <text:p text:style-name="P207">100%</text:p>
          </table:table-cell>
        </table:table-row>
        <table:table-row table:style-name="TableRow208">
          <table:table-cell table:style-name="TableCell209">
            <text:p text:style-name="P210">專業科目</text:p>
          </table:table-cell>
          <table:table-cell table:style-name="TableCell211">
            <text:p text:style-name="P212">20%</text:p>
          </table:table-cell>
          <table:table-cell table:style-name="TableCell213">
            <text:p text:style-name="P214">30%</text:p>
          </table:table-cell>
          <table:table-cell table:style-name="TableCell215">
            <text:p text:style-name="P216">30%</text:p>
          </table:table-cell>
          <table:table-cell table:style-name="TableCell217">
            <text:p text:style-name="P218">20%</text:p>
          </table:table-cell>
          <table:table-cell table:style-name="TableCell219">
            <text:p text:style-name="P220">100%</text:p>
          </table:table-cell>
        </table:table-row>
        <table:table-row table:style-name="TableRow221">
          <table:table-cell table:style-name="TableCell222" table:number-columns-spanned="6">
            <text:p text:style-name="P223">電腦實作能力檢定70分以上才能參加複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p text:style-name="P225">五、報名資格條件：<text:s/></text:p>
      <text:p text:style-name="P226">(一)具有中華民國國籍者，男性須役畢。<text:s/></text:p>
      <text:p text:style-name="P227">(二)持有該類科合格教師證書尚在有效期間或具有「教育人員任用條例」第十三條所列資格者。 (如後附則所示)<text:s/></text:p>
      <text:p text:style-name="P228">(三)無教師法第十四條第一項各款及教育人員任用條例第卅一條、第卅三條規定情事者。<text:s/></text:p>
      <text:p text:style-name="P229">(四)本年度已參加教師資格檢定合格，尚未取得教證書者，得以檢定成績通知書參加甄選，惟若未在110年7月15日前取得合格教師證書者，應無異議放棄錄取資格。</text:p>
      <text:p text:style-name="P230">六、檢附資料：<text:s/></text:p>
      <text:p text:style-name="P231">1.報名表 (請下載表格填寫) <text:s text:c="3"/></text:p>
      <text:p text:style-name="P232"><text:span text:style-name="T233">2.簡要</text:span><text:span text:style-name="T234">自傳 <text:s text:c="13"/></text:span></text:p>
      <text:p text:style-name="P235"><text:span text:style-name="T236">3.</text:span><text:span text:style-name="T237">國民身分證 <text:s text:c="13"/></text:span></text:p>
      <text:p text:style-name="P238">4.大學以上學經歷證件 <text:s text:c="3"/></text:p>
      <text:p text:style-name="P239">5.大學以上在校成績單影本</text:p>
      <text:p text:style-name="P240">6.合格教師證</text:p>
      <text:p text:style-name="P241">7.退伍令或免役證明</text:p>
      <text:p text:style-name="P242">8.其他相關證明文件</text:p>
      <text:p text:style-name="P243"><text:span text:style-name="T244"><text:s/>9.</text:span><text:span text:style-name="T245">初試、複試免繳報名費</text:span></text:p>
      <text:p text:style-name="P246">七、報名時間、地點：</text:p>
      <text:p text:style-name="P247"><text:span text:style-name="T248"><text:s text:c="3"/></text:span><text:span text:style-name="T249"><text:s/></text:span><text:span text:style-name="T250">郵寄：相關學經歷資料影印本寄至人事室</text:span></text:p>
      <text:p text:style-name="P251">(一)時間：即日起至110年7月12日</text:p>
      <text:p text:style-name="P252"><text:span text:style-name="T253"><text:s text:c="3"/>(二)</text:span><text:span text:style-name="T254">地址：</text:span><text:span text:style-name="T255">412臺中市大里區樹王路342號</text:span><text:span text:style-name="T256"><text:s text:c="2"/>電話：04-24063936#185、186</text:span></text:p>
      <text:p text:style-name="P257">八、甄試成績造冊，提交本校教師評審委員會審查通過後，由校長擇優錄取聘任。</text:p>
      <text:p text:style-name="P258"><text:span text:style-name="T259">九、錄取人員於</text:span><text:span text:style-name="T260">110年7月19日(星期一)個別通知</text:span><text:span text:style-name="T261">，報到事宜錄取通知時一併說明。</text:span></text:p>
      <text:p text:style-name="P262">十、錄取人員應於規定期限內應聘，如為學校教職人員，應於報到時檢附原服務機關</text:p>
      <text:p text:style-name="P263">學校同意書。</text:p>
      <text:p text:style-name="P264">十一、錄取人員如逾期未報到，取消其錄取資格並由備取人員依序遞補。</text:p>
      <text:soft-page-break/>
      <text:p text:style-name="P265">十二、對於本次教師甄選有任何疑義者，請撥人事室洽詢。</text:p>
      <text:p text:style-name="P266">附則：<text:s/></text:p>
      <text:p text:style-name="P267">壹、教育人員任用條例第 13 條：<text:s/></text:p>
      <text:p text:style-name="P268">中等學校教師應具有下列資格之一：<text:s/></text:p>
      <text:p text:style-name="P269">一、 師範大學、師範學院各系、所畢業者。<text:s/></text:p>
      <text:p text:style-name="P270">二、 教育學院各系、所或大學教育學系、所畢業者。<text:s/></text:p>
      <text:p text:style-name="P271">三、 大學或獨立學院各系、所畢業、經修習規定之教育學科及學分者。</text:p>
      <text:p text:style-name="P272"><text:s text:c="4"/>四、 本條例施行前，依規定取得中等學校教師合格證書尚在有效期間者。</text:p>
      <text:p text:style-name="P273">貳、教育人員任用條例第 31 條：<text:s/></text:p>
      <text:p text:style-name="P274">具有下列情事之一者，不得為教育人員；其已任用者，應報請主管教育行政機關核准後，予以解聘或免職：</text:p>
      <text:p text:style-name="P275"><text:s text:c="4"/>一、曾犯內亂、外患罪，經判決確定或通緝有案尚未結案。</text:p>
      <text:p text:style-name="P276"><text:s/>二、曾服公務，因貪污瀆職經判決確定或通緝有案尚未結案。<text:s/></text:p>
      <text:p text:style-name="P277">三、曾犯性侵害犯罪防治法第二條第一項所定之罪，經判刑確定。</text:p>
      <text:p text:style-name="P278"><text:s/>四、依法停止任用，或受休職處分尚未期滿，或因案停止職務，其原因尚未消滅。<text:s/></text:p>
      <text:p text:style-name="P279">五、褫奪公權尚未復權。<text:s/></text:p>
      <text:p text:style-name="P280">六、受監護或輔助宣告尚未撤銷。<text:s/></text:p>
      <text:p text:style-name="P281">七、經醫師證明有精神病。<text:s/></text:p>
      <text:p text:style-name="P282">八、行為不檢有損師道，經有關機關查證屬實，或涉及性侵害之行為，經學校性別平等教 育委員會調查屬實。</text:p>
      <text:p text:style-name="P283"><text:s/>九、知悉服務學校發生疑似校園性侵害事件，未依性別平等教育法規定通報，致再度發生校</text:p>
      <text:p text:style-name="P284">園性侵害事件；或偽造、變造、湮滅或隱匿他人所犯校園性侵害事件之證據，經有關機關查證屬實。</text:p>
      <text:p text:style-name="P285">前項教育人員為校長時，應由主管教育行政機關予以解聘，其涉及第八款後段侵害之行</text:p>
      <text:p text:style-name="P286">為， 應由主管機關之性別平等教育委員會調查之。 被告為教育人員性侵害刑事案件，其</text:p>
      <text:p text:style-name="P287">主管教育行政機關或所屬學校得於偵查或審判中，聲請司法機關提供案件相關資訊，並通</text:p>
      <text:p text:style-name="P288">知其偵查、裁判結果。但其妨害偵查不公開、足以妨害另案 之偵查、違反法定保密義</text:p>
      <text:p text:style-name="P289">務，或有害被告訴訟禦權之行使者，不在此限。</text:p>
      <text:p text:style-name="P290">為避免聘任之教育人員有第一項規定之情事，各主管機關及各級學校應依規定辦理通報、</text:p>
      <text:p text:style-name="P291">資訊之蒐集及查詢；其通報、資訊之蒐集、查詢及其他應遵行事項之辦法，由教育部定</text:p>
      <text:p text:style-name="P292">之。</text:p>
      <text:p text:style-name="P293">叁：教育人員任用條例第 33 條：<text:s/></text:p>
      <text:p text:style-name="P294"><text:span text:style-name="T295">有痼病不能任事，或曾服公務交代未清者，不得任用為教育人員。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1-06-15T01:42:00Z</meta:creation-date>
    <dc:date>2021-06-15T01:42:00Z</dc:date>
    <meta:print-date>2021-05-24T07:0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7" meta:character-count="3460" meta:row-count="24" meta:non-whitespace-character-count="2949"/>
  </office:meta>
</office:document-meta>
</file>