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left="0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5.001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1cm" fo:margin-left="3.81cm" fo:margin-top="0cm" fo:margin-bottom="0cm" table:align="left" style:writing-mode="lr-tb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741cm" fo:text-align="justify" style:justify-single-word="false"/>
    </style:style>
    <style:style style:name="P2" style:family="paragraph" style:parent-style-name="Standard">
      <style:paragraph-properties style:line-height-at-least="0.741cm" fo:text-align="center" style:justify-single-word="false"/>
    </style:style>
    <style:style style:name="P3" style:family="paragraph" style:parent-style-name="Standard">
      <style:paragraph-properties style:line-height-at-least="0.741cm" fo:text-align="center" style:justify-single-word="false" fo:orphans="2" fo:widows="2"/>
    </style:style>
    <style:style style:name="P4" style:family="paragraph" style:parent-style-name="Standard">
      <style:paragraph-properties style:line-height-at-least="0.741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741cm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741cm"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margin-top="0cm" fo:margin-bottom="0.318cm" loext:contextual-spacing="false" style:snap-to-layout-grid="false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1.129cm" fo:margin-right="0cm" fo:text-align="center" style:justify-single-word="false" fo:text-indent="-1.129cm" style:auto-text-indent="false"/>
    </style:style>
    <style:style style:name="P22" style:family="paragraph" style:parent-style-name="Standard">
      <style:paragraph-properties fo:margin-left="0.776cm" fo:margin-right="0cm" fo:text-align="end" style:justify-single-word="false" fo:text-indent="-0.776cm" style:auto-text-indent="false"/>
    </style:style>
    <style:style style:name="P2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 fo:break-before="page"/>
    </style:style>
    <style:style style:name="P25" style:family="paragraph" style:parent-style-name="Standard">
      <style:paragraph-properties fo:margin-top="0.106cm" fo:margin-bottom="0cm" loext:contextual-spacing="false"/>
    </style:style>
    <style:style style:name="P26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officeooo:paragraph-rsid="000aaaf6"/>
    </style:style>
    <style:style style:name="P28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0.318cm" fo:margin-bottom="0cm" loext:contextual-spacing="false"/>
    </style:style>
    <style:style style:name="P32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-0.25cm" fo:margin-right="0cm" fo:text-indent="3.81cm" style:auto-text-indent="false"/>
    </style:style>
    <style:style style:name="P34" style:family="paragraph" style:parent-style-name="Standard">
      <style:paragraph-properties fo:margin-left="-0.25cm" fo:margin-right="0cm" fo:text-indent="6.35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</style:style>
    <style:style style:name="P37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officeooo:paragraph-rsid="000aaaf6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8" style:family="text">
      <style:text-properties style:font-name="標楷體" fo:font-size="15pt" style:font-name-asian="標楷體1" style:font-size-asian="15pt"/>
    </style:style>
    <style:style style:name="T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6pt" style:font-name-asian="標楷體1" style:font-size-asian="16pt"/>
    </style:style>
    <style:style style:name="T16" style:family="text">
      <style:text-properties style:font-name="標楷體" fo:font-size="16pt" style:font-name-asian="標楷體1" style:font-size-asian="16pt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臺中市立神岡幼兒園應徵人員個人履歷表</text:span></text:p>
      <text:p text:style-name="P14"><draw:frame draw:style-name="fr1" text:anchor-type="char" svg:x="-0.393cm" svg:y="-1.531cm" svg:width="1.69cm" draw:z-index="2"><draw:text-box fo:min-height="0.889cm"><text:p text:style-name="Frame_20_contents"><text:span text:style-name="T4">附件1</text:span></text:p></draw:text-box></draw:frame><text:span text:style-name="T7">應徵類別:□代理教保員/□留職停薪代理</text:span><text:span text:style-name="T8"> <text:s text:c="4"/>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0"><text:s/>姓 <text:s text:c="3"/>名</text:span>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0">性別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6"><text:span text:style-name="T10">出生</text:span></text:p>
            <text:p text:style-name="P16"><text:span text:style-name="T10">年月日</text:span></text:p>
          </table:table-cell>
          <table:covered-table-cell/>
          <table:table-cell table:style-name="表格1.A1" office:value-type="string">
            <text:p text:style-name="P2"><text:span text:style-name="T10"><text:s text:c="4"/>年 <text:s text:c="4"/>月 <text:s text:c="4"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0">身分證字號</text:span></text:p>
          </table:table-cell>
          <table:table-cell table:style-name="表格1.A1" table:number-columns-spanned="6" office:value-type="string">
            <text:p text:style-name="P1"><text:span text:style-name="T10"><text:s text:c="33"/>(</text:span><text:span text:style-name="T11">影本黏貼於附件2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/>
            <text:p text:style-name="P3"><text:span text:style-name="T5">最近一年內2吋半身照片</text:span></text:p>
            <text:p text:style-name="P3"><text:span text:style-name="T10">黏 <text:s text:c="4"/>貼 <text:s text:c="4"/>處</text:span>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10">聯絡地址</text:span>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0">戶籍地址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0">聯絡電話</text:span></text:p>
          </table:table-cell>
          <table:table-cell table:style-name="表格1.A1" table:number-columns-spanned="6" office:value-type="string">
            <text:p text:style-name="P1"><text:span text:style-name="T10">白天: <text:s text:c="19"/>晚上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0">電子信箱</text:span>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0">緊急聯絡人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0">緊急聯絡人電話</text:span>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10">最高學歷</text:span></text:p>
            <text:p text:style-name="P1"><text:span text:style-name="T10">(</text:span><text:span text:style-name="T11">附學歷影本</text:span><text:span text:style-name="T10">)</text:span></text:p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0">工作經歷</text:span></text:p>
            <text:p text:style-name="P1"><text:span text:style-name="T11">(附證明文件) <text:s/></text:span></text:p>
            <text:p text:style-name="P1"><text:span text:style-name="T11"><text:s/></text:span><text:span text:style-name="T12">無則免</text:span></text:p>
            <text:p text:style-name="P9"/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0">專長或技能檢定證明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0">自 <text:s text:c="2"/>傳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*本報名表所蒐集個人資料，將依據個人資料保護法規定，只針對本次職員甄選之目的進行蒐集、處理及利用，不做其他用途。</text:span></text:p>
      <text:p text:style-name="P18"><draw:frame draw:style-name="fr1" text:anchor-type="char" svg:x="-0.325cm" svg:y="-0.467cm" svg:width="1.677cm" draw:z-index="0"><draw:text-box fo:min-height="0.889cm"><text:p text:style-name="Frame_20_contents"><text:span text:style-name="T4">附件2</text:span></text:p></draw:text-box></draw:frame><text:soft-page-break/><text:span text:style-name="T2">臺中市立神岡幼兒園契約進用代理教保員甄選</text:span></text:p>
      <text:p text:style-name="P19"><text:span text:style-name="T2">黏貼證件資料表 <text:s text:c="9"/></text:span><text:span text:style-name="T14">110年　 月 <text:s text:c="2"/>日</text:span></text:p>
      <text:p text:style-name="P20"/>
      <text:p text:style-name="P22"><text:span text:style-name="T14"><text:s text:c="15"/></text:span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  <text:p text:style-name="P20"/>
            <text:p text:style-name="P21"><text:span text:style-name="T15">國民身分證</text:span></text:p>
            <text:p text:style-name="P21"><text:span text:style-name="T15">（正面）黏貼處</text:span></text:p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  <text:p text:style-name="P20"/>
          </table:table-cell>
        </table:table-row>
        <table:table-row table:style-name="表格2.1">
          <table:table-cell table:style-name="表格2.A3" office:value-type="string">
            <text:p text:style-name="P21"><text:span text:style-name="T15">國民身分證</text:span></text:p>
            <text:p text:style-name="P21"><text:span text:style-name="T15">（背面）黏貼處</text:span></text:p>
            <text:p text:style-name="P20"/>
            <text:p text:style-name="P20"/>
            <text:p text:style-name="P20"/>
          </table:table-cell>
        </table:table-row>
      </table:table>
      <text:p text:style-name="P23"/>
      <text:p text:style-name="Standard"><text:span text:style-name="T13">*本報名表所蒐集個人資料，將依據個人資料保護法規定，只針對本次職員甄選之目的進行蒐集、處理及利用，不做其他用途。</text:span></text:p>
      <text:p text:style-name="P24"><text:span text:style-name="T1">臺中市立神岡幼兒園契約進用代理教保員切結書 </text:span></text:p>
      <text:p text:style-name="P26"><draw:frame draw:style-name="fr1" text:anchor-type="char" svg:x="-0.374cm" svg:y="-1.767cm" svg:width="1.69cm" draw:z-index="1"><draw:text-box fo:min-height="0.889cm"><text:p text:style-name="Frame_20_contents"><text:span text:style-name="T4">附件3</text:span></text:p></draw:text-box></draw:frame><text:span text:style-name="T17">本人</text:span><text:span text:style-name="T19"> <text:s text:c="12"/></text:span><text:span text:style-name="T17">，切結下列情事：</text:span></text:p>
      <text:p text:style-name="P26"><text:span text:style-name="T17"/></text:p>
      <text:p text:style-name="P25"><text:span text:style-name="T9">□無以下教保人員服務條例第12條規定不能任教保服務人員情事之一</text:span></text:p>
      <text:p text:style-name="P25"><text:span text:style-name="T9"/></text:p>
      <text:list xml:id="list1856749194" text:style-name="WWNum1">
        <text:list-item>
          <text:p text:style-name="P36"><text:span text:style-name="T17">曾有性侵害、性騷擾或虐待兒童行為，經判刑確定或通緝有案尚未結案。</text:span></text:p>
        </text:list-item>
        <text:list-item>
          <text:p text:style-name="P37"><text:span text:style-name="T17">行為不檢損害兒童權益，其情節重大，經有關機關查證屬實。</text:span></text:p>
        </text:list-item>
        <text:list-item>
          <text:p text:style-name="P36"><text:span text:style-name="T17">罹患精神疾病尚未痊癒，不能勝任教保工作。。</text:span></text:p>
        </text:list-item>
        <text:list-item>
          <text:p text:style-name="P37"><text:span text:style-name="T17">其他法律規定不得擔任各該人員之情事。</text:span></text:p>
        </text:list-item>
      </text:list>
      <text:p text:style-name="P28"><text:span text:style-name="T17"/></text:p>
      <text:p text:style-name="P28"><text:span text:style-name="T17">本人如有以上切結不實，同意取消錄取資格及無條件解聘，並願負刑事責任。</text:span></text:p>
      <text:p text:style-name="P29"/>
      <text:p text:style-name="P28"><text:span text:style-name="T17"><text:s text:c="2"/>此致</text:span></text:p>
      <text:p text:style-name="P30"/>
      <text:p text:style-name="P26"><text:span text:style-name="T16">臺中市立神岡幼兒園</text:span></text:p>
      <text:p text:style-name="P32"/>
      <text:p text:style-name="P31"><text:span text:style-name="T17">立切結書人： <text:s text:c="16"/>（簽章）</text:span></text:p>
      <text:p text:style-name="Standard"><text:span text:style-name="T17">身分證統一編號：</text:span></text:p>
      <text:p text:style-name="P26"><text:span text:style-name="T17">性別： <text:s text:c="30"/></text:span></text:p>
      <text:p text:style-name="P26"><text:span text:style-name="T17">出生日期： <text:s text:c="5"/>年 <text:s text:c="6"/>月 <text:s text:c="5"/>日</text:span></text:p>
      <text:p text:style-name="P26"><text:span text:style-name="T17">戶籍地址：</text:span></text:p>
      <text:p text:style-name="P27"><text:span text:style-name="T17">聯絡電話：</text:span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>中 華 民 國 <text:s text:c="5"/>110 <text:s text:c="5"/>年 <text:s text:c="11"/>月 <text:s text:c="8"/>日</text:span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35"><text:soft-page-break/><text:span text:style-name="T6">附件4</text:span></text:p>
      <text:p text:style-name="P33"><text:span text:style-name="T3">臺中市立神岡幼兒園代理教保員甄選</text:span></text:p>
      <text:p text:style-name="P34"><text:span text:style-name="T3">黏貼證件資料表 <text:s text:c="5"/></text:span><text:span text:style-name="T18">110年　 月 <text:s text:c="2"/>日</text:span></text:p>
      <text:p text:style-name="P12"><text:span text:style-name="T3"/></text:p>
      <text:p text:style-name="P13"><text:span text:style-name="T6">請浮貼刑事紀錄證明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12-28T03:03:00</meta:print-date>
    <meta:creation-date>2021-06-23T02:22:00</meta:creation-date>
    <dc:date>2021-06-23T10:26:27.799000000</dc:date>
    <meta:editing-duration>PT3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58" meta:word-count="625" meta:character-count="900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