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center" style:vertical-align="auto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P3" style:parent-style-name="本文" style:family="paragraph">
      <style:paragraph-properties fo:widows="2" fo:orphans="2" fo:text-align="center" style:vertical-align="auto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P9" style:parent-style-name="本文" style:family="paragraph">
      <style:paragraph-properties fo:widows="2" fo:orphans="2" fo:text-align="center" style:vertical-align="auto"/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P10" style:parent-style-name="本文" style:family="paragraph">
      <style:paragraph-properties fo:widows="2" fo:orphans="2" style:vertical-align="auto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" style:parent-style-name="本文" style:family="paragraph">
      <style:paragraph-properties fo:widows="2" fo:orphans="2" style:vertical-align="auto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" style:parent-style-name="本文" style:family="paragraph">
      <style:paragraph-properties fo:widows="2" fo:orphans="2" style:vertical-align="auto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" style:parent-style-name="本文" style:family="paragraph">
      <style:paragraph-properties fo:widows="2" fo:orphans="2" style:vertical-align="auto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5" style:parent-style-name="本文" style:family="paragraph">
      <style:paragraph-properties fo:widows="2" fo:orphans="2" style:vertical-align="auto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" style:parent-style-name="本文" style:family="paragraph">
      <style:paragraph-properties fo:widows="2" fo:orphans="2" style:vertical-align="auto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" style:parent-style-name="本文" style:family="paragraph">
      <style:paragraph-properties fo:widows="2" fo:orphans="2" style:vertical-align="auto"/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0" style:parent-style-name="本文" style:family="paragraph">
      <style:paragraph-properties fo:widows="2" fo:orphans="2" style:vertical-align="auto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2" style:parent-style-name="本文" style:family="paragraph">
      <style:paragraph-properties fo:widows="2" fo:orphans="2" style:vertical-align="auto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5" style:parent-style-name="本文" style:family="paragraph">
      <style:paragraph-properties fo:widows="2" fo:orphans="2" style:vertical-align="auto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9" style:parent-style-name="job_detail_item_content1" style:family="text">
      <style:text-properties style:font-name="標楷體" style:font-name-asian="標楷體" style:font-name-complex="Arial" style:use-window-font-color="true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9" style:parent-style-name="本文" style:family="paragraph">
      <style:paragraph-properties fo:widows="2" fo:orphans="2" style:vertical-align="auto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2" style:parent-style-name="本文" style:family="paragraph">
      <style:paragraph-properties fo:widows="2" fo:orphans="2" style:vertical-align="auto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5" style:parent-style-name="本文" style:family="paragraph">
      <style:paragraph-properties fo:widows="2" fo:orphans="2" style:vertical-align="auto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8" style:parent-style-name="本文" style:family="paragraph">
      <style:paragraph-properties fo:widows="2" fo:orphans="2" style:vertical-align="auto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3" style:parent-style-name="本文" style:family="paragraph">
      <style:paragraph-properties fo:widows="2" fo:orphans="2" style:vertical-align="auto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7" style:parent-style-name="本文" style:family="paragraph">
      <style:paragraph-properties fo:widows="2" fo:orphans="2" style:vertical-align="auto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2" style:parent-style-name="本文" style:family="paragraph">
      <style:paragraph-properties fo:widows="2" fo:orphans="2" style:vertical-align="auto"/>
    </style:style>
    <style:style style:name="T1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5" style:parent-style-name="本文" style:family="paragraph">
      <style:paragraph-properties fo:widows="2" fo:orphans="2" style:vertical-align="auto"/>
    </style:style>
    <style:style style:name="T1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6" style:parent-style-name="本文" style:family="paragraph">
      <style:paragraph-properties fo:widows="2" fo:orphans="2" style:vertical-align="auto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1" style:parent-style-name="本文" style:family="paragraph">
      <style:paragraph-properties fo:widows="2" fo:orphans="2" style:vertical-align="auto"/>
    </style:style>
    <style:style style:name="T1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28" style:parent-style-name="超連結" style:family="text">
      <style:text-properties style:font-name="標楷體" style:font-name-asian="標楷體" style:use-window-font-color="true" fo:font-size="13.5pt" style:font-size-asian="13.5pt" style:font-size-complex="13.5pt" fo:background-color="#FFFFFF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130" style:parent-style-name="本文" style:family="paragraph">
      <style:paragraph-properties fo:widows="2" fo:orphans="2" style:vertical-align="auto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138" style:parent-style-name="本文" style:family="paragraph">
      <style:paragraph-properties fo:widows="2" fo:orphans="2" style:vertical-align="auto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141" style:parent-style-name="本文" style:family="paragraph">
      <style:paragraph-properties fo:widows="2" fo:orphans="2" style:vertical-align="auto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144" style:parent-style-name="本文" style:family="paragraph">
      <style:paragraph-properties fo:widows="2" fo:orphans="2" style:vertical-align="auto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147" style:parent-style-name="本文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150" style:parent-style-name="本文" style:family="paragraph">
      <style:paragraph-properties fo:widows="2" fo:orphans="2" style:vertical-align="auto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153" style:parent-style-name="本文" style:family="paragraph">
      <style:paragraph-properties fo:widows="2" fo:orphans="2" style:vertical-align="auto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158" style:parent-style-name="本文" style:family="paragraph">
      <style:paragraph-properties fo:widows="2" fo:orphans="2" style:vertical-align="auto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161" style:parent-style-name="本文" style:family="paragraph">
      <style:paragraph-properties fo:widows="2" fo:orphans="2" style:vertical-align="auto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164" style:parent-style-name="本文" style:family="paragraph">
      <style:paragraph-properties fo:widows="2" fo:orphans="2" style:vertical-align="auto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167" style:parent-style-name="本文" style:family="paragraph">
      <style:paragraph-properties fo:widows="2" fo:orphans="2" style:vertical-align="auto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169" style:parent-style-name="本文" style:family="paragraph">
      <style:paragraph-properties fo:widows="2" fo:orphans="2" style:vertical-align="auto"/>
    </style:style>
    <style:style style:name="T1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5" style:parent-style-name="本文" style:family="paragraph">
      <style:paragraph-properties fo:widows="2" fo:orphans="2" style:vertical-align="auto"/>
    </style:style>
    <style:style style:name="T1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0" style:parent-style-name="本文" style:family="paragraph">
      <style:paragraph-properties fo:widows="2" fo:orphans="2" style:vertical-align="auto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9" style:parent-style-name="本文" style:family="paragraph">
      <style:paragraph-properties fo:widows="2" fo:orphans="2" style:vertical-align="auto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6" style:parent-style-name="本文" style:family="paragraph">
      <style:paragraph-properties fo:widows="2" fo:orphans="2" style:vertical-align="auto"/>
    </style:style>
    <style:style style:name="T1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3" style:parent-style-name="本文" style:family="paragraph">
      <style:paragraph-properties fo:widows="2" fo:orphans="2" style:vertical-align="auto"/>
    </style:style>
    <style:style style:name="T2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6" style:parent-style-name="本文" style:family="paragraph">
      <style:paragraph-properties fo:widows="2" fo:orphans="2" style:vertical-align="auto"/>
    </style:style>
    <style:style style:name="T2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8" style:parent-style-name="本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豐原區福陽國民小學</text:span></text:p>
      <text:p text:style-name="P3"><text:span text:style-name="T4">綜合行政職系幹事</text:span><text:span text:style-name="T5">(</text:span><text:span text:style-name="T6">職務編號：</text:span><text:span text:style-name="T7">A150020)</text:span><text:span text:style-name="T8">徵才簡章</text:span></text:p>
      <text:p text:style-name="P9"/>
      <text:p text:style-name="P10"><text:span text:style-name="T11">徵才機關：</text:span><text:span text:style-name="T12"><text:s/></text:span><text:span text:style-name="T13">臺中市豐原區福陽國民小學</text:span></text:p>
      <text:p text:style-name="P14"><text:span text:style-name="T15">人員區分：一般人員</text:span></text:p>
      <text:p text:style-name="P16"><text:span text:style-name="T17">官職等：</text:span><text:span text:style-name="T18"><text:s/></text:span><text:span text:style-name="T19">委任第五職等或薦任第六職等至薦任第七職等</text:span><text:span text:style-name="T20"><text:s/></text:span></text:p>
      <text:p text:style-name="P21"><text:span text:style-name="T22">職系：</text:span><text:span text:style-name="T23"><text:s/></text:span><text:span text:style-name="T24">綜合行政</text:span></text:p>
      <text:p text:style-name="P25"><text:span text:style-name="T26">名額：</text:span><text:span text:style-name="T27"><text:s/>1</text:span><text:span text:style-name="T28">名</text:span><text:span text:style-name="T29"><text:s/></text:span></text:p>
      <text:p text:style-name="P30"><text:span text:style-name="T31">性別：</text:span><text:span text:style-name="T32"><text:s/></text:span><text:span text:style-name="T33">不拘</text:span><text:span text:style-name="T34"><text:s/></text:span></text:p>
      <text:p text:style-name="P35"><text:span text:style-name="T36">工作地點：</text:span><text:span text:style-name="T37"><text:s/></text:span><text:span text:style-name="T38">臺中市豐原區福陽國民小學及臺中市東勢區東華國民中學</text:span><text:span text:style-name="T39"><text:s/></text:span></text:p>
      <text:p text:style-name="P40"><text:span text:style-name="T41">有效期間：</text:span><text:span text:style-name="T42"><text:s/>110</text:span><text:span text:style-name="T43">年</text:span><text:span text:style-name="T44">6</text:span><text:span text:style-name="T45">月</text:span><text:span text:style-name="T46">22</text:span><text:span text:style-name="T47">日至</text:span><text:span text:style-name="T48">6</text:span><text:span text:style-name="T49">月</text:span><text:span text:style-name="T50">28</text:span><text:span text:style-name="T51">日</text:span></text:p>
      <text:p text:style-name="P52"><text:span text:style-name="T53">資格條件：</text:span><text:span text:style-name="T54"><text:s/></text:span></text:p>
      <text:p text:style-name="P55"><text:span text:style-name="T56">公務人員具備下列各項資格條件者：</text:span><text:span text:style-name="T57"><text:line-break/></text:span><text:span text:style-name="T58">１、</text:span><text:span text:style-name="T59">高等考試或特種考試三等（乙等）以上考試或普通考試或特種考試四等（丙等）以上考試及格者。。</text:span><text:span text:style-name="T60"><text:line-break/></text:span><text:span text:style-name="T61">２、具「綜合行政職系」任用資格，敘委任第</text:span><text:span text:style-name="T62">5</text:span><text:span text:style-name="T63">職等以上合格實授。</text:span><text:span text:style-name="T64"><text:line-break/></text:span><text:span text:style-name="T65">３、具有公務人員法定任用資格者（未具雙重或多重國籍，且無公務人員任用法第</text:span><text:span text:style-name="T66">26</text:span><text:span text:style-name="T67">條、第</text:span><text:span text:style-name="T68">28</text:span><text:span text:style-name="T69">條、公務人員陞遷法第</text:span><text:span text:style-name="T70">12</text:span><text:span text:style-name="T71">條或臺灣地區與大陸地區人民關係條例第</text:span><text:span text:style-name="T72">21</text:span><text:span text:style-name="T73">條，不得任用為公務人員之情事者）。</text:span><text:span text:style-name="T74"><text:line-break/></text:span><text:span text:style-name="T75">４、無特考特用限制調任情事者。</text:span><text:span text:style-name="T76"><text:line-break/></text:span><text:span text:style-name="T77">５、具人事行政工作經驗者尤佳。</text:span><text:span text:style-name="T78"><text:s/></text:span></text:p>
      <text:p text:style-name="P79"><text:span text:style-name="T80">工作項目：</text:span><text:span text:style-name="T81"><text:s/></text:span></text:p>
      <text:p text:style-name="P82"><text:span text:style-name="T83">專責辦理福陽國小及東華國中人事業務。</text:span><text:span text:style-name="T84"><text:s/></text:span></text:p>
      <text:p text:style-name="P85"><text:span text:style-name="T86">工作地址：</text:span><text:span text:style-name="T87"><text:s/></text:span></text:p>
      <text:p text:style-name="P88"><text:span text:style-name="T89">臺</text:span><text:span text:style-name="T90">中市豐原區南陽路綠山巷</text:span><text:span text:style-name="T91">83</text:span><text:span text:style-name="T92">號</text:span></text:p>
      <text:p text:style-name="P93"><text:span text:style-name="T94">臺中市東勢區東關路五段</text:span><text:span text:style-name="T95">500</text:span><text:span text:style-name="T96">號</text:span></text:p>
      <text:p text:style-name="P97"><text:span text:style-name="T98">聯絡</text:span><text:span text:style-name="T99">E-Mail</text:span><text:span text:style-name="T100">：</text:span><text:span text:style-name="T101"><text:s/>li_1022@yahoo.com.tw</text:span></text:p>
      <text:p text:style-name="P102"><text:span text:style-name="T103">聯絡方式：</text:span><text:span text:style-name="T104"><text:s/></text:span></text:p>
      <text:p text:style-name="P105"><text:span text:style-name="T106">(</text:span><text:span text:style-name="T107">一</text:span><text:span text:style-name="T108">)</text:span><text:span text:style-name="T109">本職缺應徵採線上作業方式，請於</text:span><text:span text:style-name="T110">110</text:span><text:span text:style-name="T111">年</text:span><text:span text:style-name="T112">6</text:span><text:span text:style-name="T113">月</text:span><text:span text:style-name="T114">28</text:span><text:span text:style-name="T115">日前進入行政院人事行政總處事求人機關徵才系統，點選「我要應徵」功能鍵，持自然人憑證或健保卡登入後，核對個人資料及繕打簡要自述，完成應徵資料確認。</text:span></text:p>
      <text:p text:style-name="P116"><text:span text:style-name="T117">(</text:span><text:span text:style-name="T118">二</text:span><text:span text:style-name="T119">)</text:span><text:span text:style-name="T120">上傳文件應包含：</text:span></text:p>
      <text:p text:style-name="P121"><text:span text:style-name="T122">(1)</text:span><text:span text:style-name="T123">「</text:span><text:span text:style-name="T124">查閱性侵害犯罪加害人登記檔案同意書</text:span><text:span text:style-name="T125">」</text:span><text:span text:style-name="T126">(</text:span><text:span text:style-name="T127">請至本校網站下載</text:span><text:a xlink:href="https://fuyaes.tc.edu.tw/" office:target-frame-name="_top" xlink:show="replace"><text:span text:style-name="T128">https://fuyaes.tc.edu.tw/</text:span></text:a><text:span text:style-name="T129">)</text:span></text:p>
      <text:p text:style-name="P130"><text:span text:style-name="T131">(2)</text:span><text:span text:style-name="T132">公務人員履歷表</text:span><text:span text:style-name="T133">(</text:span><text:span text:style-name="T134">直式一般，內貼二吋半身正面照片，並含個人自傳</text:span><text:span text:style-name="T135"><text:s/>600<text:s/></text:span><text:span text:style-name="T136">字內，末頁請簽名</text:span><text:span text:style-name="T137">)</text:span></text:p>
      <text:p text:style-name="P138"><text:span text:style-name="T139">(3)</text:span><text:span text:style-name="T140">國家考試及格證書影本</text:span></text:p>
      <text:p text:style-name="P141"><text:span text:style-name="T142">(4)</text:span><text:span text:style-name="T143">相關經歷證明影本</text:span></text:p>
      <text:p text:style-name="P144"><text:span text:style-name="T145">(5)</text:span><text:span text:style-name="T146">大學以上至最高學歷之學歷證書影本</text:span></text:p>
      <text:p text:style-name="P147"><text:span text:style-name="T148">(6)</text:span><text:span text:style-name="T149">最近一次銓敘部審定函影本</text:span></text:p>
      <text:soft-page-break/>
      <text:p text:style-name="P150"><text:span text:style-name="T151">(7)</text:span><text:span text:style-name="T152">現職派令影本</text:span></text:p>
      <text:p text:style-name="P153"><text:span text:style-name="T154">(8)</text:span><text:span text:style-name="T155">最近</text:span><text:span text:style-name="T156">5</text:span><text:span text:style-name="T157">年考績通知書影本</text:span></text:p>
      <text:p text:style-name="P158"><text:span text:style-name="T159">(9)</text:span><text:span text:style-name="T160">獎懲令影本</text:span></text:p>
      <text:p text:style-name="P161"><text:span text:style-name="T162">(10)</text:span><text:span text:style-name="T163">專業證照影本</text:span></text:p>
      <text:p text:style-name="P164"><text:span text:style-name="T165">(11)</text:span><text:span text:style-name="T166">國民身份證正反面影本</text:span></text:p>
      <text:p text:style-name="P167"><text:span text:style-name="T168">未完整上傳前述附件資料者，將以資料不齊全無法參加甄選處理（不另行通知補件）。</text:span></text:p>
      <text:p text:style-name="P169"><text:span text:style-name="T170">(</text:span><text:span text:style-name="T171">三</text:span><text:span text:style-name="T172">)</text:span><text:span text:style-name="T173">報名人員上傳之文件，如有偽造、變造</text:span><text:span text:style-name="T174">、假借、冒用等情事，一經查明，已錄取者，撤銷錄取資格；已發布派令者，撤銷派令。其涉及刑事責任者，移送檢察機關辦理。</text:span></text:p>
      <text:p text:style-name="P175"><text:span text:style-name="T176">(</text:span><text:span text:style-name="T177">四</text:span><text:span text:style-name="T178">)</text:span><text:span text:style-name="T179">初審資格符合者，擇優通知參加面試，甄選後未錄取者，恕不另行通知。</text:span></text:p>
      <text:p text:style-name="P180"><text:span text:style-name="T181">(</text:span><text:span text:style-name="T182">五</text:span><text:span text:style-name="T183">)</text:span><text:span text:style-name="T184">本項甄選得視需要酌增候補人員</text:span><text:span text:style-name="T185">1-2</text:span><text:span text:style-name="T186">名，候補期間自甄選結果確定之翌日起</text:span><text:span text:style-name="T187">3</text:span><text:span text:style-name="T188">個月內。</text:span></text:p>
      <text:p text:style-name="P189"><text:span text:style-name="T190">(</text:span><text:span text:style-name="T191">六</text:span><text:span text:style-name="T192">)</text:span><text:span text:style-name="T193">聯絡人及電話：廖小姐</text:span><text:span text:style-name="T194">0921-</text:span><text:span text:style-name="T195">307636</text:span></text:p>
      <text:p text:style-name="P196"><text:span text:style-name="T197">(</text:span><text:span text:style-name="T198">七）備註：</text:span><text:span text:style-name="T199"><text:line-break/></text:span><text:span text:style-name="T200">１、線上投遞履歷無須寄送紙本，並於徵才期限內至行政院人事行政總處「事求人」網頁應徵，如證件不全者恕不受理。</text:span><text:span text:style-name="T201"><text:line-break/></text:span><text:span text:style-name="T202">２、本次職缺甄選擇定是否辦理面試，辦理面試時，將對符合資格者</text:span><text:span text:style-name="T203">擇優通知面試時間及地點，如未到或不克參加者視同放棄。</text:span><text:span text:style-name="T204"><text:line-break/></text:span><text:span text:style-name="T205">３、參加應徵者之書面資料審查結果、參加面試結果或甄選後未錄取者，恕均不另行通知，另所有參加應甄者所繳證件影本概不退還。</text:span><text:span text:style-name="T206"><text:line-break/></text:span><text:span text:style-name="T207">４、本項職缺除正取名額外，得增列候補人員</text:span><text:span text:style-name="T208">2</text:span><text:span text:style-name="T209">名，候補期間自甄選結果確定之翌日起算</text:span><text:span text:style-name="T210">3</text:span><text:span text:style-name="T211">個月內有效。</text:span><text:span text:style-name="T212"><text:s/></text:span></text:p>
      <text:p text:style-name="P213"><text:span text:style-name="T214">職缺類別：</text:span><text:span text:style-name="T215"><text:s/></text:span></text:p>
      <text:p text:style-name="P216"><text:span text:style-name="T217">須具公務人員任用資格職缺。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job_detail_item_content1" style:display-name="job_detail_item_content1" style:family="text" style:parent-style-name="預設段落字型">
      <style:text-properties fo:color="#000000" fo:font-size="13.5pt" style:font-size-asian="13.5pt" style:font-size-complex="13.5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君鈴</meta:initial-creator>
    <dc:creator>asus</dc:creator>
    <meta:creation-date>2021-06-22T06:50:00Z</meta:creation-date>
    <dc:date>2021-06-24T06:38:00Z</dc:date>
    <meta:print-date>1995-11-21T09:41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202" meta:character-count="1358" meta:row-count="9" meta:non-whitespace-character-count="1158"/>
  </office:meta>
</office:document-meta>
</file>