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left="0.5in" fo:text-indent="-0.5in">
        <style:tab-stops/>
      </style:paragraph-properties>
      <style:text-properties style:font-name="Times New Roman" style:font-name-asian="標楷體"/>
    </style:style>
    <style:style style:name="P2" style:parent-style-name="內文" style:family="paragraph">
      <style:paragraph-properties fo:text-align="center" fo:line-height="0.25in" fo:margin-left="0.6673in" fo:text-indent="-0.6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7659in"/>
    </style:style>
    <style:style style:name="TableColumn7" style:family="table-column">
      <style:table-column-properties style:column-width="1.577in"/>
    </style:style>
    <style:style style:name="Table4" style:family="table">
      <style:table-properties style:width="5.918in" fo:margin-left="0in" table:align="center"/>
    </style:style>
    <style:style style:name="TableRow8" style:family="table-row">
      <style:table-row-properties style:min-row-height="0.55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margin-top="0.0833in" fo:margin-bottom="0.0833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5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5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5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5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5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>
        <style:tab-stops>
          <style:tab-stop style:type="left" style:position="2.1423in"/>
          <style:tab-stop style:type="center" style:position="3.3465in"/>
        </style:tab-stops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/>
    </style:style>
    <style:style style:name="T7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511657512"/></text:p>
      <text:p text:style-name="P2">臺中市109學年度本土語言教學支援工作人員教學增能研習</text:p>
      <text:p text:style-name="P3">【報名表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(</text:span><text:span text:style-name="T12">本表係提供本土語支援工作人員填寫</text:span><text:span text:style-name="T13">)</text:span>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服務學校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任教科目</text:p>
          </table:table-cell>
          <table:table-cell table:style-name="TableCell34" table:number-columns-spanned="2">
            <text:p text:style-name="P35"><text:span text:style-name="T36">□</text:span><text:span text:style-name="T37">閩南語</text:span><text:span text:style-name="T38"><text:line-break/></text:span><text:span text:style-name="T39">□</text:span><text:span text:style-name="T40">客</text:span><text:span text:style-name="T41">家</text:span><text:span text:style-name="T42">語</text:span></text:p>
            <text:p text:style-name="P43"><text:span text:style-name="T44">□</text:span><text:span text:style-name="T45">原住民</text:span><text:span text:style-name="T46">族</text:span><text:span text:style-name="T47">語</text:span></text:p>
          </table: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Email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2">
            <text:p text:style-name="P67"><text:s text:c="6"/></text:p>
          </table:table-cell>
          <table:covered-table-cell/>
        </table:table-row>
      </table:table>
      <text:p text:style-name="P68"/>
      <text:p text:style-name="P69">＊請於110年7月9日(星期五)前E-MAIL給</text:p>
      <text:p text:style-name="P70">清水區甲南國小承辦人黃淑君主任信箱，</text:p>
      <text:p text:style-name="P71"><text:a xlink:href="mailto:信箱為lrj763@jnes.tc.edu.tw" office:target-frame-name="_top" xlink:show="replace"><text:span text:style-name="T72">信箱為</text:span><text:span text:style-name="T73">lrj763@jnes.tc.edu.tw</text:span></text:a></text:p>
      <text:p text:style-name="P74"><text:bookmark-end text:name="_Toc511657512"/>如有疑問，聯絡電話為04-26261834轉702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若蕎</dc:creator>
    <meta:creation-date>2021-06-25T12:28:00Z</meta:creation-date>
    <dc:date>2021-06-25T12:2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