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0.0361in" style:use-optimal-column-width="false"/>
    </style:style>
    <style:style style:name="TableColumn16" style:family="table-column">
      <style:table-column-properties style:column-width="1.6395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1.6284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11" style:family="table">
      <style:table-properties style:width="6.8312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4" style:family="table-cell">
      <style:table-cell-properties fo:border-top="0.0312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7" style:family="table-cell">
      <style:table-cell-properties fo:border-top="0.0312in solid #000000" fo:border-left="0.0069in solid #000000" fo:border-bottom="0.0347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FF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P38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6909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50" style:family="table-cell">
      <style:table-cell-properties fo:border-top="0.0069in solid #000000" fo:border-left="0.0069in solid #000000" fo:border-bottom="0.0347in solid #000000" fo:border-right="0.0069in solid #000000" fo:background-color="#FFE7F3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style:font-name-complex="新細明體" fo:color="#0000FF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 fo:color="#0000FF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color="#0000FF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 fo:color="#0000FF"/>
    </style:style>
    <style:style style:name="T63" style:parent-style-name="預設段落字型" style:family="text">
      <style:text-properties style:font-name="標楷體" style:font-name-asian="標楷體" style:font-name-complex="新細明體" fo:color="#0000FF"/>
    </style:style>
    <style:style style:name="T64" style:parent-style-name="預設段落字型" style:family="text">
      <style:text-properties style:font-name="標楷體" style:font-name-asian="標楷體" style:font-name-complex="新細明體" fo:color="#0000FF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新細明體" fo:color="#0000FF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style:font-name-complex="新細明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ableRow72" style:family="table-row">
      <style:table-row-properties style:min-row-height="0.1666in" style:use-optimal-row-height="false" fo:keep-together="always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E7F3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FFE7F3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ableRow86" style:family="table-row">
      <style:table-row-properties style:min-row-height="0.5055in" style:use-optimal-row-height="false" fo:keep-together="always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E7F3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E7F3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新細明體" fo:color="#0000FF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style:font-name-complex="新細明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FFE7F3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style:font-name-complex="新細明體" fo:color="#0000FF"/>
    </style:style>
    <style:style style:name="T106" style:parent-style-name="預設段落字型" style:family="text">
      <style:text-properties style:font-name="標楷體" style:font-name-asian="標楷體" style:font-name-complex="新細明體" fo:color="#FF0000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FF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ableRow114" style:family="table-row">
      <style:table-row-properties style:min-row-height="0.7944in" style:use-optimal-row-height="false" fo:keep-together="always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117" style:family="table-cell">
      <style:table-cell-properties fo:border-top="0.0069in solid #000000" fo:border-left="0.0069in solid #000000" fo:border-bottom="0.0347in solid #000000" fo:border-right="0.0069in solid #000000" fo:background-color="#FFE7F3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347in solid #000000" fo:border-right="0.0069in solid #000000" fo:background-color="#FFE7F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 style:font-name-complex="新細明體" fo:color="#FF0000"/>
    </style:style>
    <style:style style:name="T123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FF0000"/>
    </style:style>
    <style:style style:name="T125" style:parent-style-name="預設段落字型" style:family="text">
      <style:text-properties style:font-name="標楷體" style:font-name-asian="標楷體" style:font-name-complex="新細明體" fo:color="#FF0000"/>
    </style:style>
    <style:style style:name="T126" style:parent-style-name="預設段落字型" style:family="text">
      <style:text-properties style:font-name="標楷體" style:font-name-asian="標楷體" style:font-name-complex="新細明體" fo:color="#FF0000"/>
    </style:style>
    <style:style style:name="T127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1666in" fo:text-indent="0.0847in"/>
    </style:style>
    <style:style style:name="T129" style:parent-style-name="預設段落字型" style:family="text">
      <style:text-properties style:font-name="標楷體" style:font-name-asian="標楷體" style:font-name-complex="新細明體" fo:color="#0000FF"/>
    </style:style>
    <style:style style:name="P130" style:parent-style-name="內文" style:family="paragraph">
      <style:paragraph-properties fo:text-align="justify" fo:line-height="0.1666in" fo:margin-left="0.1583in" fo:text-indent="-0.1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FF0000"/>
    </style:style>
    <style:style style:name="T132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FF0000"/>
    </style:style>
    <style:style style:name="T134" style:parent-style-name="預設段落字型" style:family="text">
      <style:text-properties style:font-name="標楷體" style:font-name-asian="標楷體" style:font-name-complex="新細明體" fo:color="#FF0000"/>
    </style:style>
    <style:style style:name="T135" style:parent-style-name="預設段落字型" style:family="text">
      <style:text-properties style:font-name="標楷體" style:font-name-asian="標楷體" style:font-name-complex="新細明體" fo:color="#FF0000"/>
    </style:style>
    <style:style style:name="T136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1666in" fo:text-indent="0.0847in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style:font-name-complex="新細明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style:font-name-complex="新細明體" fo:color="#0000FF"/>
    </style:style>
    <style:style style:name="P142" style:parent-style-name="內文" style:family="paragraph">
      <style:paragraph-properties fo:text-align="justify" fo:line-height="0.1666in" fo:margin-left="0.2166in" fo:text-indent="-0.2166in">
        <style:tab-stops/>
      </style:paragraph-properties>
      <style:text-properties style:font-name="標楷體" style:font-name-asian="標楷體" style:font-name-complex="新細明體" fo:color="#0000FF"/>
    </style:style>
    <style:style style:name="TableCell143" style:family="table-cell">
      <style:table-cell-properties fo:border-top="0.0069in solid #000000" fo:border-left="0.0069in solid #000000" fo:border-bottom="0.0347in solid #000000" fo:border-right="0.0312in solid #000000" fo:background-color="#FFE7F3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FF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FF0000" fo:font-size="11pt" style:font-size-asian="11pt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ableRow148" style:family="table-row">
      <style:table-row-properties style:min-row-height="0.4375in" style:use-optimal-row-height="false" fo:keep-together="always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150" style:family="table-cell">
      <style:table-cell-properties fo:border-top="0.0347in solid #000000" fo:border-left="0.0069in solid #000000" fo:border-bottom="0.0347in solid #000000" fo:border-right="0.0069in solid #000000" fo:background-color="#C1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54" style:family="table-cell">
      <style:table-cell-properties fo:border-top="0.0347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 style:font-name-complex="新細明體" fo:color="#0000FF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ableRow163" style:family="table-row">
      <style:table-row-properties style:min-row-height="0.1888in" style:use-optimal-row-height="false" fo:keep-together="always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C1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C1FF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ableRow177" style:family="table-row">
      <style:table-row-properties style:min-row-height="1.1111in" style:use-optimal-row-height="false" fo:keep-together="always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C1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1FFFF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style:font-name-complex="新細明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C1FFFF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1555in" style:use-optimal-row-height="false" fo:keep-together="always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206" style:family="table-cell">
      <style:table-cell-properties fo:border-top="0.0069in solid #000000" fo:border-left="0.0069in solid #000000" fo:border-bottom="0.0347in solid #000000" fo:border-right="0.0069in solid #000000" fo:background-color="#C1FFFF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347in solid #000000" fo:border-right="0.0069in solid #000000" fo:background-color="#C1FFFF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ableCell213" style:family="table-cell">
      <style:table-cell-properties fo:border-top="0.0069in solid #000000" fo:border-left="0.0069in solid #000000" fo:border-bottom="0.0347in solid #000000" fo:border-right="0.0069in solid #000000" fo:background-color="#C1FFFF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347in solid #000000" fo:border-right="0.0312in solid #000000" fo:background-color="#C1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0.45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45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46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P249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57" style:family="table-row">
      <style:table-row-properties style:min-row-height="0.3555in" style:use-optimal-row-height="false" fo:keep-together="always"/>
    </style:style>
    <style:style style:name="P258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59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267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68" style:family="table-row">
      <style:table-row-properties style:min-row-height="0.2111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70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278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79" style:family="table-row">
      <style:table-row-properties style:min-row-height="0.2097in" style:use-optimal-row-height="false" fo:keep-together="always"/>
    </style:style>
    <style:style style:name="P280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C5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283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284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FFFC5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background-color="#FFFFFF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style:font-name-complex="新細明體" fo:background-color="#FFFFFF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background-color="#FFFFC5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805in"/>
    </style:style>
    <style:style style:name="T29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9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9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9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95" style:parent-style-name="預設段落字型" style:family="text">
      <style:text-properties style:font-name="標楷體" style:font-name-asian="標楷體" style:font-name-complex="新細明體" fo:background-color="#FFFFFF"/>
    </style:style>
    <style:style style:name="P296" style:parent-style-name="內文" style:family="paragraph">
      <style:paragraph-properties fo:text-align="justify" fo:line-height="0.1805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ableRow300" style:family="table-row">
      <style:table-row-properties style:min-row-height="1.0326in" style:use-optimal-row-height="false"/>
    </style:style>
    <style:style style:name="TableCell30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05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06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FF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</text:span><text:span text:style-name="T3">教育局－「</text:span><text:span text:style-name="T4">1</text:span><text:span text:style-name="T5">10</text:span><text:span text:style-name="T6">年</text:span><text:span text:style-name="T7">上</text:span><text:span text:style-name="T8">半年兼職</text:span><text:span text:style-name="T9">名冊」補充說明</text:span></text:p>
      <text:p text:style-name="P10">依臺中市政府100年3月29日府授人力字第1000055803號及110年6月25日府授人力字第1100160691號函辦理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人</text:p>
          </table:table-cell>
          <table:table-cell table:style-name="TableCell24" table:number-columns-spanned="3">
            <text:p text:style-name="P25">需填報本局</text:p>
            <text:p text:style-name="P26">人員</text:p>
          </table:table-cell>
          <table:covered-table-cell/>
          <table:covered-table-cell/>
          <table:table-cell table:style-name="TableCell27" table:number-columns-spanned="5">
            <text:p text:style-name="P28"><text:span text:style-name="T29">校長、職員</text:span><text:span text:style-name="T30">（請分二表填報）（</text:span><text:span text:style-name="T31">本案</text:span><text:span text:style-name="T32">僅報兼職即可；兼課請</text:span><text:span text:style-name="T33">另</text:span><text:span text:style-name="T34">洽</text:span><text:span text:style-name="T35">本室</text:span><text:span text:style-name="T36">三</text:span><text:span text:style-name="T37">股）</text:span></text:p>
            <text:p text:style-name="P38"><text:span text:style-name="T39">﹝</text:span><text:span text:style-name="T40">不包括教師</text:span><text:span text:style-name="T41">(含兼行政教師)</text:span><text:span text:style-name="T42">、約聘僱</text:span><text:span text:style-name="T43">用</text:span><text:span text:style-name="T44">人員、技工、工友、</text:span><text:span text:style-name="T45">行政助理</text:span><text:span text:style-name="T46">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8">
            <text:p text:style-name="P49">事</text:p>
          </table:table-cell>
          <table:table-cell table:style-name="TableCell50" table:number-rows-spanned="4">
            <text:p text:style-name="P51">須</text:p>
            <text:p text:style-name="P52"><text:span text:style-name="T53">填報之兼職情形(含本機關與他機關)</text:span></text:p>
          </table:table-cell>
          <table:table-cell table:style-name="TableCell54" table:number-columns-spanned="6">
            <text:p text:style-name="P55"><text:span text:style-name="T56">一</text:span><text:span text:style-name="T57">、</text:span><text:span text:style-name="T58">兼補校各職務</text:span></text:p>
            <text:p text:style-name="P59"><text:span text:style-name="T60">二</text:span><text:span text:style-name="T61">、</text:span><text:span text:style-name="T62">任務編組（例如：選務幹事</text:span><text:span text:style-name="T63">…</text:span><text:span text:style-name="T64">）</text:span></text:p>
            <text:p text:style-name="P65"><text:span text:style-name="T66">三</text:span><text:span text:style-name="T67">、</text:span><text:span text:style-name="T68">非以營利為目的之事業或團體</text:span><text:span text:style-name="T69">（例如：住宅管委會</text:span><text:span text:style-name="T70">…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四、其他代理或兼職情形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舉</text:span><text:span text:style-name="T81"><text:s text:c="3"/></text:span><text:span text:style-name="T82">例</text:span></text:p>
          </table:table-cell>
          <table:table-cell table:style-name="TableCell83">
            <text:p text:style-name="P84"><text:span text:style-name="T85">備 <text:s text:c="3"/>註</text:span></text:p>
          </table:table-cell>
          <table:table-cell>
            <text:p text:style-name="P84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(一)</text:p>
            <text:p text:style-name="P91"><text:span text:style-name="T92">主管代理主管</text:span></text:p>
          </table:table-cell>
          <table:table-cell table:style-name="TableCell93" table:number-columns-spanned="3">
            <text:p text:style-name="P94"><text:span text:style-name="T95">(二)(</text:span><text:span text:style-name="T96">職員</text:span><text:span text:style-name="T97">)已是主管，已領主管加給代理主管職務者</text:span><text:span text:style-name="T98"><text:s/></text:span><text:span text:style-name="T99">(</text:span><text:span text:style-name="T100">代理他校</text:span><text:span text:style-name="T101">)</text:span></text:p>
          </table:table-cell>
          <table:covered-table-cell/>
          <table:covered-table-cell/>
          <table:table-cell table:style-name="TableCell102">
            <text:p text:style-name="P103">人事(會計)主任</text:p>
            <text:p text:style-name="P104"><text:span text:style-name="T105">代理</text:span><text:span text:style-name="T106">他校</text:span></text:p>
            <text:p text:style-name="P107"><text:span text:style-name="T108">人事(會計)主任</text:span></text:p>
            <text:p text:style-name="P109"/>
          </table:table-cell>
          <table:table-cell table:style-name="TableCell110">
            <text:p text:style-name="P111">一、有人事（會計）處或本局派兼公文者</text:p>
            <text:p text:style-name="P112"><text:span text:style-name="T113">二、僅支兼職費者(例：2500元)</text:span></text:p>
          </table:table-cell>
          <table:table-cell>
            <text:p text:style-name="P112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(二)</text:p>
            <text:p text:style-name="內文"><text:span text:style-name="T119">兼職者</text:span></text:p>
          </table:table-cell>
          <table:table-cell table:style-name="TableCell120" table:number-columns-spanned="4">
            <text:p text:style-name="P121"><text:span text:style-name="T122">1.</text:span><text:span text:style-name="T123">幹事</text:span><text:span text:style-name="T124"><text:s/></text:span><text:span text:style-name="T125">兼任</text:span><text:span text:style-name="T126"><text:s/></text:span><text:span text:style-name="T127">文書(出納、事務)組長</text:span></text:p>
            <text:p text:style-name="P128"><text:span text:style-name="T129">（有本局派兼公文，組編為（一）者）</text:span></text:p>
            <text:p text:style-name="P130"><text:span text:style-name="T131">2.</text:span><text:span text:style-name="T132">幹事、校護、助理員、公務員身分教保員</text:span><text:span text:style-name="T133"><text:s/></text:span><text:span text:style-name="T134">兼任</text:span><text:span text:style-name="T135"><text:s/></text:span><text:span text:style-name="T136">人事管理員（會計員）</text:span></text:p>
            <text:p text:style-name="P137"><text:span text:style-name="T138">（</text:span><text:span text:style-name="T139">未設專任人事、會計主任之學校</text:span><text:span text:style-name="T140">）</text:span><text:span text:style-name="T141"><text:s text:c="2"/></text:span></text:p>
            <text:p text:style-name="P142"><text:s/>（雖有人事、會計處派兼公文，惟未設專任人事、會計職缺，組編為（一）者)</text:p>
          </table:table-cell>
          <table:covered-table-cell/>
          <table:covered-table-cell/>
          <table:covered-table-cell/>
          <table:table-cell table:style-name="TableCell143">
            <text:p text:style-name="P144">此屬兼職</text:p>
            <text:p text:style-name="P145">（支領主管加給者）</text:p>
            <text:p text:style-name="P146"><text:span text:style-name="T147">（此指兼任，不含兼辦）</text:span></text:p>
          </table:table-cell>
          <table:table-cell>
            <text:p text:style-name="P146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4">
            <text:p text:style-name="P151">免</text:p>
            <text:p text:style-name="P152"/>
            <text:p text:style-name="P153">填報之兼職情形</text:p>
          </table:table-cell>
          <table:table-cell table:style-name="TableCell154" table:number-columns-spanned="6">
            <text:p text:style-name="P155">一、甄審委員 <text:s/>二、教評委員 <text:s/>三、考績（核）委員 四、教師申訴評議委員</text:p>
            <text:p text:style-name="P156"><text:span text:style-name="T157">五</text:span><text:span text:style-name="T158">、</text:span><text:span text:style-name="T159">績效評估委員<text:s/></text:span><text:span text:style-name="T160">…</text:span><text:span text:style-name="T161"><text:s/>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六、其他代理或兼職情形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舉</text:span><text:span text:style-name="T172"><text:s text:c="3"/></text:span><text:span text:style-name="T173">例</text:span></text:p>
          </table:table-cell>
          <table:covered-table-cell/>
          <table:table-cell table:style-name="TableCell174">
            <text:p text:style-name="P175"><text:span text:style-name="T176">備 <text:s text:c="3"/>註</text:span></text:p>
          </table:table-cell>
          <table:table-cell>
            <text:p text:style-name="P175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(一)</text:p>
            <text:p text:style-name="P182"><text:span text:style-name="T183">主管代理主管</text:span></text:p>
          </table:table-cell>
          <table:covered-table-cell/>
          <table:table-cell table:style-name="TableCell184">
            <text:p text:style-name="P185"><text:span text:style-name="T186">（</text:span><text:span text:style-name="T187">職員</text:span><text:span text:style-name="T188">）已是主管，已領主管加給代理主管職務者</text:span><text:span text:style-name="T189">（</text:span><text:span text:style-name="T190">代理本校</text:span><text:span text:style-name="T191">）</text:span><text:span text:style-name="T192">（被代理職務組編為一者）</text:span></text:p>
          </table:table-cell>
          <table:table-cell table:style-name="TableCell193" table:number-columns-spanned="2">
            <text:p text:style-name="P194"><text:span text:style-name="T195">幹事兼文書（出納、事務）組長</text:span><text:span text:style-name="T196">代理</text:span><text:span text:style-name="T197">人事（會計）主任</text:span></text:p>
          </table:table-cell>
          <table:covered-table-cell/>
          <table:table-cell table:style-name="TableCell198">
            <text:p text:style-name="P199">一、有人事（會計）處或本局派兼公文者</text:p>
            <text:p text:style-name="P200"/>
            <text:p text:style-name="P201"><text:span text:style-name="T202">二、無支領主管加給亦未支領兼職交通費</text:span></text:p>
          </table:table-cell>
          <table:table-cell>
            <text:p text:style-name="P201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(二)</text:p>
            <text:p text:style-name="P208"><text:span text:style-name="T209">非主管代理主管</text:span></text:p>
          </table:table-cell>
          <table:covered-table-cell/>
          <table:table-cell table:style-name="TableCell210">
            <text:p text:style-name="P211"><text:span text:style-name="T212">本身是非主管，未領主管加給代理主管職務者（被代理職務組編為一者）</text:span></text:p>
          </table:table-cell>
          <table:table-cell table:style-name="TableCell213" table:number-columns-spanned="2">
            <text:p text:style-name="P214"><text:span text:style-name="T215">1.</text:span><text:span text:style-name="T216">幹事（校護）</text:span><text:span text:style-name="T217">代理</text:span><text:span text:style-name="T218">人事主任</text:span><text:span text:style-name="T219">(</text:span><text:span text:style-name="T220">已設人事主任之學校</text:span><text:span text:style-name="T221">)</text:span></text:p>
            <text:p text:style-name="P222"><text:span text:style-name="T223">2.</text:span><text:span text:style-name="T224">助理員</text:span><text:span text:style-name="T225">代理</text:span><text:span text:style-name="T226">人事主任</text:span><text:span text:style-name="T227">(</text:span><text:span text:style-name="T228">含本校及他校</text:span><text:span text:style-name="T229">)</text:span></text:p>
            <text:p text:style-name="P230"><text:span text:style-name="T231">3.(高國中)</text:span><text:span text:style-name="T232">幹事</text:span><text:span text:style-name="T233">代理</text:span><text:span text:style-name="T234">非教師組編有之專任組長、主任</text:span></text:p>
          </table:table-cell>
          <table:covered-table-cell/>
          <table:table-cell table:style-name="TableCell235" table:number-columns-spanned="2">
            <text:p text:style-name="P236"><text:span text:style-name="T237">此為</text:span><text:span text:style-name="T238">代理</text:span><text:span text:style-name="T239">性質</text:span></text:p>
            <text:p text:style-name="P240">因代理而支領主管加給者</text:p>
            <text:p text:style-name="P241">（已填報職務代理名冊，非兼職）</text:p>
          </table:table-cell>
          <table:covered-table-cell/>
        </table:table-row>
        <table:table-row table:style-name="TableRow242">
          <table:table-cell table:style-name="TableCell243" table:number-rows-spanned="4">
            <text:p text:style-name="P244">時</text:p>
            <text:p text:style-name="P245">、</text:p>
            <text:p text:style-name="P246">地</text:p>
          </table:table-cell>
          <table:table-cell table:style-name="TableCell247" table:number-rows-spanned="3">
            <text:p text:style-name="P248">隨</text:p>
            <text:p text:style-name="P249">時</text:p>
          </table:table-cell>
          <table:table-cell table:style-name="TableCell250" table:number-columns-spanned="3">
            <text:p text:style-name="P251"><text:span text:style-name="T252">（一）</text:span><text:span text:style-name="T253">校長</text:span><text:span text:style-name="T254">兼職</text:span></text:p>
          </table:table-cell>
          <table:covered-table-cell/>
          <table:covered-table-cell/>
          <table:table-cell table:style-name="TableCell255" table:number-columns-spanned="3">
            <text:p text:style-name="P256">事前函報本局許可（每半年逕送核章名冊，併附本局同意兼任函影本至本局人事室二股）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（二）</text:span><text:span text:style-name="T263">職員</text:span><text:span text:style-name="T264">兼職</text:span></text:p>
          </table:table-cell>
          <table:covered-table-cell/>
          <table:covered-table-cell/>
          <table:table-cell table:style-name="TableCell265" table:number-columns-spanned="3">
            <text:p text:style-name="P266">事前簽陳校長許可，校內自行留存列管；</text:p>
            <text:p text:style-name="P267">（每半年須送核章名冊至局人事室二股）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（三）</text:span><text:span text:style-name="T274">教師</text:span><text:span text:style-name="T275">兼職</text:span></text:p>
          </table:table-cell>
          <table:covered-table-cell/>
          <table:covered-table-cell/>
          <table:table-cell table:style-name="TableCell276" table:number-columns-spanned="3">
            <text:p text:style-name="P277">事前簽陳校長許可，校內自行留存列管；</text:p>
            <text:p text:style-name="P278">（是否送名冊，請洽各校所屬之本局業務科）</text:p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每</text:p>
            <text:p text:style-name="P283">半</text:p>
            <text:p text:style-name="P284">年</text:p>
          </table:table-cell>
          <table:table-cell table:style-name="TableCell285" table:number-columns-spanned="3">
            <text:p text:style-name="P286">上半年（每年7月10日前）</text:p>
            <text:p text:style-name="P287">下半年（每年1月10日前）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校長</text:span><text:span text:style-name="T291">及</text:span><text:span text:style-name="T292">職員</text:span><text:span text:style-name="T293">分表逕送教育局人事室</text:span><text:span text:style-name="T294">二</text:span><text:span text:style-name="T295">股（附件2、3）</text:span></text:p>
            <text:p text:style-name="P296"><text:span text:style-name="T297">（有則免備文逕送教育局人事室</text:span><text:span text:style-name="T298">二</text:span><text:span text:style-name="T299">股；無則免報）</text:span>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300">
          <table:table-cell table:style-name="TableCell301">
            <text:p text:style-name="P302">物</text:p>
          </table:table-cell>
          <table:table-cell table:style-name="TableCell303" table:number-columns-spanned="7">
            <text:p text:style-name="P304">【教學相長篇】</text:p>
            <text:p text:style-name="P305">一、兼職酬勞（係指兼職之職務，非本職）：由兼職機關發給；由本職服務機關轉發</text:p>
            <text:p text:style-name="P306"><text:span text:style-name="T307">二、</text:span><text:span text:style-name="T308">「公務員服務法」、「公務員兼任非營利事業或團體受有報酬職務許可辦法（含申請書）」(公務人員適用)、(校長、教師兼行政準用)（附件4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本文縮排2"><text:span text:style-name="T309">※請於表單右上角加註學校簡碼（高中</text:span><text:span text:style-name="T310">職</text:span><text:span text:style-name="T311">為Ａ；國中為Ｂ；國小為Ｃ；幼兒園為Ｄ）俾加速審核（</text:span><text:span text:style-name="T312">學校簡碼</text:span><text:span text:style-name="T313">查詢</text:span><text:span text:style-name="T314">詳</text:span><text:span text:style-name="T315">附件</text:span><text:span text:style-name="T316">5</text:span><text:span text:style-name="T317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222in" fo:margin-left="0.2451in" fo:text-indent="-0.275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25in" fo:text-indent="-0.125in">
        <style:tab-stops/>
      </style:paragraph-properties>
      <style:text-properties fo:font-weight="bold" style:font-weight-asian="bold" style:font-weight-complex="bold" fo:color="#800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55734</dc:creator>
    <meta:creation-date>2021-06-28T02:32:00Z</meta:creation-date>
    <dc:date>2021-06-28T02:32:00Z</dc:date>
    <meta:print-date>2012-01-03T00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