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8402in"/>
    </style:style>
    <style:style style:name="TableColumn3" style:family="table-column">
      <style:table-column-properties style:column-width="0.6805in"/>
    </style:style>
    <style:style style:name="TableColumn4" style:family="table-column">
      <style:table-column-properties style:column-width="0.6381in"/>
    </style:style>
    <style:style style:name="TableColumn5" style:family="table-column">
      <style:table-column-properties style:column-width="0.9868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0.6743in"/>
    </style:style>
    <style:style style:name="TableColumn8" style:family="table-column">
      <style:table-column-properties style:column-width="0.7006in"/>
    </style:style>
    <style:style style:name="TableColumn9" style:family="table-column">
      <style:table-column-properties style:column-width="0.0854in"/>
    </style:style>
    <style:style style:name="TableColumn10" style:family="table-column">
      <style:table-column-properties style:column-width="0.4145in"/>
    </style:style>
    <style:style style:name="TableColumn11" style:family="table-column">
      <style:table-column-properties style:column-width="1in"/>
    </style:style>
    <style:style style:name="Table1" style:family="table" style:master-page-name="MP0">
      <style:table-properties style:width="6.8958in" fo:margin-left="0in" table:align="left"/>
    </style:style>
    <style:style style:name="TableRow12" style:family="table-row">
      <style:table-row-properties style:min-row-height="0.4618in" fo:keep-together="always"/>
    </style:style>
    <style:style style:name="TableCell13" style:family="table-cell">
      <style:table-cell-properties fo:border-top="0.0416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3923in"/>
    </style:style>
    <style:style style:name="TableCell16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777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493in" fo:keep-together="always"/>
    </style:style>
    <style:style style:name="TableCell31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6104in" fo:keep-together="always"/>
    </style:style>
    <style:style style:name="TableCell40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479in" fo:keep-together="always"/>
    </style:style>
    <style:style style:name="TableCell49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895in" fo:keep-together="always"/>
    </style:style>
    <style:style style:name="TableCell5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819in" fo:keep-together="always"/>
    </style:style>
    <style:style style:name="TableCell59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895in" fo:keep-together="always"/>
    </style:style>
    <style:style style:name="TableCell6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84in" fo:keep-together="always"/>
    </style:style>
    <style:style style:name="TableCell69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7916in" fo:keep-together="always"/>
    </style:style>
    <style:style style:name="TableCell7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7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77" style:parent-style-name="內文" style:family="paragraph">
      <style:paragraph-properties fo:text-align="start" fo:line-height="0.2777in" fo:margin-right="0.0784in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 style:font-size-complex="10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75in" fo:keep-together="always"/>
    </style:style>
    <style:style style:name="P9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4062in" fo:keep-together="always"/>
    </style:style>
    <style:style style:name="P10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7916in" fo:keep-together="always"/>
    </style:style>
    <style:style style:name="P11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6305in" fo:keep-together="always"/>
    </style:style>
    <style:style style:name="TableCell12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2.8243in" fo:keep-together="always"/>
    </style:style>
    <style:style style:name="TableCell129" style:family="table-cell">
      <style:table-cell-properties fo:border-top="0.0069in solid #000000" fo:border-left="0.0416in solid #000000" fo:border-bottom="0.0416in solid #000000" fo:border-right="0.0416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1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2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3" style:parent-style-name="頁首" style:family="paragraph">
      <style:paragraph-properties style:snap-to-layout-grid="true" fo:text-align="justify" fo:line-height="0.1944in" fo:margin-left="0.1847in" fo:text-indent="-0.1847in">
        <style:tab-stops/>
      </style:paragraph-properties>
    </style:style>
    <style:style style:name="T134" style:parent-style-name="預設段落字型" style:family="text">
      <style:text-properties style:font-name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="標楷體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="標楷體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2" style:parent-style-name="頁首" style:family="paragraph">
      <style:paragraph-properties style:snap-to-layout-grid="true" fo:text-align="justify" fo:line-height="0.1944in" fo:margin-left="0.1847in" fo:text-indent="-0.184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6" style:parent-style-name="頁首" style:family="paragraph">
      <style:paragraph-properties style:snap-to-layout-grid="true" fo:text-align="justify" fo:line-height="0.1944in" fo:margin-left="0.1847in" fo:text-indent="-0.184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7" style:parent-style-name="頁首" style:family="paragraph">
      <style:paragraph-properties style:snap-to-layout-grid="true" fo:text-align="justify" fo:line-height="0.1944in" fo:margin-left="0.1847in" fo:text-indent="-0.1847in">
        <style:tab-stops/>
      </style:paragraph-properties>
    </style:style>
    <style:style style:name="T148" style:parent-style-name="預設段落字型" style:family="text">
      <style:text-properties style:font-name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151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2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3" style:parent-style-name="頁首" style:family="paragraph">
      <style:paragraph-properties style:snap-to-layout-grid="true" fo:text-align="justify" fo:line-height="0.194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5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公務員兼任非營利事業或團體受有報酬職務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<text:span text:style-name="T18"></text:span><text:span text:style-name="T19">擬</text:span><text:span text:style-name="T20">兼職之</text:span><text:span text:style-name="T21">事業團體</text:span><text:span text:style-name="T22">名稱</text:span></text:p>
          </table:table-cell>
          <table:covered-table-cell/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兼職</text:p>
            <text:p text:style-name="P27">職稱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><text:span text:style-name="T33">該</text:span><text:span text:style-name="T34">事業團體</text:span><text:span text:style-name="T35">設立之</text:span><text:span text:style-name="T36">法令依據</text:span></text:p>
          </table:table-cell>
          <table:covered-table-cell/>
          <table:covered-table-cell/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<text:span text:style-name="T42">該</text:span><text:span text:style-name="T43">事業團體</text:span><text:span text:style-name="T44">立案或</text:span><text:span text:style-name="T45">登記機關</text:span></text:p>
          </table:table-cell>
          <table:covered-table-cell/>
          <table:covered-table-cell/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兼職之工作項目</text:p>
          </table:table-cell>
          <table:covered-table-cell/>
          <table:covered-table-cell/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兼職期間</text:p>
          </table:table-cell>
          <table:covered-table-cell/>
          <table:covered-table-cell/>
          <table:table-cell table:style-name="TableCell56" table:number-columns-spanned="7">
            <text:p text:style-name="P57">自民國 <text:s text:c="3"/>年 <text:s text:c="2"/>月 <text:s text:c="3"/>日至 <text:s text:c="3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工作時間</text:p>
          </table:table-cell>
          <table:covered-table-cell/>
          <table:covered-table-cell/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報酬</text:p>
          </table:table-cell>
          <table:covered-table-cell/>
          <table:covered-table-cell/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其他兼職情形</text:p>
          </table:table-cell>
          <table:covered-table-cell/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4">
            <text:p text:style-name="P75">申請人</text:p>
            <text:p text:style-name="P76">或</text:p>
            <text:p text:style-name="P77">被指派人</text:p>
          </table:table-cell>
          <table:table-cell table:style-name="TableCell78">
            <text:p text:style-name="P79">單位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rows-spanned="2">
            <text:p text:style-name="P83">單位主管</text:p>
            <text:p text:style-name="P84"><text:span text:style-name="T85">簽註意見</text:span></text:p>
          </table:table-cell>
          <table:table-cell table:style-name="TableCell86" table:number-columns-spanned="2" table:number-rows-spanned="2">
            <text:p text:style-name="P87"/>
          </table:table-cell>
          <table:covered-table-cell/>
          <table:table-cell table:style-name="TableCell88" table:number-columns-spanned="2" table:number-rows-spanned="4">
            <text:p text:style-name="P89">批示</text:p>
          </table:table-cell>
          <table:covered-table-cell/>
          <table:table-cell table:style-name="TableCell90" table:number-rows-spanned="4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rows-spanned="2">
            <text:p text:style-name="P95">職稱</text:p>
          </table:table-cell>
          <table:table-cell table:style-name="TableCell96" table:number-columns-spanned="2" table:number-row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table-cell table:style-name="TableCell106" table:number-rows-spanned="2">
            <text:p text:style-name="P107">人事主管</text:p>
            <text:p text:style-name="P108">簽註意見</text:p>
          </table:table-cell>
          <table:table-cell table:style-name="TableCell109" table:number-columns-spanned="2" table:number-rows-spanned="2">
            <text:p text:style-name="P110"/>
          </table:table-cell>
          <table:covered-table-cell/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姓名</text:p>
          </table: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填表日期</text:p>
          </table:table-cell>
          <table:table-cell table:style-name="TableCell126" table:number-columns-spanned="9">
            <text:p text:style-name="P127">中 華 民 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0">
            <text:p text:style-name="P130">填寫說明：</text:p>
            <text:p text:style-name="P131">本申請書依公務員兼任非營利事業或團體受有報酬職務許可辦法第4條之規定訂定。</text:p>
            <text:p text:style-name="P132">各欄記載事項，服務機關得視需要於事前或事後查證。</text:p>
            <text:p text:style-name="P133"><text:span text:style-name="T134"></text:span><text:span text:style-name="T135">第六欄應敘明從事兼職時間，例如：</text:span><text:span text:style-name="T136"></text:span><text:span text:style-name="T137">上班時間內從事兼職時數。</text:span><text:span text:style-name="T138"></text:span><text:span text:style-name="T139">非上班時間內從事兼職時數。</text:span><text:span text:style-name="T140"></text:span><text:span text:style-name="T141">每個月兼職天數及兼職總時數。</text:span></text:p>
            <text:p text:style-name="P142"><text:span text:style-name="T143">第七欄報酬，</text:span><text:span text:style-name="T144">應就金錢給與或非金錢之其他利益詳實填明，例如：車馬費3千元、貴賓卡1張</text:span><text:span text:style-name="T145">等。</text:span></text:p>
            <text:p text:style-name="P146">第八欄須敘明申請人或被指派人其他兼職之兼職數，兼職之事業或團體名稱、職稱、工作項目、時間、兼職期間、報酬等。</text:p>
            <text:p text:style-name="P147"><text:span text:style-name="T148"></text:span><text:span text:style-name="T149">申請人為機關內所屬人員者，由服務機關首長批示。</text:span><text:span text:style-name="T150">申請人為機關首長者，由上級機關首長批示且單位主管及人事主管均免簽註意見。</text:span></text:p>
            <text:p text:style-name="P151">被指派兼職人員，比照本申請書各欄項填列。</text:p>
            <text:p text:style-name="P152">每份申請書以申請1個兼職為限。</text:p>
            <text:p text:style-name="P153"><text:span text:style-name="T154">本申請書批示後，由人事單位存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">附件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125in" fo:text-indent="-0.125in">
        <style:tab-stops/>
      </style:paragraph-properties>
      <style:text-properties style:font-name-asian="標楷體"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1652in" fo:margin-left="0.6694in" fo:margin-bottom="0.1694in" fo:margin-right="0.6298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員兼任非營利事業或團體受有報酬職務申請書</dc:title>
    <meta:initial-creator>N120758385</meta:initial-creator>
    <dc:creator>55734</dc:creator>
    <meta:creation-date>2021-06-28T02:33:00Z</meta:creation-date>
    <dc:date>2021-06-28T02:33:00Z</dc:date>
    <meta:print-date>2003-11-13T03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7" meta:row-count="4" meta:non-whitespace-character-count="509"/>
  </office:meta>
</office:document-meta>
</file>