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right="-0.393in"/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1in" fo:text-indent="-1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Standard" style:family="paragraph">
      <style:paragraph-properties style:snap-to-layout-grid="false" fo:text-align="center" fo:margin-bottom="0.125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9" style:parent-style-name="Standard" style:family="paragraph">
      <style:paragraph-properties style:snap-to-layout-grid="false" fo:margin-bottom="0.125in"/>
    </style:style>
    <style:style style:name="P160" style:parent-style-name="Standard" style:family="paragraph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fo:font-size="15pt" style:font-size-asian="15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5pt" style:font-size-asian="15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5pt" style:font-size-asian="15pt" style:font-size-complex="11pt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1.0104in" style:use-optimal-column-width="false"/>
    </style:style>
    <style:style style:name="TableColumn166" style:family="table-column">
      <style:table-column-properties style:column-width="2.159in" style:use-optimal-column-width="false"/>
    </style:style>
    <style:style style:name="TableColumn167" style:family="table-column">
      <style:table-column-properties style:column-width="0.2993in" style:use-optimal-column-width="false"/>
    </style:style>
    <style:style style:name="TableColumn168" style:family="table-column">
      <style:table-column-properties style:column-width="0.193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5041in" style:use-optimal-column-width="false"/>
    </style:style>
    <style:style style:name="TableColumn171" style:family="table-column">
      <style:table-column-properties style:column-width="0.2833in" style:use-optimal-column-width="false"/>
    </style:style>
    <style:style style:name="TableColumn172" style:family="table-column">
      <style:table-column-properties style:column-width="1.9736in" style:use-optimal-column-width="false"/>
    </style:style>
    <style:style style:name="Table164" style:family="table">
      <style:table-properties style:width="7.309in" fo:margin-left="-0.0229in" table:align="left"/>
    </style:style>
    <style:style style:name="TableRow173" style:family="table-row">
      <style:table-row-properties style:min-row-height="0.5902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84" style:parent-style-name="Standard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187" style:family="table-row">
      <style:table-row-properties style:min-row-height="0.6388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style:line-height-at-least="0.2916in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198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200" style:parent-style-name="Standard" style:family="paragraph">
      <style:paragraph-properties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01" style:family="table-row">
      <style:table-row-properties style:min-row-height="0.5145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06" style:family="table-row">
      <style:table-row-properties style:min-row-height="0.4972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11" style:family="table-row">
      <style:table-row-properties style:min-row-height="0.47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16" style:family="table-row">
      <style:table-row-properties style:min-row-height="0.452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21" style:family="table-row">
      <style:table-row-properties style:min-row-height="0.45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30" style:family="table-row">
      <style:table-row-properties style:min-row-height="0.765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233" style:parent-style-name="Standard" style:family="paragraph">
      <style:paragraph-properties fo:text-align="justify" style:line-height-at-least="0.2916in"/>
    </style:style>
    <style:style style:name="T2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2916in" fo:text-indent="3.4305in"/>
      <style:text-properties style:font-name="標楷體" style:font-name-asian="標楷體" style:font-name-complex="標楷體" fo:font-size="13pt" style:font-size-asian="13pt" style:font-size-complex="13pt"/>
    </style:style>
    <style:style style:name="TableRow239" style:family="table-row">
      <style:table-row-properties style:min-row-height="0.771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242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45" style:family="table-row">
      <style:table-row-properties style:min-row-height="0.8104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Row250" style:family="table-row">
      <style:table-row-properties style:min-row-height="2.8409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style:line-height-at-least="0.2916in"/>
      <style:text-properties style:font-name="標楷體" style:font-name-asian="標楷體" style:font-name-complex="標楷體" fo:font-size="13pt" style:font-size-asian="13pt" style:font-size-complex="13pt"/>
    </style:style>
    <style:style style:name="P255" style:parent-style-name="Standard" style:family="paragraph">
      <style:text-properties style:font-name="標楷體" style:font-name-asian="標楷體" style:font-name-complex="標楷體" fo:font-weight="bold" style:font-weight-asian="bold" style:font-size-complex="11pt"/>
    </style:style>
    <style:style style:name="P256" style:parent-style-name="Standard" style:family="paragraph">
      <style:paragraph-properties fo:text-align="center" fo:margin-right="-0.163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7" style:parent-style-name="Standard" style:family="paragraph">
      <style:paragraph-properties fo:text-align="center" fo:margin-right="-0.1631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63" style:parent-style-name="Standard" style:family="paragraph">
      <style:paragraph-properties fo:text-align="end" fo:margin-right="-0.1631in"/>
    </style:style>
    <style:style style:name="T2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7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1pt"/>
    </style:style>
    <style:style style:name="P273" style:parent-style-name="Standard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olumn276" style:family="table-column">
      <style:table-column-properties style:column-width="4.1097in" style:use-optimal-column-width="false"/>
    </style:style>
    <style:style style:name="Table275" style:family="table">
      <style:table-properties style:width="4.1097in" fo:margin-left="1.477in" table:align="left"/>
    </style:style>
    <style:style style:name="TableRow277" style:family="table-row">
      <style:table-row-properties style:min-row-height="2.1048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1pt"/>
    </style:style>
    <style:style style:name="P28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1pt"/>
    </style:style>
    <style:style style:name="P28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1pt"/>
    </style:style>
    <style:style style:name="P28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1pt"/>
    </style:style>
    <style:style style:name="P283" style:parent-style-name="Standard" style:family="paragraph">
      <style:text-properties style:font-name="標楷體" style:font-name-asian="標楷體" style:font-name-complex="標楷體" fo:font-size="16pt" style:font-size-asian="16pt" style:font-size-complex="11pt"/>
    </style:style>
    <style:style style:name="TableRow284" style:family="table-row">
      <style:table-row-properties style:min-row-height="0.4381in"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1pt"/>
    </style:style>
    <style:style style:name="P287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1pt"/>
    </style:style>
    <style:style style:name="TableRow288" style:family="table-row">
      <style:table-row-properties style:min-row-height="2.104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1pt"/>
    </style:style>
    <style:style style:name="P291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1pt"/>
    </style:style>
    <style:style style:name="P292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1pt"/>
    </style:style>
    <style:style style:name="P293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1pt"/>
    </style:style>
    <style:style style:name="P294" style:parent-style-name="Standard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1pt"/>
    </style:style>
    <style:style style:name="P295" style:parent-style-name="Standard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 style:font-name-complex="標楷體" style:font-size-complex="11pt"/>
    </style:style>
    <style:style style:name="P296" style:parent-style-name="Standard" style:family="paragraph">
      <style:text-properties style:font-name="標楷體" style:font-name-asian="標楷體" style:font-name-complex="標楷體" fo:font-weight="bold" style:font-weight-asian="bold" style:font-size-complex="11pt"/>
    </style:style>
    <style:style style:name="P29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立石岡幼兒園職務代理護理人員甄選簡章</text:p>
      <text:p text:style-name="P2">一、依據： <text:s text:c="39"/></text:p>
      <text:p text:style-name="P3">(一)「幼兒教育及照顧法」。</text:p>
      <text:p text:style-name="內文"><text:span text:style-name="T4">(二)「公立幼兒園契約進用人員之進用考核及待遇辦法」。</text:span><text:span text:style-name="T5"><text:line-break/></text:span><text:span text:style-name="T6">二、職稱：</text:span><text:span text:style-name="T7">職務代理契約進用護理人員</text:span></text:p>
      <text:p text:style-name="內文"><text:span text:style-name="T8">三、名額：</text:span><text:span text:style-name="T9">性別不拘，</text:span><text:span text:style-name="T10">1</text:span><text:span text:style-name="T11">名；備取若干名。</text:span><text:span text:style-name="T12"><text:line-break/></text:span><text:span text:style-name="T13">四、</text:span><text:span text:style-name="T14">代理</text:span><text:span text:style-name="T15">期間</text:span><text:span text:style-name="T16">：</text:span><text:span text:style-name="T17">自甄選錄用日至教育局考試契約進用護理人員分發報到前一日止， <text:s/></text:span></text:p>
      <text:p text:style-name="P18"><text:s text:c="13"/>另代理期間以不超過6個月為限。如代理原因消滅，即無條件解職，</text:p>
      <text:p text:style-name="P19"><text:s text:c="13"/>不得異議。</text:p>
      <text:p text:style-name="內文"><text:span text:style-name="T20">五、工作地點：</text:span><text:span text:style-name="T21">臺中市</text:span><text:span text:style-name="T22">立</text:span><text:span text:style-name="T23">石岡</text:span><text:span text:style-name="T24">幼兒園</text:span><text:span text:style-name="T25">（臺中市</text:span><text:span text:style-name="T26">石岡區和盛里和盛街</text:span><text:span text:style-name="T27">9</text:span><text:span text:style-name="T28">號）</text:span><text:span text:style-name="T29"><text:line-break/></text:span><text:span text:style-name="T30">六、</text:span><text:span text:style-name="T31">薪資</text:span><text:span text:style-name="T32">：</text:span></text:p>
      <text:p text:style-name="內文"><text:span text:style-name="T33">代理人領有</text:span><text:span text:style-name="T34">護理師</text:span><text:span text:style-name="T35">證書者，得以護理師初任第一級薪資計算(月薪3</text:span><text:span text:style-name="T36">5</text:span><text:span text:style-name="T37">,</text:span><text:span text:style-name="T38">1</text:span><text:span text:style-name="T39">80</text:span><text:span text:style-name="T40">)</text:span><text:span text:style-name="T41">。</text:span></text:p>
      <text:p text:style-name="內文"><text:span text:style-name="T42">(不含</text:span><text:span text:style-name="T43">自付勞健保及</text:span><text:span text:style-name="T44">勞工退休金自願提繳</text:span><text:span text:style-name="T45">自付部分。</text:span><text:span text:style-name="T46">)</text:span><text:span text:style-name="T47"><text:line-break/></text:span><text:span text:style-name="T48">七、資格條件</text:span><text:span text:style-name="T49">:</text:span><text:span text:style-name="T50"><text:line-break/>（一）</text:span><text:span text:style-name="T51">未具雙重國籍者</text:span><text:span text:style-name="T52"><text:line-break/>（二）</text:span><text:span text:style-name="T53">國內外護理專科(含)以上畢業。</text:span><text:span text:style-name="T54"><text:line-break/>（三）領有中央衛生主管機關核發之護士或護理師證書者。</text:span></text:p>
      <text:p text:style-name="內文"><text:span text:style-name="T55"><text:s/>(四) 至少實際從事2</text:span><text:span text:style-name="T56">年以上</text:span><text:span text:style-name="T57">護理工作相關經驗</text:span><text:span text:style-name="T58"><text:line-break/></text:span><text:span text:style-name="T59">八、工作項目</text:span><text:span text:style-name="T60">:</text:span><text:span text:style-name="T61"><text:line-break/>（一）</text:span><text:span text:style-name="T62">幼兒園幼童安全及衛生</text:span><text:span text:style-name="T63">、教職員工衛生保健等護理</text:span><text:span text:style-name="T64">及行政</text:span><text:span text:style-name="T65">工作。</text:span><text:span text:style-name="T66"><text:line-break/></text:span><text:span text:style-name="T67">（二）其他</text:span><text:span text:style-name="T68">交辦事項。</text:span></text:p>
      <text:p text:style-name="內文"><text:span text:style-name="T69">九</text:span><text:span text:style-name="T70">、</text:span><text:span text:style-name="T71">甄選時間</text:span><text:span text:style-name="T72">：</text:span></text:p>
      <text:p text:style-name="內文"><text:span text:style-name="T73"><text:s text:c="4"/></text:span><text:span text:style-name="T74">110</text:span><text:span text:style-name="T75">年</text:span><text:span text:style-name="T76">0</text:span><text:span text:style-name="T77">7</text:span><text:span text:style-name="T78">月</text:span><text:span text:style-name="T79">1</text:span><text:span text:style-name="T80">2</text:span><text:span text:style-name="T81">日（星期</text:span><text:span text:style-name="T82">一</text:span><text:span text:style-name="T83">）</text:span><text:span text:style-name="T84">上</text:span><text:span text:style-name="T85">午</text:span><text:span text:style-name="T86">10</text:span><text:span text:style-name="T87">時</text:span><text:span text:style-name="T88">（依收件順序依序進行）。</text:span></text:p>
      <text:p text:style-name="內文"><text:span text:style-name="T89"><text:s text:c="3"/></text:span><text:span text:style-name="T90"><text:s/>甄選地點：</text:span><text:span text:style-name="T91">臺中市立</text:span><text:span text:style-name="T92">石岡</text:span><text:span text:style-name="T93">幼兒園辦公室(臺中市</text:span><text:span text:style-name="T94">石岡區和盛里和盛街</text:span><text:span text:style-name="T95">9號)。</text:span></text:p>
      <text:p text:style-name="內文"><text:span text:style-name="T96"><text:s text:c="4"/></text:span><text:span text:style-name="T97">甄選方式:</text:span><text:span text:style-name="T98">面談<text:s/></text:span><text:span text:style-name="T99"><text:line-break/></text:span><text:span text:style-name="T100">十</text:span><text:span text:style-name="T101">、應徵方式</text:span><text:span text:style-name="T102">:</text:span><text:span text:style-name="T103"><text:line-break/>（一）檢具下列證件</text:span><text:span text:style-name="T104">:</text:span></text:p>
      <text:p text:style-name="P105"><text:s/>1.履歷表1份(內含一年內二吋半身相片、基本資料、聯繫電話、學經歷、自傳等)。<text:line-break/><text:s/>2.最高學歷畢業證書影本<text:line-break/><text:s/>3.國民身份證正反面影本<text:line-break/><text:s/>4.護士或護理師證書影本<text:line-break/><text:s/>5.相關工作經驗證明等資料影本，以上資料請以A4規格製作。</text:p>
      <text:p text:style-name="內文"><text:span text:style-name="T106">相關證件於</text:span><text:span text:style-name="T107">110</text:span><text:span text:style-name="T108">年</text:span><text:span text:style-name="T109">0</text:span><text:span text:style-name="T110">7</text:span><text:span text:style-name="T111">月</text:span><text:span text:style-name="T112">0</text:span><text:span text:style-name="T113">5</text:span><text:span text:style-name="T114">日</text:span><text:span text:style-name="T115">(星期</text:span><text:span text:style-name="T116">一</text:span><text:span text:style-name="T117">)下</text:span><text:span text:style-name="T118">午</text:span><text:span text:style-name="T119">4</text:span><text:span text:style-name="T120">點前</text:span><text:span text:style-name="T121">親送或逕寄至4</text:span><text:span text:style-name="T122">22001</text:span><text:span text:style-name="T123"><text:s/>臺中市</text:span><text:span text:style-name="T124">石岡區和盛里和盛街</text:span><text:span text:style-name="T125">9號 <text:s/>臺中市立</text:span><text:span text:style-name="T126">石</text:span><text:span text:style-name="T127">岡幼兒園收</text:span><text:span text:style-name="T128"><text:s/></text:span><text:span text:style-name="T129">(請於信封封面註明應徵護理人員職務代理)郵戳為憑，逾期不予受理。</text:span><text:span text:style-name="T130">聯絡</text:span><text:span text:style-name="T131">電話</text:span><text:span text:style-name="T132">：</text:span><text:span text:style-name="T133">04-2</text:span><text:span text:style-name="T134">5824069</text:span></text:p>
      <text:p text:style-name="P135"><text:span text:style-name="T136"><text:s text:c="14"/></text:span><text:span text:style-name="T137">應徵人員經</text:span><text:span text:style-name="T138">審核後</text:span><text:span text:style-name="T139">擇優</text:span><text:span text:style-name="T140">參加甄選</text:span><text:span text:style-name="T141">，資格不合或未獲錄取者不另行通知，應徵資料恕不退還。(如須退還報名文件者，請附貼足郵資之回郵信封)經錄取者，由本園通知當事人，並依規定辦理僱用手續。本項甄審均由本園就應徵人員中擇優遞補，惟應徵人員均不適當時，本園得予從缺。</text:span><text:span text:style-name="T142"><text:line-break/></text:span><text:span text:style-name="T143">十</text:span><text:span text:style-name="T144">一</text:span><text:span text:style-name="T145">、其他事項</text:span></text:p>
      <text:p text:style-name="P146"><text:s/>經繳驗之各種證明文件，如有不實者，縱因甄選前後未能查覺，而予錄取，一經<text:s/></text:p>
      <text:p text:style-name="P147"><text:s/>查證屬實，除取消其資格及解聘外，如涉及刑責，由應徵者自行負責；另不論錄</text:p>
      <text:p text:style-name="P148"><text:s/>取與否，甄選人員所附證件均不予退件。</text:p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<text:span text:style-name="T156">臺中市立</text:span><text:span text:style-name="T157">石岡</text:span><text:span text:style-name="T158">幼兒園應徵人員個人履歷表</text:span></text:p>
      <text:p text:style-name="P159"><draw:frame draw:z-index="251659264" draw:id="id0" draw:style-name="a0" draw:name="框架1" text:anchor-type="paragraph" svg:x="-0.15472in" svg:y="-0.60276in" svg:width="0.66528in" svg:height="0in" style:rel-width="scale" style:rel-height="scale"><draw:text-box><text:p text:style-name="P160">附件1</text:p></draw:text-box><svg:title/><svg:desc/></draw:frame><text:span text:style-name="T161">應徵類別</text:span><text:span text:style-name="T162">:</text:span><text:span text:style-name="T163">契約進用護理人員職務代理人</text:span><text:s text:c="22"/>日期: <text:s text:c="3"/>年<text:s text:c="4"/>月<text:s text:c="4"/>日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/>姓<text:s text:c="4"/>名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性別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>出生</text:p>
            <text:p text:style-name="P184">年月日</text:p>
          </table:table-cell>
          <table:covered-table-cell/>
          <table:table-cell table:style-name="TableCell185">
            <text:p text:style-name="P186"><text:s text:c="4"/>年<text:s text:c="5"/>月<text:s text:c="5"/>日</text:p>
          </table:table-cell>
        </table:table-row>
        <table:table-row table:style-name="TableRow187">
          <table:table-cell table:style-name="TableCell188">
            <text:p text:style-name="P189">身分證字號</text:p>
          </table:table-cell>
          <table:table-cell table:style-name="TableCell190" table:number-columns-spanned="6">
            <text:p text:style-name="P191"><text:span text:style-name="T192"><text:s text:c="33"/>(</text:span><text:span text:style-name="T193">影本黏貼於附件</text:span><text:span text:style-name="T194">2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rows-spanned="4">
            <text:p text:style-name="P197"/>
            <text:p text:style-name="P198">最近一年內2吋半身照片</text:p>
            <text:p text:style-name="P199">黏<text:s text:c="5"/>貼<text:s text:c="5"/>處</text:p>
            <text:p text:style-name="P200"/>
          </table:table-cell>
        </table:table-row>
        <table:table-row table:style-name="TableRow201">
          <table:table-cell table:style-name="TableCell202">
            <text:p text:style-name="P203">聯絡地址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戶籍地址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1">
          <table:table-cell table:style-name="TableCell212">
            <text:p text:style-name="P213">聯絡電話</text:p>
          </table:table-cell>
          <table:table-cell table:style-name="TableCell214" table:number-columns-spanned="6">
            <text:p text:style-name="P215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6">
          <table:table-cell table:style-name="TableCell217">
            <text:p text:style-name="P218">電子信箱</text:p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緊急聯絡人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緊急聯絡人電話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最高學歷</text:p>
            <text:p text:style-name="P233"><text:span text:style-name="T234">(</text:span><text:span text:style-name="T235">附學歷影本</text:span><text:span text:style-name="T236">)</text:span></text:p>
          </table: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工作經歷</text:p>
            <text:p text:style-name="P242">(附證明文件)</text:p>
          </table: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專長或技能檢定證明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自<text:s text:c="3"/>傳</text:p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*本報名表所蒐集個人資料，將依據個人資料保護法規定，只針對本次職員甄選之目的進行蒐集、處理及利用，不做其他用途。</text:p>
      <text:p text:style-name="P256"/>
      <text:soft-page-break/>
      <text:p text:style-name="P257"><draw:frame draw:z-index="251658240" draw:id="id1" draw:style-name="a1" draw:name="框架2" text:anchor-type="paragraph" svg:x="-0.12795in" svg:y="-0.18386in" svg:width="0.65972in" svg:height="0in" style:rel-width="scale" style:rel-height="scale"><draw:text-box><text:p text:style-name="Standard"><text:span text:style-name="T258">附件</text:span><text:span text:style-name="T259">2</text:span></text:p></draw:text-box><svg:title/><svg:desc/></draw:frame><text:span text:style-name="T260">臺中市立</text:span><text:span text:style-name="T261">石岡</text:span><text:span text:style-name="T262">幼兒園契約進用護理人員職務代理人甄選</text:span></text:p>
      <text:p text:style-name="P263"><text:span text:style-name="T264">黏貼證件資料表</text:span><text:span text:style-name="T265"><text:s text:c="10"/></text:span><text:span text:style-name="T266">110</text:span><text:span text:style-name="T267">年　</text:span><text:span text:style-name="T268"><text:s/></text:span><text:span text:style-name="T269">月</text:span><text:span text:style-name="T270"><text:s text:c="3"/></text:span><text:span text:style-name="T271">日</text:span></text:p>
      <text:p text:style-name="P272"/>
      <text:p text:style-name="P273"><text:s text:c="15"/></text:p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/>
            <text:p text:style-name="P281">國民身分證</text:p>
            <text:p text:style-name="P282">（正面）黏貼處</text:p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國民身分證</text:p>
            <text:p text:style-name="P291">（背面）黏貼處</text:p>
            <text:p text:style-name="P292"/>
            <text:p text:style-name="P293"/>
            <text:p text:style-name="P294"/>
          </table:table-cell>
        </table:table-row>
      </table:table>
      <text:p text:style-name="P295"/>
      <text:p text:style-name="P296">*本報名表所蒐集個人資料，將依據個人資料保護法規定，只針對本次職員甄選之目的進行蒐集、處理及利用，不做其他用途。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槺榔國民小學護理師職務代理人甄選簡章</dc:title>
    <meta:initial-creator>USER</meta:initial-creator>
    <dc:creator>ADMIN</dc:creator>
    <meta:creation-date>2021-06-29T03:53:00Z</meta:creation-date>
    <dc:date>2021-06-29T05:31:00Z</dc:date>
    <meta:print-date>2021-06-29T03:56:00Z</meta:print-date>
    <meta:template xlink:href="Normal.dotm" xlink:type="simple"/>
    <meta:editing-cycles>5</meta:editing-cycles>
    <meta:editing-duration>PT5580S</meta:editing-duration>
    <meta:document-statistic meta:page-count="3" meta:paragraph-count="3" meta:word-count="244" meta:character-count="1633" meta:row-count="11" meta:non-whitespace-character-count="1392"/>
  </office:meta>
</office:document-meta>
</file>