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HTML_20_Preformatted">
      <style:paragraph-properties style:line-height-at-least="0cm"/>
    </style:style>
    <style:style style:name="P3" style:family="paragraph" style:parent-style-name="HTML_20_Preformatted">
      <style:paragraph-properties fo:margin-left="3.81cm" fo:margin-right="0cm" style:line-height-at-least="0cm" fo:text-indent="-3.81cm" style:auto-text-indent="false"/>
    </style:style>
    <style:style style:name="P4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text-properties style:font-name="標楷體" officeooo:paragraph-rsid="000aa90b" style:font-name-asian="標楷體1"/>
    </style:style>
    <style:style style:name="P6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4" style:family="paragraph" style:parent-style-name="Standard"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officeooo:paragraph-rsid="000aa90b" style:font-name-asian="標楷體1"/>
    </style:style>
    <style:style style:name="P18" style:family="paragraph" style:parent-style-name="Standard">
      <style:paragraph-properties fo:margin-left="2.54cm" fo:margin-right="0cm" fo:text-indent="-1.27cm" style:auto-text-indent="false"/>
    </style:style>
    <style:style style:name="P19" style:family="paragraph" style:parent-style-name="Standard">
      <style:paragraph-properties fo:margin-left="2.54cm" fo:margin-right="0cm" fo:text-indent="-1.27cm" style:auto-text-indent="false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margin-left="1.923cm" fo:margin-right="0cm" fo:text-indent="-1.288cm" style:auto-text-indent="false" style:snap-to-layout-grid="false"/>
    </style:style>
    <style:style style:name="P21" style:family="paragraph" style:parent-style-name="Standard">
      <style:paragraph-properties fo:margin-left="2.963cm" fo:margin-right="0cm" fo:text-indent="-2.963cm" style:auto-text-indent="false"/>
    </style:style>
    <style:style style:name="P22" style:family="paragraph" style:parent-style-name="Standard">
      <style:paragraph-properties fo:margin-left="2.963cm" fo:margin-right="0cm" fo:text-indent="-2.963cm" style:auto-text-indent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left="4.66cm" fo:margin-right="0cm" fo:text-indent="-3.814cm" style:auto-text-indent="false"/>
    </style:style>
    <style:style style:name="P24" style:family="paragraph" style:parent-style-name="Standard">
      <style:paragraph-properties fo:margin-left="0cm" fo:margin-right="0cm" fo:line-height="0.67cm" fo:text-indent="0.423cm" style:auto-text-indent="false"/>
    </style:style>
    <style:style style:name="P25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1.203cm" fo:margin-right="0cm" fo:text-indent="-0.813cm" style:auto-text-indent="false"/>
    </style:style>
    <style:style style:name="P27" style:family="paragraph" style:parent-style-name="Standard">
      <style:paragraph-properties fo:margin-top="0cm" fo:margin-bottom="0.318cm" style:contextual-spacing="false" fo:text-align="center" style:justify-single-word="false" fo:break-before="column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cm" fo:margin-bottom="0.318cm" style:contextual-spacing="false" style:snap-to-layout-grid="false"/>
    </style:style>
    <style:style style:name="P31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33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36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43" style:family="paragraph" style:parent-style-name="Standard">
      <style:paragraph-properties fo:margin-left="-0.25cm" fo:margin-right="0cm" fo:text-indent="6.35cm" style:auto-text-indent="false"/>
    </style:style>
    <style:style style:name="P44" style:family="paragraph" style:parent-style-name="Standard">
      <style:paragraph-properties fo:margin-left="1.693cm" fo:margin-right="0cm" fo:text-indent="-0.847cm" style:auto-text-indent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0.423cm" fo:margin-right="0cm" fo:text-indent="0.212cm" style:auto-text-indent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47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48" style:family="paragraph" style:parent-style-name="Standard">
      <style:paragraph-properties fo:margin-left="-0.25cm" fo:margin-right="0cm" fo:text-indent="3.81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49" style:family="paragraph" style:parent-style-name="Standard">
      <style:paragraph-properties fo:margin-top="1.101cm" fo:margin-bottom="0cm" style:contextual-spacing="false"/>
    </style:style>
    <style:style style:name="P50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54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left="0.556cm" fo:margin-right="0cm" fo:text-indent="0cm" style:auto-text-indent="false"/>
      <style:text-properties style:font-name="標楷體" officeooo:paragraph-rsid="000aa90b" style:font-name-asian="標楷體1"/>
    </style:style>
    <style:style style:name="P57" style:family="paragraph" style:parent-style-name="Standard" style:master-page-name="Standard">
      <style:paragraph-properties fo:text-align="justify" fo:text-align-last="justify" style:justify-single-word="false" style:page-number="auto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Times New Roman" style:font-size-complex="12pt"/>
    </style:style>
    <style:style style:name="T4" style:family="text">
      <style:text-properties fo:color="#000000" loext:opacity="100%" style:font-name="標楷體" officeooo:rsid="000aa90b" style:font-name-asian="標楷體1" style:font-name-complex="Times New Roman"/>
    </style:style>
    <style:style style:name="T5" style:family="text">
      <style:text-properties fo:color="#000000" loext:opacity="100%" style:font-name="標楷體" officeooo:rsid="000d39f6" style:font-name-asian="標楷體1" style:font-name-complex="Times New Roman"/>
    </style:style>
    <style:style style:name="T6" style:family="text">
      <style:text-properties fo:color="#000000" loext:opacity="100%" style:font-name="標楷體" officeooo:rsid="000d39f6" style:font-name-asian="標楷體1"/>
    </style:style>
    <style:style style:name="T7" style:family="text">
      <style:text-properties fo:color="#000000" loext:opacity="100%" style:font-name="標楷體" style:letter-kerning="false" style:font-name-asian="標楷體1" style:font-name-complex="標楷體1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officeooo:rsid="000d39f6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8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19" style:family="text">
      <style:text-properties style:font-name="標楷體" fo:font-size="15pt" style:font-name-asian="標楷體1" style:font-size-asian="15pt"/>
    </style:style>
    <style:style style:name="T20" style:family="text">
      <style:text-properties style:font-name="標楷體" fo:font-size="18pt" style:font-name-asian="標楷體1" style:font-size-asian="18pt" style:font-size-complex="18pt"/>
    </style:style>
    <style:style style:name="T2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" officeooo:rsid="000d39f6" style:letter-kerning="false" style:font-name-asian="標楷體1" style:font-name-complex="細明體1" style:font-size-complex="12pt"/>
    </style:style>
    <style:style style:name="T25" style:family="text">
      <style:text-properties fo:color="#ff0000" loext:opacity="100%" style:font-name="標楷體" style:letter-kerning="false" style:font-name-asian="標楷體1" style:font-name-complex="標楷體1"/>
    </style:style>
    <style:style style:name="T26" style:family="text">
      <style:text-properties fo:color="#ff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27" style:family="text">
      <style:text-properties fo:color="#ff0000" loext:opacity="100%" style:font-name="標楷體" style:font-name-asian="標楷體1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29" style:family="text">
      <style:text-properties fo:color="#ff0000" loext:opacity="100%" style:font-name="標楷體" fo:font-weight="bold" style:font-name-asian="標楷體1" style:font-weight-asian="bold"/>
    </style:style>
    <style:style style:name="T30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31" style:family="text">
      <style:text-properties fo:color="#ff0000" loext:opacity="100%" style:font-name="標楷體" fo:font-weight="bold" style:letter-kerning="false" style:font-name-asian="標楷體1" style:font-weight-asian="bold" style:font-name-complex="標楷體1" style:font-size-complex="12pt"/>
    </style:style>
    <style:style style:name="T32" style:family="text">
      <style:text-properties fo:color="#ff0000" loext:opacity="100%" style:font-name="標楷體" fo:font-weight="bold" officeooo:rsid="000a4c09" style:letter-kerning="false" style:font-name-asian="標楷體1" style:font-weight-asian="bold" style:font-name-complex="標楷體1" style:font-size-complex="12pt"/>
    </style:style>
    <style:style style:name="T33" style:family="text">
      <style:text-properties fo:color="#ff0000" loext:opacity="100%" style:font-name="標楷體" fo:font-size="11pt" fo:font-weight="bold" style:font-name-asian="標楷體1" style:font-size-asian="11pt" style:font-weight-asian="bold"/>
    </style:style>
    <style:style style:name="T34" style:family="text">
      <style:text-properties fo:color="#ff0000" loext:opacity="100%" style:font-name="標楷體" fo:font-size="11pt" style:font-name-asian="標楷體1" style:font-size-asian="11pt"/>
    </style:style>
    <style:style style:name="T35" style:family="text">
      <style:text-properties fo:color="#0070c0" loext:opacity="100%" style:font-name="標楷體" fo:font-weight="bold" style:font-name-asian="標楷體1" style:font-weight-asian="bold"/>
    </style:style>
    <style:style style:name="T36" style:family="text">
      <style:text-properties fo:color="#0070c0" loext:opacity="100%" style:font-name="標楷體" fo:font-weight="bold" officeooo:rsid="000a0d2a" style:font-name-asian="標楷體1" style:font-weight-asian="bold" style:font-name-complex="Times New Roman"/>
    </style:style>
    <style:style style:name="T37" style:family="text">
      <style:text-properties fo:color="#0070c0" loext:opacity="100%" style:font-name="標楷體" fo:font-weight="bold" officeooo:rsid="000aa90b" style:font-name-asian="標楷體1" style:font-weight-asian="bold" style:font-name-complex="Times New Roman"/>
    </style:style>
    <style:style style:name="T38" style:family="text">
      <style:text-properties fo:color="#0070c0" loext:opacity="100%" style:font-name="標楷體" fo:font-size="11pt" fo:font-weight="bold" style:font-name-asian="標楷體1" style:font-size-asian="11pt" style:font-weight-asian="bold"/>
    </style:style>
    <style:style style:name="T39" style:family="text">
      <style:text-properties fo:color="#0070c0" loext:opacity="100%" style:font-name="標楷體" fo:font-size="11pt" fo:font-weight="bold" officeooo:rsid="000a0d2a" style:font-name-asian="標楷體1" style:font-size-asian="11pt" style:font-weight-asian="bold" style:font-name-complex="Times New Roman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officeooo:rsid="000aa90b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臺中市立龍井幼兒園110學年度第一學期代理教保員甄選簡章</text:p>
      <text:p text:style-name="P14">壹、依據：</text:p>
      <text:p text:style-name="P16">一、幼兒教育及照顧法。</text:p>
      <text:p text:style-name="P16">二、公立幼兒園契約進用人員之進用考核及待遇辦法。</text:p>
      <text:p text:style-name="P14">貳、報名資格與條件</text:p>
      <text:p text:style-name="P16">一、基本條件：</text:p>
      <text:p text:style-name="P19">（一）具有中華民國國籍者（大陸地區人民經許可進入臺灣地區者，須在臺灣地區設籍 10年以上）。</text:p>
      <text:p text:style-name="P18"><text:span text:style-name="T2">（二）無「</text:span><text:span text:style-name="T9">教保人員服務條例</text:span><text:span text:style-name="T2">」第 12 條第 1 項各款及「教育人員任用條例」第 31 條、第33 條之情事者。</text:span></text:p>
      <text:p text:style-name="P44">二、專科以上學校幼兒教育、幼兒保育相關系、所、學位學程、科畢業。</text:p>
      <text:p text:style-name="P20"><text:span text:style-name="T7"><text:s/>三</text:span><text:span text:style-name="T2">、</text:span><text:span text:style-name="T25">任職前需取得基本救命術訓練八小時以上之訓練證明及3個月以內的</text:span><text:span text:style-name="T26">警察刑事紀錄證明。</text:span></text:p>
      <text:p text:style-name="P21"><text:span text:style-name="T2">參、進用名額：</text:span><text:span text:style-name="T27">實缺代理教保員</text:span><text:span text:style-name="T28">3名</text:span><text:span text:style-name="T2">；備取若干名。備取人員</text:span><text:span text:style-name="T27">候用期限至110年12月31日止</text:span><text:span text:style-name="T2">，逾限註銷候用資格。※若有錄取者未報到將由備取人員遞補。</text:span></text:p>
      <text:p text:style-name="P21"><text:span text:style-name="T2">肆、代理期間：※實缺代理自</text:span><text:span text:style-name="T27">110年7月1日</text:span><text:span text:style-name="T9">起至</text:span><text:span text:style-name="T27">111年1月31日止</text:span><text:span text:style-name="T13">或教育局分派之人員到任為止，惟最長仍不得逾6個月。</text:span><text:span text:style-name="T14">如代理原因消滅，即無條件解職，不得異議</text:span><text:span text:style-name="T10">。</text:span></text:p>
      <text:p text:style-name="P21"><text:span text:style-name="T10"><text:s text:c="4"/></text:span><text:span text:style-name="T9">工作內容：負責幼兒園教保業務及臨時交辦事項。</text:span></text:p>
      <text:p text:style-name="P21"><text:span text:style-name="T2">伍、工作地點: </text:span><text:span text:style-name="T27">麗水分班、山腳分班、龍津分班等共3</text:span><text:bookmark text:name="_GoBack"/><text:span text:style-name="T27">名，上開人員本園可依實際需求彈性調配工作地點。</text:span></text:p>
      <text:p text:style-name="P22">陸、薪 <text:s text:c="3"/>給：依公立幼兒園契約進用人員之進用考核及待遇辦法第13條之教保員薪資支給基準表按出任第1級之薪資計算。</text:p>
      <text:p text:style-name="P2"><text:span text:style-name="T2">柒、錄取標準：</text:span><text:span text:style-name="T9">一、口試(成績占50%，時間5分鐘)。</text:span></text:p>
      <text:p text:style-name="P3"><text:span text:style-name="T9"><text:s text:c="14"/>二、試教(成績占50%，教案主題:</text:span><text:span text:style-name="T27">冬天的祕密</text:span><text:span text:style-name="T9">(</text:span><text:span text:style-name="T2">可攜帶教具</text:span><text:span text:style-name="T9">，時間</text:span><text:span text:style-name="T24">15</text:span><text:span text:style-name="T9">分鐘)。</text:span></text:p>
      <text:p text:style-name="P2"><text:span text:style-name="T9"><text:s text:c="13"/>*</text:span><text:span text:style-name="T2">應徵資料恕不退還(如須退還報名文件者，請附貼足郵資之回郵信封)。經錄取</text:span></text:p>
      <text:p text:style-name="P2"><text:span text:style-name="T2"><text:s text:c="14"/>者由本園通知當事人，並依規定辦理僱用手續</text:span><text:span text:style-name="T10">。本項甄審由評委就應徵人員擇</text:span></text:p>
      <text:p text:style-name="P2"><text:span text:style-name="T10"><text:s text:c="14"/>優錄取，</text:span><text:span text:style-name="T30">惟應徵人員均不適當時，本園得予從缺。</text:span></text:p>
      <text:p text:style-name="P21"><text:span text:style-name="T2">捌、</text:span><text:span text:style-name="T8">甄選時間：</text:span><text:span text:style-name="T35">110年7月</text:span><text:span text:style-name="T37">9</text:span><text:span text:style-name="T35">日（星期五）上午</text:span><text:span text:style-name="T37">9</text:span><text:span text:style-name="T35">：</text:span><text:span text:style-name="T37">00</text:span><text:span text:style-name="T35">時</text:span><text:span text:style-name="T8">（依收件順序依序進行）。</text:span></text:p>
      <text:p text:style-name="P23"><text:span text:style-name="T8">甄選地點</text:span><text:span text:style-name="T15">：</text:span><text:span text:style-name="T31">臺中市龍井區</text:span><text:span text:style-name="T32">竹坑里竹師路一段164巷2號(竹坑分班)</text:span><text:span text:style-name="T8">。</text:span></text:p>
      <text:p text:style-name="P14">玖、報名方式：檢具下列證件</text:p>
      <text:p text:style-name="P15"><text:span text:style-name="T9">(一)個人履歷表</text:span><text:span text:style-name="T16">(</text:span><text:span text:style-name="T9">附件</text:span><text:span text:style-name="T16">1)</text:span></text:p>
      <text:p text:style-name="P5"><text:s text:c="4"/>(二)專科以上教保學歷畢業證書影本<text:span text:style-name="T42">(102學年度以後入學者，須附學校所發之教保專業 <text:s text:c="7"/></text:span></text:p>
      <text:p text:style-name="P56"><text:span text:style-name="T42"><text:s text:c="5"/>知能課程32學分證明文件</text:span>。</text:p>
      <text:p text:style-name="P17">(三)身份證明文件正反面影本及基本救命術訓練八小時以上證書 (附件2)。</text:p>
      <text:p text:style-name="P25"><text:s text:c="2"/>(四)無幼兒教育及照顧法第23條規定不適任教保服務人員情事切結書(附件3)。</text:p>
      <text:p text:style-name="P24"><text:span text:style-name="T11"><text:s text:c="2"/>(五)任職報到時繳交三</text:span><text:span text:style-name="T3">個月內之警察刑事紀錄證明。</text:span><text:span text:style-name="T11">(附件4)</text:span></text:p>
      <text:p text:style-name="P26"><text:span text:style-name="T10"><text:s text:c="2"/></text:span><text:span text:style-name="T9">(六)曾任幼保相關工作證明及相關相關專長證照(如教師證)等資料影本。</text:span></text:p>
      <text:p text:style-name="P21"><text:span text:style-name="T27">◎</text:span><text:span text:style-name="T29">報名日期：</text:span><text:span text:style-name="T35">110年</text:span><text:span text:style-name="T37">7</text:span><text:span text:style-name="T35">月</text:span><text:span text:style-name="T37">1</text:span><text:span text:style-name="T35">日至110年</text:span><text:span text:style-name="T36">7</text:span><text:span text:style-name="T35">月</text:span><text:span text:style-name="T37">7</text:span><text:span text:style-name="T35">日</text:span><text:span text:style-name="T38">（星期</text:span><text:span text:style-name="T39">三</text:span><text:span text:style-name="T38">）</text:span><text:span text:style-name="T33">下午4點前</text:span><text:span text:style-name="T34">親自送達或</text:span><text:span text:style-name="T27">以掛號郵寄送</text:span><text:span text:style-name="T9">達-臺中市龍井區沙田路四段247號3樓（臺中市立龍井幼兒園辦公室），</text:span><text:span text:style-name="T15">信封上請註明「應徵代理教保員」</text:span><text:span text:style-name="T9">。</text:span><text:span text:style-name="T2">聯絡電話：04-26369391#</text:span><text:span text:style-name="T4">22</text:span><text:span text:style-name="T2">陳</text:span><text:span text:style-name="T5">小姐</text:span><text:span text:style-name="T2">。</text:span></text:p>
      <text:p text:style-name="P14">◎上述應徵資料請以A4紙張及信封裝訂，格式不符或資料不全者恕不受理；另所提供資料</text:p>
      <text:p text:style-name="P45">如有不實者，一切後果由當事人自行負責。</text:p>
      <text:p text:style-name="P27"/>
      <text:p text:style-name="P28"><draw:custom-shape text:anchor-type="paragraph" draw:z-index="0" draw:name="文字方塊 2" draw:style-name="gr3" draw:text-style-name="P59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1">臺中市立龍井幼兒園110學年度第一學期代理教保員</text:span><text:span text:style-name="T17">應徵人員履歷表</text:span></text:p>
      <text:p text:style-name="P30"><text:span text:style-name="T18">應徵類別:代理教保員</text:span><text:span text:style-name="T19"> <text:s text:c="25"/>日期: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1">出生</text:p>
            <text:p text:style-name="P31">年月日</text:p>
          </table:table-cell>
          <table:covered-table-cell/>
          <table:table-cell table:style-name="表格1.A1" office:value-type="string">
            <text:p text:style-name="P9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4"><text:span text:style-name="T40"><text:s text:c="33"/>(</text:span><text:span text:style-name="T41">附影本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9"/>
            <text:p text:style-name="P9">最近一年內2吋半身照片</text:p>
            <text:p text:style-name="P9">黏 <text:s text:c="4"/>貼 <text:s text:c="4"/>處</text:p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6" office:value-type="string">
            <text:p text:style-name="P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緊急聯絡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  <text:p text:style-name="P4"><text:span text:style-name="T40">(</text:span><text:span text:style-name="T41">附學歷影本</text:span><text:span text:style-name="T40">)</text:span></text:p>
          </table:table-cell>
          <table:table-cell table:style-name="表格1.B8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工作經歷</text:p>
            <text:p text:style-name="P10">(附證明文件)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專長或技能檢定證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自 <text:s text:c="2"/>傳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教保員甄選之目的進行蒐集、處理及利用，不做其他用途。</text:p>
      <text:p text:style-name="P11"/>
      <text:p text:style-name="P11"/>
      <text:p text:style-name="P11"/>
      <text:p text:style-name="P34"><draw:custom-shape text:anchor-type="paragraph" style:rel-height="20%" draw:z-index="2" draw:name="文字方塊 3" draw:style-name="gr1" draw:text-style-name="P59" svg:width="1.678cm" svg:height="0.759cm" svg:x="-0.325cm" svg:y="0.282cm"><text:p text:style-name="Frame_20_contents"><text:span text:style-name="T9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33"><text:span text:style-name="T20">黏貼證件資料表 <text:s text:c="8"/></text:span><text:span text:style-name="T16">年 <text:s text:c="2"/>月 <text:s text:c="2"/>日</text:span></text:p>
      <text:p text:style-name="P46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/>
            <text:p text:style-name="P35"/>
            <text:p text:style-name="P35">國民身分證</text:p>
            <text:p text:style-name="P35">（正面）黏貼處</text:p>
            <text:p text:style-name="P35"/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35">國民身分證</text:p>
            <text:p text:style-name="P35">（背面）黏貼處</text:p>
            <text:p text:style-name="P35"/>
            <text:p text:style-name="P35"/>
            <text:p text:style-name="P35"/>
            <text:p text:style-name="P12"/>
          </table:table-cell>
        </table:table-row>
      </table:table>
      <text:p text:style-name="P3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7">基本救命術訓練八小時以上證書</text:p>
            <text:p text:style-name="P35"/>
            <text:p text:style-name="P35"/>
            <text:p text:style-name="P35"/>
            <text:p text:style-name="P35"/>
            <text:p text:style-name="P12"/>
          </table:table-cell>
        </table:table-row>
      </table:table>
      <text:p text:style-name="P11">*本報名表所蒐集個人資料，將依據個人資料保護法規定，只針對本次職員甄選之目的進行蒐集、處理及利用，不做其他用途。</text:p>
      <text:p text:style-name="P11"/>
      <text:p text:style-name="P11"/>
      <text:p text:style-name="P11"/>
      <text:p text:style-name="P11"><text:soft-page-break/></text:p>
      <text:p text:style-name="P38"/>
      <text:p text:style-name="P39"><draw:custom-shape text:anchor-type="paragraph" draw:z-index="1" draw:name="文字方塊 1" draw:style-name="gr2" draw:text-style-name="P59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110學年度第一學期代理教保員</text:span><text:span text:style-name="T22">切結書 </text:span></text:p>
      <text:p text:style-name="P55"><text:s/>本人 <text:s text:c="12"/>，切結下列情事：</text:p>
      <text:p text:style-name="P47">□無以下幼兒教育及照顧法第27條規定不能任教保服務人員情事之一</text:p>
      <text:list xml:id="list532986176" text:style-name="WWNum1">
        <text:list-item>
          <text:p text:style-name="P58">曾有性侵害、性騷擾或虐待兒童行為，經判刑確定或通緝有案尚未結案。</text:p>
        </text:list-item>
        <text:list-item>
          <text:p text:style-name="P58">行為不檢損害兒童權益，其情節重大，經有關機關查證屬實。</text:p>
        </text:list-item>
        <text:list-item>
          <text:p text:style-name="P58">罹患精神疾病尚未痊癒，不能勝任教保工作。</text:p>
        </text:list-item>
        <text:list-item>
          <text:p text:style-name="P58">其他法律規定不得擔任各該人員之情事。</text:p>
        </text:list-item>
      </text:list>
      <text:p text:style-name="P40">本人如有以上切結不實，同意取消錄取資格及無條件解聘，並願負刑事責任。</text:p>
      <text:p text:style-name="P40"/>
      <text:p text:style-name="P40"><text:s text:c="2"/>此致</text:p>
      <text:p text:style-name="P42"/>
      <text:p text:style-name="P42">臺中市立龍井幼兒園</text:p>
      <text:p text:style-name="P54"/>
      <text:p text:style-name="P54">立切結書人： <text:s text:c="20"/>（簽章）</text:p>
      <text:p text:style-name="P50">身分證統一編號：</text:p>
      <text:p text:style-name="P51">性別： <text:s text:c="30"/></text:p>
      <text:p text:style-name="P51">出生日期： <text:s text:c="5"/>年 <text:s text:c="6"/>月 <text:s text:c="5"/>日</text:p>
      <text:p text:style-name="P51">戶籍地址：</text:p>
      <text:p text:style-name="P51">聯絡電話：</text:p>
      <text:p text:style-name="P51">中 華 民 國 <text:s text:c="11"/>年 <text:s text:c="11"/>月 <text:s text:c="8"/>日</text:p>
      <text:p text:style-name="P52">*本報名表所蒐集個人資料，將依據個人資料保護法規定，只針對本次教保員甄選之目的進行蒐集、處理及利用，不做其他用途。</text:p>
      <text:p text:style-name="P49"/>
      <text:p text:style-name="Standard"><text:soft-page-break/></text:p>
      <text:p text:style-name="Standard"/>
      <text:p text:style-name="P53">附件4</text:p>
      <text:p text:style-name="P48">臺中市立龍井幼兒園代理教保員甄選</text:p>
      <text:p text:style-name="P43"><text:span text:style-name="T21">黏貼證件資料表 <text:s text:c="6"/></text:span><text:span text:style-name="T23">年 <text:s text:c="2"/>月 <text:s text:c="2"/>日</text:span></text:p>
      <text:p text:style-name="P13">請浮貼刑事紀錄證明</text:p>
      <text:p text:style-name="P4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1-06-25T09:00:45.029000000</meta:creation-date>
    <meta:editing-duration>PT30M50S</meta:editing-duration>
    <meta:generator>LibreOffice/7.0.4.2$Windows_X86_64 LibreOffice_project/dcf040e67528d9187c66b2379df5ea4407429775</meta:generator>
    <dc:date>2021-06-30T11:11:47.209000000</dc:date>
    <meta:print-date>2021-06-30T11:02:49.581000000</meta:print-date>
    <meta:document-statistic meta:table-count="3" meta:image-count="0" meta:object-count="0" meta:page-count="5" meta:paragraph-count="92" meta:word-count="1775" meta:character-count="2219" meta:non-whitespace-character-count="1835"/>
    <meta:user-defined meta:name="AppVersion">16.0000</meta:user-defined>
  </office:meta>
</office:document-meta>
</file>