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" style:parent-style-name="內文" style:family="paragraph">
      <style:paragraph-properties fo:text-align="justify" fo:line-height="0.5555in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3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14" style:parent-style-name="內文" style:family="paragraph">
      <style:paragraph-properties fo:line-height="0.5555in" fo:text-indent="0.5in"/>
      <style:text-properties style:font-name="Times New Roman" style:font-name-asian="標楷體" fo:font-size="18pt" style:font-size-asian="18pt" style:font-size-complex="12pt"/>
    </style:style>
    <style:style style:name="P15" style:parent-style-name="內文" style:family="paragraph">
      <style:paragraph-properties fo:margin-top="0.1666in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7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18" style:parent-style-name="內文" style:family="paragraph">
      <style:paragraph-properties fo:text-align="justify" fo:line-height="0.5555in" fo:text-indent="2.125in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5555in" fo:text-indent="2.1666in"/>
    </style:style>
    <style:style style:name="T23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5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P4"><text:span text:style-name="T5">本人（　　　　</text:span><text:span text:style-name="T6"><text:s text:c="8"/></text:span><text:span text:style-name="T7">，民國　　年　　月　　日生，國民身分證統一編號：</text:span><text:span text:style-name="T8">　　　　　　　　　　</text:span><text:span text:style-name="T9">）為應徵</text:span><text:span text:style-name="T10">臺中市太平區建平國民小學約僱職務</text:span><text:span text:style-name="T11">代理人</text:span><text:span text:style-name="T12">所需，同意貴校申請查閱本人有無性侵害犯罪登記檔案資料。</text:span></text:p>
      <text:p text:style-name="P13"/>
      <text:p text:style-name="P14">此致</text:p>
      <text:p text:style-name="P15"><text:span text:style-name="T16">臺中市太平區建平國民小學</text:span></text:p>
      <text:p text:style-name="P17"/>
      <text:p text:style-name="P18"><text:span text:style-name="T19">立同意書人：</text:span><text:span text:style-name="T20"><text:s text:c="13"/></text:span><text:span text:style-name="T21">（簽名）</text:span></text:p>
      <text:p text:style-name="P22"><text:span text:style-name="T23">國民身分證統一編號</text:span><text:span text:style-name="T24">：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10"/></text:span><text:span text:style-name="T40">年</text:span><text:span text:style-name="T41"><text:s text:c="9"/></text:span><text:span text:style-name="T42">月</text:span><text:span text:style-name="T43"><text:s text:c="1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30T04:06:00Z</meta:creation-date>
    <dc:date>2021-06-30T04:20:00Z</dc: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