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BiauKai" svg:font-family="BiauKai" style:font-family-generic="system" style:font-pitch="variable"/>
    <style:font-face style:name="華康POP1體W5" svg:font-family="華康POP1體W5" style:font-family-generic="decorative" style:font-pitch="fixed"/>
    <style:font-face style:name="CIDFont+F2" svg:font-family="CIDFont+F2" style:font-family-generic="system" svg:panose-1="0 0 0 0 0 0 0 0 0 0"/>
    <style:font-face style:name="Lantinghei TC Heavy" svg:font-family="Lantinghei TC Heavy" style:font-family-generic="system" style:font-pitch="variable"/>
    <style:font-face style:name="Mongolian Baiti" svg:font-family="Mongolian Baiti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ヒラギノ角ゴシック W1" svg:font-family="ヒラギノ角ゴシック W1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dobe 繁黑體 Std B" style:font-name-asian="Adobe 繁黑體 Std B" style:font-name-complex="BiauKai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" style:parent-style-name="預設段落字型" style:family="text">
      <style:text-properties style:font-name="Adobe 繁黑體 Std B" style:font-name-asian="Adobe 繁黑體 Std B" fo:color="#0070C0" style:letter-kerning="false" fo:font-size="15.5pt" style:font-size-asian="15.5pt" style:font-size-complex="15.5pt"/>
    </style:style>
    <style:style style:name="T4" style:parent-style-name="預設段落字型" style:family="text">
      <style:text-properties style:font-name="Adobe 繁黑體 Std B" style:font-name-asian="Adobe 繁黑體 Std B" style:font-name-complex="BiauKai" fo:color="#0070C0" style:letter-kerning="false" fo:font-size="15.5pt" style:font-size-asian="15.5pt" style:font-size-complex="15.5pt"/>
    </style:style>
    <style:style style:name="T5" style:parent-style-name="預設段落字型" style:family="text">
      <style:text-properties style:font-name="Adobe 繁黑體 Std B" style:font-name-asian="Adobe 繁黑體 Std B" style:font-name-complex="BiauKai" fo:font-weight="bold" style:font-weight-asian="bold" fo:color="#0070C0" style:letter-kerning="false" fo:font-size="15.5pt" style:font-size-asian="15.5pt" style:font-size-complex="15.5pt"/>
    </style:style>
    <style:style style:name="T6" style:parent-style-name="預設段落字型" style:family="text">
      <style:text-properties style:font-name="Adobe 繁黑體 Std B" style:font-name-asian="Adobe 繁黑體 Std B" style:font-name-complex="BiauKai" fo:font-weight="bold" style:font-weight-asian="bold" fo:color="#0070C0" style:letter-kerning="false" fo:font-size="15.5pt" style:font-size-asian="15.5pt" style:font-size-complex="15.5pt"/>
    </style:style>
    <style:style style:name="T7" style:parent-style-name="預設段落字型" style:family="text">
      <style:text-properties style:font-name="Adobe 繁黑體 Std B" style:font-name-asian="Adobe 繁黑體 Std B" style:font-name-complex="BiauKai" fo:font-weight="bold" style:font-weight-asian="bold" fo:color="#0070C0" style:letter-kerning="false" fo:font-size="15.5pt" style:font-size-asian="15.5pt" style:font-size-complex="15.5pt"/>
    </style:style>
    <style:style style:name="T8" style:parent-style-name="預設段落字型" style:family="text">
      <style:text-properties style:font-name="Adobe 繁黑體 Std B" style:font-name-asian="Adobe 繁黑體 Std B" style:font-name-complex="BiauKai" fo:font-weight="bold" style:font-weight-asian="bold" fo:color="#0070C0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="Adobe 繁黑體 Std B" style:font-name-asian="Adobe 繁黑體 Std B" fo:font-weight="bold" style:font-weight-asian="bold" fo:color="#0070C0" style:letter-kerning="false" fo:font-size="15.5pt" style:font-size-asian="15.5pt" style:font-size-complex="15.5pt"/>
    </style:style>
    <style:style style:name="P10" style:parent-style-name="內文" style:family="paragraph">
      <style:paragraph-properties style:snap-to-layout-grid="false" fo:text-align="center" fo:margin-top="0.125in" fo:margin-bottom="0.125in" fo:line-height="0.1111in"/>
      <style:text-properties style:font-name="Adobe 繁黑體 Std B" style:font-name-asian="Adobe 繁黑體 Std B" style:font-name-complex="BiauKai" fo:font-weight="bold" style:font-weight-asian="bold" fo:color="#0070C0" style:letter-kerning="false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1111in"/>
      <style:text-properties style:font-name="BiauKai" style:font-name-asian="BiauKai" style:font-name-complex="BiauKa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083in"/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P28" style:parent-style-name="內文" style:family="paragraph">
      <style:paragraph-properties fo:line-height="0.2083in" fo:text-indent="0.375in"/>
    </style:style>
    <style:style style:name="T29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0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1" style:parent-style-name="預設段落字型" style:family="text">
      <style:text-properties style:font-name="BiauKai" style:font-name-asian="BiauKai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3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P34" style:parent-style-name="內文" style:family="paragraph">
      <style:paragraph-properties fo:line-height="0.2083in" fo:text-indent="0.375in"/>
    </style:style>
    <style:style style:name="T35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6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7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8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39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0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1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2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3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4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5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6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7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8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49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50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51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52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T53" style:parent-style-name="預設段落字型" style:family="text">
      <style:text-properties style:font-name="BiauKai" style:font-name-asian="BiauKai" style:font-name-complex="BiauKai" style:letter-kerning="false" fo:font-size="14pt" style:font-size-asian="14pt" style:font-size-complex="14pt"/>
    </style:style>
    <style:style style:name="P54" style:parent-style-name="內文" style:family="paragraph">
      <style:paragraph-properties fo:margin-bottom="0.0333in" fo:line-height="133%" fo:margin-right="0.0784in"/>
    </style:style>
    <style:style style:name="T55" style:parent-style-name="預設段落字型" style:family="text">
      <style:text-properties style:font-name="Times New Roman" fo:font-weight="bold" style:font-weight-asian="bold" fo:color="#FF0000" style:letter-kerning="false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華康POP1體W5" style:font-name-asian="華康POP1體W5" style:font-name-complex="BiauKai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60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61" style:parent-style-name="預設段落字型" style:family="text">
      <style:text-properties style:font-name="BiauKai" style:font-name-complex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iauKai" style:font-name-complex="BiauKai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BiauKai" style:font-name-complex="BiauKai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BiauKai" style:font-name-complex="BiauKai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BiauKai" style:font-name-complex="BiauKai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67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68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69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0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3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4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5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6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7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8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79" style:parent-style-name="預設段落字型" style:family="text">
      <style:text-properties style:font-name="BiauKai" style:font-name-asian="BiauKai" style:font-name-complex="CIDFont+F2" style:letter-kerning="false" style:font-size-complex="12pt"/>
    </style:style>
    <style:style style:name="T80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CIDFont+F2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CIDFont+F2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Lantinghei TC Heavy" fo:color="#202122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Lantinghei TC Heavy" fo:color="#202122" style:letter-kerning="false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新細明體" style:font-name-complex="Mongolian Baiti" fo:color="#202122" style:letter-kerning="false" fo:font-size="13pt" style:font-size-asian="13pt" style:font-size-complex="13pt" fo:background-color="#FFFFFF"/>
    </style:style>
    <style:style style:name="T89" style:parent-style-name="預設段落字型" style:family="text">
      <style:text-properties style:font-name="新細明體" style:font-name-complex="Lantinghei TC Heavy" fo:color="#202122" style:letter-kerning="false" fo:font-size="13pt" style:font-size-asian="13pt" style:font-size-complex="13pt" fo:background-color="#FFFFFF"/>
    </style:style>
    <style:style style:name="T90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華康POP1體W5" style:font-name-asian="華康POP1體W5" style:font-name-complex="BiauKai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BiauKai" style:font-name-complex="BiauKai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BiauKai" style:font-name-complex="BiauKai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BiauKai" style:font-name-complex="BiauKai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BiauKai" style:font-name-asian="BiauKai" style:font-size-complex="12pt"/>
    </style:style>
    <style:style style:name="T102" style:parent-style-name="預設段落字型" style:family="text">
      <style:text-properties style:font-name="新細明體" style:font-name-complex="新細明體"/>
    </style:style>
    <style:style style:name="T103" style:parent-style-name="預設段落字型" style:family="text">
      <style:text-properties style:font-name="BiauKai" style:font-name-asian="BiauKai" style:font-name-complex="新細明體"/>
    </style:style>
    <style:style style:name="T104" style:parent-style-name="預設段落字型" style:family="text">
      <style:text-properties style:font-name="BiauKai" style:font-name-asian="BiauKai" style:font-size-complex="12pt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fo:font-weight="bold" style:font-weight-asian="bold" style:font-size-complex="12pt"/>
    </style:style>
    <style:style style:name="T107" style:parent-style-name="預設段落字型" style:family="text">
      <style:text-properties style:font-name="BiauKai" style:font-name-asian="BiauKai" fo:color="#000000"/>
    </style:style>
    <style:style style:name="T108" style:parent-style-name="預設段落字型" style:family="text">
      <style:text-properties style:font-name="BiauKai" style:font-name-asian="BiauKai" fo:color="#000000"/>
    </style:style>
    <style:style style:name="T109" style:parent-style-name="預設段落字型" style:family="text">
      <style:text-properties style:font-name="BiauKai" style:font-name-asian="BiauKai" fo:color="#000000"/>
    </style:style>
    <style:style style:name="T110" style:parent-style-name="預設段落字型" style:family="text">
      <style:text-properties style:font-name="BiauKai" style:font-name-asian="BiauKai" fo:color="#000000"/>
    </style:style>
    <style:style style:name="T111" style:parent-style-name="預設段落字型" style:family="text">
      <style:text-properties style:font-name="BiauKai" style:font-name-asian="BiauKai" fo:color="#000000"/>
    </style:style>
    <style:style style:name="P112" style:parent-style-name="內文" style:family="paragraph">
      <style:paragraph-properties style:snap-to-layout-grid="false" style:line-height-at-least="0in"/>
      <style:text-properties fo:color="#000000" fo:font-size="13pt" style:font-size-asian="13pt" style:font-size-complex="13pt"/>
    </style:style>
    <style:style style:name="P113" style:parent-style-name="內文" style:family="paragraph">
      <style:paragraph-properties fo:widows="2" fo:orphans="2" style:line-height-at-least="0in" fo:background-color="#FFFFFF"/>
    </style:style>
    <style:style style:name="T114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華康POP1體W5" style:font-name-asian="華康POP1體W5" style:font-name-complex="華康POP1體W5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華康POP1體W5" style:font-name-asian="華康POP1體W5" style:font-name-complex="華康POP1體W5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BiauKai" style:font-name-asian="BiauKai"/>
    </style:style>
    <style:style style:name="T121" style:parent-style-name="預設段落字型" style:family="text">
      <style:text-properties style:font-name="BiauKai" style:font-name-asian="BiauKai"/>
    </style:style>
    <style:style style:name="T122" style:parent-style-name="預設段落字型" style:family="text">
      <style:text-properties style:font-name="BiauKai" style:font-name-asian="BiauKai"/>
    </style:style>
    <style:style style:name="P123" style:parent-style-name="內文" style:family="paragraph">
      <style:paragraph-properties fo:widows="2" fo:orphans="2" style:line-height-at-least="0in" fo:background-color="#FFFFFF"/>
    </style:style>
    <style:style style:name="T124" style:parent-style-name="預設段落字型" style:family="text">
      <style:text-properties style:font-name="BiauKai" style:font-name-asian="BiauKai" style:font-name-complex="BiauKai"/>
    </style:style>
    <style:style style:name="T125" style:parent-style-name="預設段落字型" style:family="text">
      <style:text-properties style:font-name="BiauKai" style:font-name-asian="BiauKai" style:font-name-complex="BiauKai"/>
    </style:style>
    <style:style style:name="T126" style:parent-style-name="預設段落字型" style:family="text">
      <style:text-properties style:font-name="BiauKai" style:font-name-asian="BiauKai" style:font-name-complex="BiauKai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BiauKai" style:font-name-asian="BiauKai" style:font-name-complex="BiauKai" fo:color="#1D2129" fo:font-size="15pt" style:font-size-asian="15pt" style:font-size-complex="15pt" fo:background-color="#FFFFFF"/>
    </style:style>
    <style:style style:name="T129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新細明體" style:font-name-complex="BiauKai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BiauKai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BiauKai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BiauKai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T136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新細明體" style:font-name-complex="BiauKai" fo:color="#1D2129" fo:font-size="13pt" style:font-size-asian="13pt" style:font-size-complex="13pt" fo:background-color="#FFFFFF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BiauKai" style:font-name-asian="BiauKai" fo:color="#000000"/>
    </style:style>
    <style:style style:name="T146" style:parent-style-name="預設段落字型" style:family="text">
      <style:text-properties style:font-name="BiauKai" style:font-name-asian="BiauKai" fo:color="#000000"/>
    </style:style>
    <style:style style:name="T147" style:parent-style-name="預設段落字型" style:family="text">
      <style:text-properties style:font-name="BiauKai" style:font-name-asian="BiauKai" fo:color="#000000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BiauKai" style:font-name-asian="BiauKai" fo:color="#000000"/>
    </style:style>
    <style:style style:name="T150" style:parent-style-name="預設段落字型" style:family="text">
      <style:text-properties style:font-name="BiauKai" style:font-name-asian="BiauKai" fo:color="#000000"/>
    </style:style>
    <style:style style:name="T151" style:parent-style-name="預設段落字型" style:family="text">
      <style:text-properties style:font-name="BiauKai" style:font-name-asian="BiauKai" fo:color="#000000"/>
    </style:style>
    <style:style style:name="T152" style:parent-style-name="預設段落字型" style:family="text">
      <style:text-properties style:font-name="BiauKai" style:font-name-asian="BiauKai" fo:color="#000000"/>
    </style:style>
    <style:style style:name="T153" style:parent-style-name="預設段落字型" style:family="text">
      <style:text-properties style:font-name="BiauKai" style:font-name-asian="BiauKai" fo:color="#000000"/>
    </style:style>
    <style:style style:name="T154" style:parent-style-name="預設段落字型" style:family="text">
      <style:text-properties style:font-name="BiauKai" style:font-name-asian="BiauKai" fo:color="#000000"/>
    </style:style>
    <style:style style:name="T155" style:parent-style-name="預設段落字型" style:family="text">
      <style:text-properties style:font-name="BiauKai" style:font-name-asian="BiauKai" style:font-name-complex="BiauKai" fo:color="#000000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58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華康POP1體W5" style:font-name-asian="華康POP1體W5" style:font-name-complex="BiauKai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華康POP1體W5" style:font-name-asian="華康POP1體W5" style:font-name-complex="BiauKai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BiauKai" style:font-name-complex="BiauKai" fo:color="#000000" fo:font-size="15pt" style:font-size-asian="15pt" style:font-size-complex="15pt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BiauKai" style:font-name-asian="BiauKai" fo:color="#000000"/>
    </style:style>
    <style:style style:name="T177" style:parent-style-name="預設段落字型" style:family="text">
      <style:text-properties style:font-name="BiauKai" style:font-name-asian="BiauKai" fo:color="#000000"/>
    </style:style>
    <style:style style:name="T178" style:parent-style-name="預設段落字型" style:family="text">
      <style:text-properties style:font-name="BiauKai" style:font-name-asian="BiauKai" style:font-name-complex="BiauKai"/>
    </style:style>
    <style:style style:name="T179" style:parent-style-name="預設段落字型" style:family="text">
      <style:text-properties style:font-name="BiauKai" style:font-name-asian="BiauKai" fo:color="#000000"/>
    </style:style>
    <style:style style:name="T180" style:parent-style-name="預設段落字型" style:family="text">
      <style:text-properties style:font-name="BiauKai" style:font-name-asian="BiauKai" fo:color="#000000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BiauKai" style:font-name-asian="BiauKai" fo:color="#000000"/>
    </style:style>
    <style:style style:name="T183" style:parent-style-name="預設段落字型" style:family="text">
      <style:text-properties style:font-name="BiauKai" style:font-name-asian="BiauKai" fo:color="#000000"/>
    </style:style>
    <style:style style:name="T184" style:parent-style-name="預設段落字型" style:family="text">
      <style:text-properties style:font-name="BiauKai" style:font-name-asian="BiauKai" fo:color="#000000"/>
    </style:style>
    <style:style style:name="T185" style:parent-style-name="預設段落字型" style:family="text">
      <style:text-properties style:font-name="BiauKai" style:font-name-asian="BiauKai" fo:color="#000000"/>
    </style:style>
    <style:style style:name="T186" style:parent-style-name="預設段落字型" style:family="text">
      <style:text-properties style:font-name="BiauKai" style:font-name-asian="BiauKai" fo:color="#000000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complex="BiauKai" fo:color="#00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BiauKai" fo:color="#000000" fo:font-size="14pt" style:font-size-asian="14pt" style:font-size-complex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ヒラギノ角ゴシック W1" style:font-name-asian="ヒラギノ角ゴシック W1" style:font-name-complex="ヒラギノ角ゴシック W1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BiauKai" style:font-name-asian="BiauKai" style:font-name-complex="BiauKai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BiauKai" style:font-name-asian="BiauKai" style:font-name-complex="BiauKai"/>
    </style:style>
    <style:style style:name="T211" style:parent-style-name="預設段落字型" style:family="text">
      <style:text-properties style:font-name="BiauKai" style:font-name-complex="BiauKai"/>
    </style:style>
    <style:style style:name="T212" style:parent-style-name="預設段落字型" style:family="text">
      <style:text-properties style:font-name="BiauKai" style:font-name-complex="BiauKai"/>
    </style:style>
    <style:style style:name="T213" style:parent-style-name="預設段落字型" style:family="text">
      <style:text-properties style:font-name="BiauKai" style:font-name-asian="BiauKai" style:font-name-complex="BiauKai"/>
    </style:style>
    <style:style style:name="T214" style:parent-style-name="預設段落字型" style:family="text">
      <style:text-properties style:font-name="BiauKai" style:font-name-asian="BiauKai" style:font-name-complex="BiauKai"/>
    </style:style>
    <style:style style:name="T215" style:parent-style-name="預設段落字型" style:family="text">
      <style:text-properties style:font-name="BiauKai" style:font-name-asian="BiauKai" style:font-name-complex="BiauKai"/>
    </style:style>
    <style:style style:name="P216" style:parent-style-name="內文" style:family="paragraph">
      <style:paragraph-properties style:snap-to-layout-grid="false" style:line-height-at-least="0in" fo:margin-left="-0.0006in" fo:margin-right="0.0784in" fo:text-indent="-0.0076in">
        <style:tab-stops/>
      </style:paragraph-properties>
    </style:style>
    <style:style style:name="T21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0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2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3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4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5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6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7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8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complex="BiauKai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in" fo:margin-left="-0.0006in" fo:margin-right="0.0784in" fo:text-indent="-0.0076in">
        <style:tab-stops/>
      </style:paragraph-properties>
    </style:style>
    <style:style style:name="T233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華康POP1體W5" style:font-name-asian="華康POP1體W5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BiauKai" style:font-name-asian="BiauKai"/>
    </style:style>
    <style:style style:name="T240" style:parent-style-name="預設段落字型" style:family="text">
      <style:text-properties style:font-name="BiauKai" style:font-name-asian="BiauKai"/>
    </style:style>
    <style:style style:name="P241" style:parent-style-name="內文" style:family="paragraph">
      <style:paragraph-properties style:snap-to-layout-grid="false" style:line-height-at-least="0in" fo:margin-left="-0.0013in" fo:margin-right="0.0784in" fo:text-indent="-0.0069in">
        <style:tab-stops/>
      </style:paragraph-properties>
    </style:style>
    <style:style style:name="T242" style:parent-style-name="預設段落字型" style:family="text">
      <style:text-properties style:font-name="BiauKai" style:font-name-asian="BiauKai"/>
    </style:style>
    <style:style style:name="T243" style:parent-style-name="預設段落字型" style:family="text">
      <style:text-properties style:font-name="BiauKai" style:font-name-asian="BiauKai"/>
    </style:style>
    <style:style style:name="T244" style:parent-style-name="預設段落字型" style:family="text">
      <style:text-properties style:font-name="BiauKai" style:font-name-asian="BiauKai" style:font-name-complex="BiauKai"/>
    </style:style>
    <style:style style:name="T245" style:parent-style-name="預設段落字型" style:family="text">
      <style:text-properties style:font-name="BiauKai" style:font-name-asian="BiauKai" style:font-name-complex="新細明體"/>
    </style:style>
    <style:style style:name="T246" style:parent-style-name="預設段落字型" style:family="text">
      <style:text-properties style:font-name="BiauKai" style:font-name-asian="BiauKai" style:font-name-complex="新細明體"/>
    </style:style>
    <style:style style:name="T247" style:parent-style-name="預設段落字型" style:family="text">
      <style:text-properties style:font-name="BiauKai" style:font-name-asian="BiauKai" style:font-name-complex="BiauKai"/>
    </style:style>
    <style:style style:name="T248" style:parent-style-name="預設段落字型" style:family="text">
      <style:text-properties style:font-name="BiauKai" style:font-name-asian="BiauKai" style:font-name-complex="BiauKai"/>
    </style:style>
    <style:style style:name="T249" style:parent-style-name="預設段落字型" style:family="text">
      <style:text-properties style:font-name="BiauKai" style:font-name-asian="BiauKai" style:font-name-complex="BiauKai"/>
    </style:style>
    <style:style style:name="P250" style:parent-style-name="內文" style:family="paragraph">
      <style:paragraph-properties style:snap-to-layout-grid="false" style:line-height-at-least="0in" fo:margin-left="-0.0013in" fo:margin-right="0.0784in" fo:text-indent="-0.0069in">
        <style:tab-stops/>
      </style:paragraph-properties>
    </style:style>
    <style:style style:name="T251" style:parent-style-name="預設段落字型" style:family="text">
      <style:text-properties style:font-name="CIDFont+F2" style:font-name-asian="新細明體" style:font-name-complex="CIDFont+F2" style:letter-kerning="false" fo:font-size="13pt" style:font-size-asian="13pt" style:font-size-complex="13pt"/>
    </style:style>
    <style:style style:name="T252" style:parent-style-name="預設段落字型" style:family="text">
      <style:text-properties style:font-name="CIDFont+F2" style:font-name-asian="新細明體" style:font-name-complex="CIDFont+F2" style:letter-kerning="false" fo:font-size="13pt" style:font-size-asian="13pt" style:font-size-complex="13pt"/>
    </style:style>
    <style:style style:name="P253" style:parent-style-name="內文" style:family="paragraph">
      <style:paragraph-properties style:line-height-at-least="0in" fo:margin-left="-0.0666in" fo:margin-right="0.0784in" fo:text-indent="-0.0048in">
        <style:tab-stops/>
      </style:paragraph-properties>
    </style:style>
    <style:style style:name="T254" style:parent-style-name="預設段落字型" style:family="text">
      <style:text-properties style:font-name="華康POP1體W5" style:font-name-asian="華康POP1體W5" style:font-name-complex="新細明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華康POP1體W5" style:font-name-asian="華康POP1體W5" style:font-name-complex="新細明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BiauKai" style:font-name-asian="BiauKai"/>
    </style:style>
    <style:style style:name="P262" style:parent-style-name="內文" style:family="paragraph">
      <style:paragraph-properties style:line-height-at-least="0in" fo:margin-left="-0.0618in" fo:margin-right="0.0798in" fo:text-indent="-0.0083in">
        <style:tab-stops/>
      </style:paragraph-properties>
    </style:style>
    <style:style style:name="T263" style:parent-style-name="預設段落字型" style:family="text">
      <style:text-properties style:font-name="BiauKai" style:font-name-asian="BiauKai" style:font-name-complex="BiauKai"/>
    </style:style>
    <style:style style:name="T264" style:parent-style-name="預設段落字型" style:family="text">
      <style:text-properties style:font-name="BiauKai" style:font-name-asian="BiauKai" style:font-name-complex="BiauKai"/>
    </style:style>
    <style:style style:name="T265" style:parent-style-name="預設段落字型" style:family="text">
      <style:text-properties style:font-name="BiauKai" style:font-name-asian="BiauKai" style:font-name-complex="BiauKai"/>
    </style:style>
    <style:style style:name="T266" style:parent-style-name="預設段落字型" style:family="text">
      <style:text-properties style:font-name="BiauKai" style:font-name-asian="BiauKai" style:font-name-complex="BiauKai"/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="BiauKai" style:font-name-asian="BiauKai" style:font-name-complex="BiauKai"/>
    </style:style>
    <style:style style:name="T269" style:parent-style-name="預設段落字型" style:family="text">
      <style:text-properties style:font-name="BiauKai" style:font-name-asian="BiauKai" style:font-name-complex="BiauKai"/>
    </style:style>
    <style:style style:name="T270" style:parent-style-name="預設段落字型" style:family="text">
      <style:text-properties style:font-name="BiauKai" style:font-name-asian="BiauKai" style:font-name-complex="BiauKai"/>
    </style:style>
    <style:style style:name="T271" style:parent-style-name="預設段落字型" style:family="text">
      <style:text-properties style:font-name="BiauKai" style:font-name-complex="BiauKai"/>
    </style:style>
    <style:style style:name="P272" style:parent-style-name="內文" style:family="paragraph">
      <style:paragraph-properties style:snap-to-layout-grid="false" fo:margin-bottom="0.0333in" fo:line-height="110%" fo:margin-right="0.0798in"/>
    </style:style>
    <style:style style:name="T273" style:parent-style-name="預設段落字型" style:family="text">
      <style:text-properties style:font-name="BiauKai" style:font-name-complex="BiauKai" fo:font-size="14pt" style:font-size-asian="14pt" style:font-size-complex="14pt"/>
    </style:style>
    <style:style style:name="T274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75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76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77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78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79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0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1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2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3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4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5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6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7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8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89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90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91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92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93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T294" style:parent-style-name="預設段落字型" style:family="text">
      <style:text-properties style:font-name="BiauKai" style:font-name-complex="BiauKai" fo:font-size="13pt" style:font-size-asian="13pt" style:font-size-complex="13pt"/>
    </style:style>
    <style:style style:name="P295" style:parent-style-name="內文" style:family="paragraph">
      <style:paragraph-properties fo:margin-bottom="0.0333in" fo:line-height="133%" fo:margin-right="0.0784in"/>
      <style:text-properties style:font-name="Times New Roman" fo:font-weight="bold" style:font-weight-asian="bold" fo:color="#FF0000" style:letter-kerning="false" fo:font-size="14pt" style:font-size-asian="14pt" style:font-size-complex="14pt"/>
    </style:style>
    <style:style style:name="P296" style:parent-style-name="內文" style:family="paragraph">
      <style:paragraph-properties fo:margin-bottom="0.0333in" fo:line-height="133%" fo:margin-right="0.0784in"/>
      <style:text-properties style:font-name="Times New Roman" fo:font-weight="bold" style:font-weight-asian="bold" fo:color="#FF0000" style:letter-kerning="false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fo:font-size="20pt" style:font-size-asian="20pt" style:font-size-complex="20pt" style:language-complex="hi" style:country-complex="IN"/>
    </style:style>
    <style:style style:family="graphic" style:name="a0" style:parent-style-name="Graphics">
      <style:graphic-properties fo:wrap-option="wrap" fo:border="0.02431in dash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雪心教師研習暨成人教育<text:s/>-<text:s/>課程簡介</text:p>
      <text:p text:style-name="P2"><text:span text:style-name="T3">~<text:s/></text:span><text:span text:style-name="T4">課程主題：</text:span><text:span text:style-name="T5">提升教育生命</text:span><text:span text:style-name="T6"><text:s text:c="2"/></text:span><text:span text:style-name="T7">究竟圓滿人生</text:span><text:span text:style-name="T8"><text:s/></text:span><text:span text:style-name="T9">~</text:span></text:p>
      <text:p text:style-name="P10"/>
      <text:p text:style-name="P11"><text:span text:style-name="T12">研習日期：</text:span><text:span text:style-name="T13">110</text:span><text:span text:style-name="T14">年</text:span><text:span text:style-name="T15">8</text:span><text:span text:style-name="T16">月</text:span><text:span text:style-name="T17">11</text:span><text:span text:style-name="T18">日(三)至</text:span><text:span text:style-name="T19">8</text:span><text:span text:style-name="T20">月</text:span><text:span text:style-name="T21">1</text:span><text:span text:style-name="T22">4</text:span><text:span text:style-name="T23">日(六)</text:span><text:span text:style-name="T24"><text:s text:c="4"/>上課地點：</text:span><text:span text:style-name="T25">苗栗縣卓蘭鎮雪廬山</text:span></text:p>
      <text:p text:style-name="P26"/>
      <text:p text:style-name="P27">敬愛的老師、大德您好:<text:s/></text:p>
      <text:p text:style-name="P28"><text:span text:style-name="T29">整日奔波忙碌</text:span><text:span text:style-name="T30">，</text:span><text:span text:style-name="T31">任勞任怨，</text:span><text:span text:style-name="T32">您</text:span><text:span text:style-name="T33">累了嗎？現今社會中，身為老師或父母，比過去承受更多緊張、壓力與挑戰！孩子不能體罰，如何教？學生不想學，如何幫？師生氣氛差，如何面對？親子關係緊張，如何處理？<text:s/></text:span></text:p>
      <text:p text:style-name="P34"><text:span text:style-name="T35">暑假中，犒賞自己殊勝</text:span><text:span text:style-name="T36">的</text:span><text:span text:style-name="T37">機緣</text:span><text:span text:style-name="T38">！</text:span><text:span text:style-name="T39">一</text:span><text:span text:style-name="T40">起遠離塵囂</text:span><text:span text:style-name="T41">，</text:span><text:span text:style-name="T42">在優靜</text:span><text:span text:style-name="T43">的山林裡</text:span><text:span text:style-name="T44">，</text:span><text:span text:style-name="T45">沉澱身心</text:span><text:span text:style-name="T46">。</text:span><text:span text:style-name="T47">聆聽</text:span><text:span text:style-name="T48">充滿正能量老師的演講，分享生命</text:span><text:span text:style-name="T49">的感動，讓身心靈洗滌、充電，調整步伐再出發！</text:span><text:span text:style-name="T50">衷心推薦您，排除萬難，讓我們一起</text:span><text:span text:style-name="T51">提升自己、家人、同事、及學生的生命</text:span><text:span text:style-name="T52">，</text:span><text:span text:style-name="T53">讓人生更圓滿。</text:span></text:p>
      <text:p text:style-name="P54"><text:span text:style-name="T55"><draw:frame draw:z-index="251659264" draw:id="id0" draw:style-name="a0" draw:name="文字方塊 2" text:anchor-type="paragraph" svg:x="-0.03472in" svg:y="0.12361in" svg:width="7.70139in" svg:height="8.33333in" style:rel-width="scale" style:rel-height="scale"><draw:text-box><text:p text:style-name="P56"><text:span text:style-name="T57">◎</text:span><text:span text:style-name="T58">擁抱生命的愛</text:span><text:span text:style-name="T59"><text:s/></text:span><text:span text:style-name="T60"><text:s text:c="2"/></text:span><text:span text:style-name="T61">謝坤山</text:span><text:span text:style-name="T62">老師</text:span><text:span text:style-name="T63"><text:s/></text:span><text:span text:style-name="T64"><text:s/></text:span><text:span text:style-name="T65"><text:s text:c="2"/></text:span><text:span text:style-name="T66">建國中</text:span><text:span text:style-name="T67">學</text:span><text:span text:style-name="T68">附設</text:span><text:span text:style-name="T69">高級進修</text:span><text:span text:style-name="T70">補習學校畢業</text:span></text:p><text:p text:style-name="P71"><text:span text:style-name="T72"><text:s text:c="5"/></text:span><text:span text:style-name="T73">口足畫家</text:span><text:span text:style-name="T74">、</text:span><text:span text:style-name="T75">藝術家</text:span><text:span text:style-name="T76">、演說家、</text:span><text:span text:style-name="T77">2003</text:span><text:span text:style-name="T78">年《讀者文摘》刊登奮鬥故事、</text:span><text:span text:style-name="T79">1996年全國「十大傑出青年」</text:span></text:p><text:p text:style-name="內文"><text:span text:style-name="T80"><text:s text:c="4"/></text:span><text:span text:style-name="T81">「</text:span><text:span text:style-name="T82">世界上最幸運的人</text:span><text:span text:style-name="T83">」</text:span><text:span text:style-name="T84">。十七歲受電擊而截肢，不</text:span><text:span text:style-name="T85">沮喪悲觀，努力學習用嘴咬筆習畫、並發明雙手替代工具、</text:span><text:span text:style-name="T86">獲紐倫堡發明展銀牌獎。後來</text:span><text:span text:style-name="T87">右眼意外失明</text:span><text:span text:style-name="T88">，</text:span><text:span text:style-name="T89">仍自立自強，成為知名職業口足畫家與演說家</text:span><text:span text:style-name="T90">。他，是如何克服身體障礙，開創理想人生？</text:span></text:p><text:p text:style-name="P91"><text:span text:style-name="T92">◎點</text:span><text:span text:style-name="T93">亮孩子的心燈</text:span><text:span text:style-name="T94"><text:s/></text:span><text:span text:style-name="T95"><text:s/></text:span><text:span text:style-name="T96"><text:s/></text:span><text:span text:style-name="T97">何進財</text:span><text:span text:style-name="T98">老師</text:span><text:span text:style-name="T99"><text:s/></text:span><text:span text:style-name="T100"><text:s text:c="3"/></text:span><text:span text:style-name="T101">政治大學</text:span><text:span text:style-name="T102">敎</text:span><text:span text:style-name="T103">育研究所</text:span><text:span text:style-name="T104">博士</text:span></text:p><text:p text:style-name="P105"><text:span text:style-name="T106"><text:s text:c="5"/></text:span><text:span text:style-name="T107">教育部社教司司長</text:span><text:span text:style-name="T108">，</text:span><text:span text:style-name="T109">訓育委員會常務委員</text:span><text:span text:style-name="T110">，</text:span><text:span text:style-name="T111">長庚科技大學幼保系副教授</text:span></text:p><text:p text:style-name="P112"><text:s text:c="3"/><text:s/>讓學生體會生命的美，以自我生命的體驗感動學生，開展並提升生命的意義與價值，活出適性的自己，擁抱美滿人生。</text:p><text:p text:style-name="P113"><text:span text:style-name="T114">◎</text:span><text:span text:style-name="T115">如沐春風的教學</text:span><text:span text:style-name="T116"><text:s text:c="3"/></text:span><text:span text:style-name="T117">郭瑞丹</text:span><text:span text:style-name="T118">老師</text:span><text:span text:style-name="T119"><text:s text:c="4"/></text:span><text:span text:style-name="T120">中興大學學士</text:span><text:span text:style-name="T121">，</text:span><text:span text:style-name="T122">台灣大學歷史研究所碩士</text:span></text:p><text:p text:style-name="P123"><text:span text:style-name="T124"><text:s text:c="5"/>台中市立人國中教師，101</text:span><text:span text:style-name="T125">年全國國中組</text:span><text:span text:style-name="T126">Super教師</text:span></text:p><text:p text:style-name="P127"><text:span text:style-name="T128"><text:s text:c="3"/></text:span><text:span text:style-name="T129">「感謝我的學生，幫我突破</text:span><text:span text:style-name="T130">我的不可能，讓我知道了我的無限可能！」用美善的角度看待事情，發現每位孩子不同的亮點，</text:span><text:span text:style-name="T131"><text:s/></text:span><text:span text:style-name="T132">提升</text:span><text:span text:style-name="T133">良性互動</text:span><text:span text:style-name="T134">，讓</text:span><text:span text:style-name="T135">師生沐浴在</text:span><text:span text:style-name="T136">愛與幸福</text:span><text:span text:style-name="T137">中</text:span><text:span text:style-name="T138">。</text:span></text:p><text:p text:style-name="P139"><text:span text:style-name="T140">◎圓滿生命軌跡</text:span><text:span text:style-name="T141"><text:s text:c="3"/></text:span><text:span text:style-name="T142">凃義雄</text:span><text:span text:style-name="T143">老師</text:span><text:span text:style-name="T144"><text:s text:c="4"/></text:span><text:span text:style-name="T145">台中師範專科學校</text:span><text:span text:style-name="T146">、</text:span><text:span text:style-name="T147">國校師資科</text:span></text:p><text:p text:style-name="P148"><text:span text:style-name="T149"><text:s/></text:span><text:span text:style-name="T150"><text:s text:c="3"/></text:span><text:span text:style-name="T151"><text:s/></text:span><text:span text:style-name="T152">台中市僑忠國小</text:span><text:span text:style-name="T153">，</text:span><text:span text:style-name="T154">雪心文教基金會資深講師/指導老師</text:span><text:span text:style-name="T155"><text:s/></text:span></text:p><text:p text:style-name="P156"><text:span text:style-name="T157"><text:s text:c="2"/></text:span><text:span text:style-name="T158"><text:s text:c="2"/></text:span><text:span text:style-name="T159">您</text:span><text:span text:style-name="T160">幸福嗎？幸福從何而來，如何追求</text:span><text:span text:style-name="T161">、</text:span><text:span text:style-name="T162">把握？如何帶領孩子追求幸福的人生？讓過來人</text:span><text:span text:style-name="T163">，</text:span><text:span text:style-name="T164">分享佛法</text:span><text:span text:style-name="T165">的幸福之道，學習了解人生的真相，自主規劃生命</text:span><text:span text:style-name="T166">、</text:span><text:span text:style-name="T167">及圓滿生命的軌跡。</text:span></text:p><text:p text:style-name="P168"><text:span text:style-name="T169">◎</text:span><text:span text:style-name="T170">論語人生智慧</text:span><text:span text:style-name="T171"><text:s/></text:span><text:span text:style-name="T172"><text:s text:c="2"/></text:span><text:span text:style-name="T173">黃平福</text:span><text:span text:style-name="T174">老師</text:span><text:span text:style-name="T175"><text:s text:c="4"/></text:span><text:span text:style-name="T176">文化大學中文系學士，</text:span><text:span text:style-name="T177">政治大學</text:span><text:span text:style-name="T178">教</text:span><text:span text:style-name="T179">育研究所</text:span><text:span text:style-name="T180">學分班</text:span></text:p><text:p text:style-name="P181"><text:span text:style-name="T182"><text:s text:c="3"/></text:span><text:span text:style-name="T183"><text:s text:c="2"/></text:span><text:span text:style-name="T184">台中市育英國中</text:span><text:span text:style-name="T185">，雪心文教基金會資深講師</text:span><text:span text:style-name="T186">/指導老師</text:span></text:p><text:p text:style-name="P187"><text:span text:style-name="T188"><text:s text:c="3"/></text:span><text:span text:style-name="T189"><text:s/></text:span><text:span text:style-name="T190">藉由學習</text:span><text:span text:style-name="T191">論語</text:span><text:span text:style-name="T192">中聖賢敎導</text:span><text:span text:style-name="T193">的人生智慧、了解聖賢與凡夫的差異</text:span><text:span text:style-name="T194">、</text:span><text:span text:style-name="T195">及聖賢教育的意義與價值</text:span><text:span text:style-name="T196">，進而活出自在和</text:span><text:span text:style-name="T197">智慧</text:span><text:span text:style-name="T198">人生。</text:span></text:p><text:p text:style-name="P199"><text:span text:style-name="T200">◎和諧人際關係</text:span><text:span text:style-name="T201"><text:s/></text:span><text:span text:style-name="T202"><text:s/></text:span><text:span text:style-name="T203"><text:s/></text:span><text:span text:style-name="T204">吳</text:span><text:span text:style-name="T205">圳華</text:span><text:span text:style-name="T206">老師</text:span><text:span text:style-name="T207"><text:s text:c="4"/></text:span><text:span text:style-name="T208">台灣師範大學教育系學士</text:span></text:p><text:p text:style-name="P209"><text:span text:style-name="T210"><text:s text:c="5"/>彰化市陽明國中教師兼學務主任</text:span><text:span text:style-name="T211"><text:s/></text:span><text:span text:style-name="T212">，</text:span><text:span text:style-name="T213">雪心文教基金會</text:span><text:span text:style-name="T214">志工</text:span><text:span text:style-name="T215">講師</text:span></text:p><text:p text:style-name="P216"><text:span text:style-name="T217"><text:s text:c="3"/></text:span><text:span text:style-name="T218">「</text:span><text:span text:style-name="T219">沒有人是一座孤島。」工作與生活中，我們要與形形色色的人打交道。</text:span><text:span text:style-name="T220">如何</text:span><text:span text:style-name="T221">經</text:span><text:span text:style-name="T222">由明智</text:span><text:span text:style-name="T223">抉擇</text:span><text:span text:style-name="T224">，</text:span><text:span text:style-name="T225">建立</text:span><text:span text:style-name="T226">和諧</text:span><text:span text:style-name="T227">人際關係</text:span><text:span text:style-name="T228">，</text:span><text:span text:style-name="T229">讓我們擁有</text:span><text:span text:style-name="T230">充滿正能量</text:span><text:span text:style-name="T231">的人生。</text:span></text:p><text:p text:style-name="P232"><text:span text:style-name="T233">◎</text:span><text:span text:style-name="T234">重繪生命地圖</text:span><text:span text:style-name="T235"><text:s/></text:span><text:span text:style-name="T236"><text:s text:c="2"/></text:span><text:span text:style-name="T237">詹秋貴博士</text:span><text:span text:style-name="T238"><text:s text:c="4"/></text:span><text:span text:style-name="T239">交通</text:span><text:span text:style-name="T240">大學博士</text:span></text:p><text:p text:style-name="P241"><text:span text:style-name="T242"><text:s text:c="5"/>中山科學研究院工程師、靜宜大</text:span><text:span text:style-name="T243">學</text:span><text:span text:style-name="T244">教</text:span><text:span text:style-name="T245">授、系主任、管理學院院長</text:span><text:span text:style-name="T246">、</text:span><text:span text:style-name="T247">雪心</text:span><text:span text:style-name="T248">文教基金會</text:span><text:span text:style-name="T249">志工講師</text:span></text:p><text:p text:style-name="P250"><text:span text:style-name="T251"><text:s text:c="4"/></text:span><text:span text:style-name="T252">人生雖然充滿挑戰，然而生命會自尋適合的出路！在千帆過盡後的覺悟人生，如何重新規劃生命地圖，讓新的生命快樂啓航。</text:span></text:p><text:p text:style-name="P253"><text:span text:style-name="T254"><text:s/></text:span><text:span text:style-name="T255">◎覺知生命內涵、掌握生命機緣</text:span><text:span text:style-name="T256"><text:s/></text:span><text:span text:style-name="T257"><text:s text:c="2"/></text:span><text:span text:style-name="T258">劉治平</text:span><text:span text:style-name="T259">博士</text:span><text:span text:style-name="T260"><text:s text:c="4"/></text:span><text:span text:style-name="T261">台灣大學學士，威斯康辛大學博士</text:span></text:p><text:p text:style-name="P262"><text:span text:style-name="T263"><text:s text:c="6"/></text:span><text:span text:style-name="T264">教授、博士研究生導師</text:span><text:span text:style-name="T265">，</text:span><text:span text:style-name="T266">中央研究院客座</text:span><text:span text:style-name="T267">敎</text:span><text:span text:style-name="T268">授，哈佛</text:span><text:span text:style-name="T269">醫學院博士後研究員</text:span><text:span text:style-name="T270">，雪心志工講師</text:span><text:span text:style-name="T271"><text:s/></text:span></text:p><text:p text:style-name="P272"><text:span text:style-name="T273"><text:s text:c="4"/></text:span><text:span text:style-name="T274">為何生而為人？來此何為？由</text:span><text:span text:style-name="T275">覺</text:span><text:span text:style-name="T276">知</text:span><text:span text:style-name="T277">生命</text:span><text:span text:style-name="T278">真實內涵</text:span><text:span text:style-name="T279">，</text:span><text:span text:style-name="T280">掌握</text:span><text:span text:style-name="T281">生命</text:span><text:span text:style-name="T282">難遇</text:span><text:span text:style-name="T283">機緣</text:span><text:span text:style-name="T284">，</text:span><text:span text:style-name="T285">成為</text:span><text:span text:style-name="T286">自己</text:span><text:span text:style-name="T287">人生的舵手</text:span><text:span text:style-name="T288">，</text:span><text:span text:style-name="T289">改</text:span><text:span text:style-name="T290">變</text:span><text:span text:style-name="T291">現在和未來的</text:span><text:span text:style-name="T292">命運</text:span><text:span text:style-name="T293"><text:s/></text:span><text:span text:style-name="T294">。</text:span></text:p></draw:text-box><svg:title/><svg:desc/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BiauKai" svg:font-family="BiauKai" style:font-family-generic="system" style:font-pitch="variable"/>
    <style:font-face style:name="華康POP1體W5" svg:font-family="華康POP1體W5" style:font-family-generic="decorative" style:font-pitch="fixed"/>
    <style:font-face style:name="CIDFont+F2" svg:font-family="CIDFont+F2" style:font-family-generic="system" svg:panose-1="0 0 0 0 0 0 0 0 0 0"/>
    <style:font-face style:name="Lantinghei TC Heavy" svg:font-family="Lantinghei TC Heavy" style:font-family-generic="system" style:font-pitch="variable"/>
    <style:font-face style:name="Mongolian Baiti" svg:font-family="Mongolian Baiti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ヒラギノ角ゴシック W1" svg:font-family="ヒラギノ角ゴシック W1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75in" fo:margin-bottom="0.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y65</dc:creator>
    <meta:creation-date>2021-06-30T07:48:00Z</meta:creation-date>
    <dc:date>2021-06-30T07:4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