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text-underline-type="none"/>
    </style:style>
    <style:style style:name="T38" style:parent-style-name="超連結" style:family="text">
      <style:text-properties style:font-name="標楷體" style:font-name-asian="標楷體" style:use-window-font-color="true" fo:font-size="14pt" style:font-size-asian="14pt" style:font-size-complex="14pt" style:text-underline-type="none"/>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6798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584in" fo:text-indent="-0.584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584in" fo:text-indent="-0.58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fo:margin-left="0.6798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color="#121221" fo:font-size="14pt" style:font-size-asian="14pt" style:font-size-complex="14pt"/>
    </style:style>
    <style:style style:name="P141" style:parent-style-name="內文" style:family="paragraph">
      <style:paragraph-properties fo:line-height="0.3333in" fo:margin-left="0.6798in" fo:text-indent="-0.5833in">
        <style:tab-stops/>
      </style:paragraph-properties>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5902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333in" fo:margin-left="0.6798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67"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68"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69"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70"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71"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0.3597in" fo:text-indent="-0.359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break-before="page" fo:text-align="center" fo:line-height="0.3333in" fo:margin-left="0.3895in" fo:text-indent="-0.3895in">
        <style:tab-stops/>
      </style:paragraph-properties>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2" style:family="table-column">
      <style:table-column-properties style:column-width="1.4486in" style:use-optimal-column-width="false"/>
    </style:style>
    <style:style style:name="TableColumn193" style:family="table-column">
      <style:table-column-properties style:column-width="1.7979in" style:use-optimal-column-width="false"/>
    </style:style>
    <style:style style:name="TableColumn194" style:family="table-column">
      <style:table-column-properties style:column-width="0.1763in" style:use-optimal-column-width="false"/>
    </style:style>
    <style:style style:name="TableColumn195" style:family="table-column">
      <style:table-column-properties style:column-width="0.3236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909in" style:use-optimal-column-width="false"/>
    </style:style>
    <style:style style:name="TableColumn198" style:family="table-column">
      <style:table-column-properties style:column-width="2.0979in" style:use-optimal-column-width="false"/>
    </style:style>
    <style:style style:name="Table191" style:family="table">
      <style:table-properties style:width="7.5034in" fo:margin-left="0in" table:align="center"/>
    </style:style>
    <style:style style:name="TableRow199" style:family="table-row">
      <style:table-row-properties style:min-row-height="0.5409in" style:use-optimal-row-height="false" fo:keep-together="alway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333in"/>
      <style:text-properties style:font-name="標楷體" style:font-name-asian="標楷體"/>
    </style:style>
    <style:style style:name="P210" style:parent-style-name="內文" style:family="paragraph">
      <style:paragraph-properties fo:text-align="center" fo:line-height="0.3333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end" fo:line-height="0.3333in"/>
      <style:text-properties style:font-name="標楷體" style:font-name-asian="標楷體" fo:font-size="14pt" style:font-size-asian="14pt"/>
    </style:style>
    <style:style style:name="TableRow213" style:family="table-row">
      <style:table-row-properties style:min-row-height="0.3729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3333in"/>
      <style:text-properties style:font-name="標楷體" style:font-name-asian="標楷體" fo:font-size="14pt" style:font-size-asian="14pt"/>
    </style:style>
    <style:style style:name="P220" style:parent-style-name="內文" style:family="paragraph">
      <style:paragraph-properties fo:text-align="center" fo:line-height="0.3333in"/>
      <style:text-properties style:font-name="標楷體" style:font-name-asian="標楷體" fo:font-size="14pt" style:font-size-asian="14pt"/>
    </style:style>
    <style:style style:name="TableRow221" style:family="table-row">
      <style:table-row-properties style:min-row-height="0.4062in" style:use-optimal-row-height="false" fo:keep-together="always"/>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26" style:parent-style-name="內文" style:family="paragraph">
      <style:paragraph-properties fo:text-align="center" fo:line-height="0.3333in"/>
    </style:style>
    <style:style style:name="TableRow227" style:family="table-row">
      <style:table-row-properties style:min-row-height="0.4062in" style:use-optimal-row-height="false" fo:keep-together="always"/>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line-height="0.3333in"/>
      <style:text-properties style:font-name="標楷體" style:font-name-asian="標楷體" fo:font-size="14pt" style:font-size-asian="14pt"/>
    </style:style>
    <style:style style:name="P232" style:parent-style-name="內文" style:family="paragraph">
      <style:paragraph-properties fo:text-align="center" fo:line-height="0.3333in"/>
    </style:style>
    <style:style style:name="TableRow233" style:family="table-row">
      <style:table-row-properties style:min-row-height="0.4062in" style:use-optimal-row-height="false" fo:keep-together="always"/>
    </style:style>
    <style:style style:name="P23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3333in"/>
      <style:text-properties style:font-name="標楷體" style:font-name-asian="標楷體" fo:font-size="14pt" style:font-size-asian="14pt"/>
    </style:style>
    <style:style style:name="P237" style:parent-style-name="內文" style:family="paragraph">
      <style:paragraph-properties fo:text-align="center" fo:line-height="0.3333in"/>
    </style:style>
    <style:style style:name="TableRow238" style:family="table-row">
      <style:table-row-properties style:min-row-height="0.3868in" style:use-optimal-row-height="false" fo:keep-together="always"/>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4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47"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250"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251"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252"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253" style:parent-style-name="內文" style:family="paragraph">
      <style:paragraph-properties style:snap-to-layout-grid="false" fo:line-height="0.3333in" fo:margin-left="0.3611in" fo:text-indent="-0.3611in">
        <style:tab-stops/>
      </style:paragraph-properties>
    </style:style>
    <style:style style:name="T254" style:parent-style-name="預設段落字型" style:family="text">
      <style:text-properties style:font-name="標楷體" style:font-name-asian="標楷體" fo:font-size="13pt" style:font-size-asian="13pt" style:font-size-complex="10pt"/>
    </style:style>
    <style:style style:name="T255" style:parent-style-name="預設段落字型" style:family="text">
      <style:text-properties style:font-name="標楷體" style:font-name-asian="標楷體" fo:font-size="13pt" style:font-size-asian="13pt" style:font-size-complex="10pt"/>
    </style:style>
    <style:style style:name="T256" style:parent-style-name="預設段落字型" style:family="text">
      <style:text-properties style:font-name="標楷體" style:font-name-asian="標楷體" fo:font-size="13pt" style:font-size-asian="13pt" style:font-size-complex="10pt"/>
    </style:style>
    <style:style style:name="T257" style:parent-style-name="預設段落字型" style:family="text">
      <style:text-properties style:font-name="標楷體" style:font-name-asian="標楷體" fo:font-size="13pt" style:font-size-asian="13pt" style:font-size-complex="10pt"/>
    </style:style>
    <style:style style:name="T258" style:parent-style-name="預設段落字型" style:family="text">
      <style:text-properties style:font-name="標楷體" style:font-name-asian="標楷體" fo:letter-spacing="-0.0027in" fo:font-size="13pt" style:font-size-asian="13pt" style:font-size-complex="10pt"/>
    </style:style>
    <style:style style:name="T259" style:parent-style-name="預設段落字型" style:family="text">
      <style:text-properties style:font-name="標楷體" style:font-name-asian="標楷體" fo:letter-spacing="-0.0027in" fo:font-size="13pt" style:font-size-asian="13pt" style:font-size-complex="10pt"/>
    </style:style>
    <style:style style:name="T260" style:parent-style-name="預設段落字型" style:family="text">
      <style:text-properties style:font-name="標楷體" style:font-name-asian="標楷體" fo:letter-spacing="-0.0027in" fo:font-size="13pt" style:font-size-asian="13pt" style:font-size-complex="10pt"/>
    </style:style>
    <style:style style:name="T261" style:parent-style-name="預設段落字型" style:family="text">
      <style:text-properties style:font-name="標楷體" style:font-name-asian="標楷體" fo:letter-spacing="-0.0027in" fo:font-size="13pt" style:font-size-asian="13pt" style:font-size-complex="10pt"/>
    </style:style>
    <style:style style:name="T262" style:parent-style-name="預設段落字型" style:family="text">
      <style:text-properties style:font-name="標楷體" style:font-name-asian="標楷體" fo:letter-spacing="-0.0027in" fo:font-size="13pt" style:font-size-asian="13pt" style:font-size-complex="10pt"/>
    </style:style>
    <style:style style:name="T263" style:parent-style-name="預設段落字型" style:family="text">
      <style:text-properties style:font-name="標楷體" style:font-name-asian="標楷體" fo:letter-spacing="-0.0027in" fo:font-size="13pt" style:font-size-asian="13pt" style:font-size-complex="10pt"/>
    </style:style>
    <style:style style:name="T264" style:parent-style-name="預設段落字型" style:family="text">
      <style:text-properties style:font-name="標楷體" style:font-name-asian="標楷體" fo:letter-spacing="-0.0027in" fo:font-size="13pt" style:font-size-asian="13pt" style:font-size-complex="10pt"/>
    </style:style>
    <style:style style:name="T265" style:parent-style-name="預設段落字型" style:family="text">
      <style:text-properties style:font-name="標楷體" style:font-name-asian="標楷體" fo:letter-spacing="-0.0027in" fo:font-size="13pt" style:font-size-asian="13pt" style:font-size-complex="10pt"/>
    </style:style>
    <style:style style:name="TableRow266" style:family="table-row">
      <style:table-row-properties style:min-row-height="0.4062in" style:use-optimal-row-height="false" fo:keep-together="always"/>
    </style:style>
    <style:style style:name="TableCell2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69" style:parent-style-name="內文" style:family="paragraph">
      <style:paragraph-properties fo:text-align="center" fo:line-height="0.3333in"/>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76" style:family="table-row">
      <style:table-row-properties style:min-row-height="0.2763in" style:use-optimal-row-height="false" fo:keep-together="always"/>
    </style:style>
    <style:style style:name="P277" style:parent-style-name="內文" style:family="paragraph">
      <style:paragraph-properties fo:text-align="center" fo:line-height="0.3333in"/>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84" style:family="table-row">
      <style:table-row-properties style:min-row-height="0.3631in" style:use-optimal-row-height="false" fo:keep-together="always"/>
    </style:style>
    <style:style style:name="P285" style:parent-style-name="內文" style:family="paragraph">
      <style:paragraph-properties fo:text-align="center" fo:line-height="0.3333in"/>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92" style:family="table-row">
      <style:table-row-properties style:min-row-height="0.3409in" style:use-optimal-row-height="false" fo:keep-together="always"/>
    </style:style>
    <style:style style:name="P293" style:parent-style-name="內文" style:family="paragraph">
      <style:paragraph-properties fo:text-align="center" fo:line-height="0.3333in"/>
    </style:style>
    <style:style style:name="TableCell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300" style:family="table-row">
      <style:table-row-properties style:min-row-height="0.5in" style:use-optimal-row-height="false" fo:keep-together="always"/>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text-align="center" fo:line-height="0.3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3333in"/>
      <style:text-properties style:font-name="標楷體" style:font-name-asian="標楷體"/>
    </style:style>
    <style:style style:name="P309" style:parent-style-name="內文" style:family="paragraph">
      <style:paragraph-properties style:snap-to-layout-grid="false" fo:line-height="0.3333in"/>
      <style:text-properties style:font-name="標楷體" style:font-name-asian="標楷體"/>
    </style:style>
    <style:style style:name="P310" style:parent-style-name="內文" style:family="paragraph">
      <style:paragraph-properties style:snap-to-layout-grid="false" fo:line-height="0.333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1.8444in" style:use-optimal-row-height="false" fo:keep-together="always"/>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3333in"/>
      <style:text-properties style:font-name="標楷體" style:font-name-asian="標楷體" fo:font-size="13pt" style:font-size-asian="13pt"/>
    </style:style>
    <style:style style:name="P316" style:parent-style-name="內文" style:family="paragraph">
      <style:paragraph-properties fo:text-align="center" fo:line-height="0.3333in"/>
      <style:text-properties style:font-name="標楷體" style:font-name-asian="標楷體" fo:font-size="13pt" style:font-size-asian="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style>
    <style:style style:name="P327" style:parent-style-name="內文" style:family="paragraph">
      <style:paragraph-properties style:snap-to-layout-grid="false" fo:line-height="0.3333in"/>
      <style:text-properties style:font-name="標楷體" style:font-name-asian="標楷體" fo:font-size="14pt" style:font-size-asian="14pt"/>
    </style:style>
    <style:style style:name="P328" style:parent-style-name="內文" style:family="paragraph">
      <style:paragraph-properties style:text-autospace="none" fo:text-align="center"/>
      <style:text-properties style:font-name="標楷體" style:font-name-asian="標楷體" style:font-name-complex="TTB7CF9C5CtCID-WinCharSetFFFF-H" style:letter-kerning="false" fo:font-size="26pt" style:font-size-asian="26pt" style:font-size-complex="26pt"/>
    </style:style>
    <style:style style:name="P329" style:parent-style-name="內文" style:family="paragraph">
      <style:paragraph-properties style:text-autospace="none"/>
      <style:text-properties style:font-name="標楷體" style:font-name-asian="標楷體" style:font-name-complex="TTB7CF9C5CtCID-WinCharSetFFFF-H" style:letter-kerning="false" fo:font-size="9pt" style:font-size-asian="9pt" style:font-size-complex="9pt"/>
    </style:style>
    <style:style style:name="P330" style:parent-style-name="內文" style:family="paragraph">
      <style:paragraph-properties style:text-autospace="none"/>
    </style:style>
    <style:style style:name="T33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3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5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5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54"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55"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56"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57"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58"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59"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60"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61"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362" style:parent-style-name="內文" style:family="paragraph">
      <style:paragraph-properties style:text-autospace="none"/>
    </style:style>
    <style:style style:name="T363"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36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6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66"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67"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68"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69"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70"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7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72"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7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7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7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7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7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4" style:parent-style-name="預設段落字型" style:family="text">
      <style:text-properties style:font-name="標楷體" style:font-name-asian="標楷體" style:letter-kerning="false" fo:font-size="18pt" style:font-size-asian="18pt" style:font-size-complex="18pt"/>
    </style:style>
    <style:style style:name="T38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8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9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9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92"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9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94"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95"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96" style:parent-style-name="內文" style:family="paragraph">
      <style:paragraph-properties style:text-autospace="none" fo:text-align="center"/>
    </style:style>
    <style:style style:name="T39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98"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99" style:parent-style-name="預設段落字型" style:family="text">
      <style:text-properties style:font-name="標楷體" style:font-name-asian="標楷體" style:font-name-complex="TTB7CF9C5CtCID-WinCharSetFFFF-H"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401"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2"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3"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4"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5" style:parent-style-name="內文" style:family="paragraph">
      <style:paragraph-properties style:text-autospace="none" fo:text-align="center"/>
      <style:text-properties style:font-name="標楷體" style:font-name-asian="標楷體" style:font-name-complex="TTB7CF9C5CtCID-WinCharSetFFFF-H" style:letter-kerning="false" fo:font-size="16pt" style:font-size-asian="16pt" style:font-size-complex="16pt"/>
    </style:style>
    <style:style style:name="P406"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7"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8"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09"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1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11"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412"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41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414"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415" style:parent-style-name="內文" style:family="paragraph">
      <style:paragraph-properties style:text-autospace="none" fo:text-align="start" fo:line-height="0.2777in"/>
      <style:text-properties style:font-name="標楷體" style:font-name-asian="標楷體" style:font-name-complex="TTB7CF9C5CtCID-WinCharSetFFFF-H" style:letter-kerning="false" fo:font-size="18pt" style:font-size-asian="18pt" style:font-size-complex="18pt"/>
    </style:style>
    <style:style style:name="P416" style:parent-style-name="內文" style:family="paragraph">
      <style:paragraph-properties style:text-autospace="none" fo:text-align="start" fo:line-height="0.2777in"/>
      <style:text-properties style:font-name="標楷體" style:font-name-asian="標楷體" style:font-name-complex="TTB7CF9C5CtCID-WinCharSetFFFF-H" style:letter-kerning="false" fo:font-size="18pt" style:font-size-asian="18pt" style:font-size-complex="18pt"/>
    </style:style>
    <style:style style:name="P417" style:parent-style-name="內文" style:family="paragraph">
      <style:paragraph-properties style:text-autospace="none" fo:text-align="start" fo:line-height="0.2777in"/>
      <style:text-properties style:font-name="標楷體" style:font-name-asian="標楷體" style:font-name-complex="TTB7CF9C5CtCID-WinCharSetFFFF-H" style:letter-kerning="false" fo:font-size="18pt" style:font-size-asian="18pt" style:font-size-complex="18pt"/>
    </style:style>
    <style:style style:name="P418" style:parent-style-name="內文"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office:automatic-styles>
  <office:body>
    <office:text text:use-soft-page-breaks="true">
      <text:p text:style-name="P1">臺中市后里區后里國民小學110學年度課後照顧班教師暨儲備教師甄選簡章</text:p>
      <text:p text:style-name="P2">一、依據：</text:p>
      <text:p text:style-name="P3">（一）教育人員任用條例。</text:p>
      <text:p text:style-name="P4"><text:s/>(二)<text:s/>教育部兒童課後照顧服務班與中心設立及管理辦法。</text:p>
      <text:p text:style-name="P5">（三）臺中市公立國民小學辦理兒童課後照顧服務班補充規定</text:p>
      <text:p text:style-name="P6">（四）臺中市國民小學課後照顧服務及課後學藝活動實施要點。</text:p>
      <text:p text:style-name="P7">二、甄選項目：課後照顧班教師儲備候用若干名，依成績高低列冊候用。</text:p>
      <text:p text:style-name="P8">三、報名資格條件：</text:p>
      <text:p text:style-name="P9"><text:s/>（一）基本條件：</text:p>
      <text:p text:style-name="P10"><text:s text:c="4"/><text:s text:c="3"/><text:s/>1、無教師法第14條各款之情事者。</text:p>
      <text:p text:style-name="P11"><text:s text:c="4"/><text:s/><text:s text:c="2"/><text:s/>2、無教育人員任用條例第31條及33條各款之情事者。</text:p>
      <text:p text:style-name="P12"><text:s text:c="5"/><text:s text:c="2"/><text:s/>3、依性侵害犯罪防治法之規定，無性侵害之犯罪紀錄者。</text:p>
      <text:p text:style-name="P13"><text:s text:c="6"/><text:s text:c="2"/>4、無臺灣地區與大陸地區人民關係條例第21條第1款規定情事者。</text:p>
      <text:p text:style-name="P14"><text:s/>（二）報名資格：須符合下列資格之一</text:p>
      <text:p text:style-name="P15"><text:span text:style-name="T16"><text:s text:c="5"/></text:span><text:span text:style-name="T17"><text:s text:c="2"/></text:span><text:span text:style-name="T18"><text:s/></text:span><text:span text:style-name="T19">1.高級中等以下學校及</text:span><text:span text:style-name="T20">幼稚園或幼兒園</text:span><text:span text:style-name="T21">合格教師。</text:span></text:p>
      <text:p text:style-name="P22">2.曾任國民小學兼任、代理、代課教師或教學支援人員，且表現良好者。</text:p>
      <text:p text:style-name="P23">3.公私立大專院校以上畢業，並修畢師資培育規定之教育專業課程者。</text:p>
      <text:p text:style-name="P24">4.符合兒童福利機構專業人員資格者，但保母人員不包括在內。</text:p>
      <text:p text:style-name="P25">5.高級中等以上學校畢業，並經直轄市、縣（市）教育、社政及勞政等相關單位自行或委託及報備核准辦理之一百八十小時專業課程訓練結訓者。</text:p>
      <text:p text:style-name="P26"><text:span text:style-name="T27">四、報名方式：請備妥相關證件資料於即日起至</text:span><text:span text:style-name="T28">1</text:span><text:span text:style-name="T29">10</text:span><text:span text:style-name="T30">年</text:span><text:span text:style-name="T31">7</text:span><text:span text:style-name="T32">月</text:span><text:span text:style-name="T33">6</text:span><text:span text:style-name="T34">日（星期</text:span><text:span text:style-name="T35">二</text:span><text:span text:style-name="T36">）</text:span><text:a xlink:href="mailto:中午12時止寄送電子PDF檔至wuyapin0508@gmail.com" office:target-frame-name="_top" xlink:show="replace"><text:span text:style-name="T37">中午12時</text:span><text:span text:style-name="T38">止</text:span><text:span text:style-name="T39">寄送電子PDF檔至w</text:span><text:span text:style-name="T40">uyapin0508@gmail.com</text:span></text:a><text:span text:style-name="T41">或</text:span><text:span text:style-name="T42">寄</text:span><text:span text:style-name="T43">送</text:span><text:span text:style-name="T44">相關紙本證件資料</text:span><text:span text:style-name="T45">至</text:span><text:span text:style-name="T46">本校</text:span><text:span text:style-name="T47">學</text:span><text:span text:style-name="T48">務</text:span><text:span text:style-name="T49">處</text:span><text:span text:style-name="T50">(以郵戳為憑</text:span><text:span text:style-name="T51">，</text:span><text:span text:style-name="T52">信封請註明「應徵</text:span><text:span text:style-name="T53">110</text:span><text:span text:style-name="T54">學年度課後照顧</text:span><text:span text:style-name="T55">班</text:span><text:span text:style-name="T56">教師」</text:span><text:span text:style-name="T57">)</text:span><text:span text:style-name="T58">。</text:span></text:p>
      <text:p text:style-name="P59"><text:s text:c="4"/>所需相關證件資料(寄送電子檔者，需掃描所有書面證件資料)：</text:p>
      <text:p text:style-name="P60">（一）符合報名資格證件影本。</text:p>
      <text:p text:style-name="P61">（二）最高學歷畢業證書影本。</text:p>
      <text:p text:style-name="P62">（三）身分證影本。</text:p>
      <text:p text:style-name="P63">（四）退伍令（影本）（無則免附）。</text:p>
      <text:p text:style-name="P64">（五）簡歷表乙份(格式自訂)。</text:p>
      <text:soft-page-break/>
      <text:p text:style-name="P65">（六）相關佐證資料摘要2張A4內。(任教經歷、特殊表現、教學理念、班級經營理念、技巧、經驗等相關證明資料)。</text:p>
      <text:p text:style-name="P66"><text:span text:style-name="T67">（七）</text:span><text:span text:style-name="T68">警察刑事紀錄證明</text:span></text:p>
      <text:p text:style-name="P69"><text:s/>(八)<text:s/>查閱性侵害犯罪加害人登記檔案同意書。</text:p>
      <text:p text:style-name="P70">以上資料如有偽（變）造者，除隨時取消資格應聘資格外，並自負法律責任。</text:p>
      <text:p text:style-name="P71">五、甄選方式：<text:s/></text:p>
      <text:p text:style-name="P72"><text:span text:style-name="T73"><text:s text:c="2"/>(一)</text:span><text:span text:style-name="T74">線上或</text:span><text:span text:style-name="T75">書面審查</text:span><text:span text:style-name="T76">:內容</text:span><text:span text:style-name="T77">含資格、學歷、任教經歷、特殊表現、教學理念、班級經營理念、技巧、經驗…</text:span><text:span text:style-name="T78">等項目</text:span><text:span text:style-name="T79">，</text:span><text:span text:style-name="T80">佔總成績之</text:span><text:span text:style-name="T81">30%</text:span><text:span text:style-name="T82">。</text:span></text:p>
      <text:p text:style-name="P83"><text:span text:style-name="T84"><text:s text:c="2"/>(二)</text:span><text:span text:style-name="T85">線上面試</text:span><text:span text:style-name="T86">:</text:span><text:span text:style-name="T87">佔總成績之70%，</text:span><text:span text:style-name="T88">線上面試</text:span><text:span text:style-name="T89">時間約為</text:span><text:span text:style-name="T90">6-7</text:span><text:span text:style-name="T91">分鐘</text:span><text:span text:style-name="T92">，</text:span><text:span text:style-name="T93">於</text:span><text:span text:style-name="T94">7</text:span><text:span text:style-name="T95">/</text:span><text:span text:style-name="T96">8</text:span><text:span text:style-name="T97">(週</text:span><text:span text:style-name="T98">四</text:span><text:span text:style-name="T99">)</text:span><text:span text:style-name="T100">上</text:span><text:span text:style-name="T101">午</text:span><text:span text:style-name="T102">1</text:span><text:span text:style-name="T103">0</text:span><text:span text:style-name="T104">時辦理</text:span><text:span text:style-name="T105">線上GOOGLE MEET 面試</text:span><text:span text:style-name="T106">。</text:span><text:span text:style-name="T107">（</text:span><text:span text:style-name="T108">09</text:span><text:span text:style-name="T109">:</text:span><text:span text:style-name="T110">50 MEET</text:span><text:span text:style-name="T111">依序連結報到）</text:span></text:p>
      <text:p text:style-name="P112"><text:span text:style-name="T113"><text:s text:c="6"/></text:span><text:span text:style-name="T114">GOOGLE MEET面試連結碼於7/</text:span><text:span text:style-name="T115">7</text:span><text:span text:style-name="T116">(星期</text:span><text:span text:style-name="T117">三</text:span><text:span text:style-name="T118">)上午10:00傳到LINE ID</text:span></text:p>
      <text:p text:style-name="P119"><text:s text:c="2"/>(三)總成績未達 70 分者不予錄取。</text:p>
      <text:p text:style-name="P120">六、聘（候）用期間：</text:p>
      <text:p text:style-name="P121"><text:span text:style-name="T122"><text:s/></text:span><text:span text:style-name="T123">(</text:span><text:span text:style-name="T124">一</text:span><text:span text:style-name="T125">)</text:span><text:span text:style-name="T126"><text:s/></text:span><text:span text:style-name="T127">聘用時間範圍為應聘日起</text:span><text:span text:style-name="T128">至</text:span><text:span text:style-name="T129">1</text:span><text:span text:style-name="T130">1</text:span><text:span text:style-name="T131">1</text:span><text:span text:style-name="T132">年</text:span><text:span text:style-name="T133">6</text:span><text:span text:style-name="T134">月</text:span><text:span text:style-name="T135">30</text:span><text:span text:style-name="T136">日</text:span><text:span text:style-name="T137">止</text:span><text:span text:style-name="T138">，</text:span><text:span text:style-name="T139">若參加人數不足以開班時停止聘用</text:span><text:span text:style-name="T140">。</text:span></text:p>
      <text:p text:style-name="P141"><text:span text:style-name="T142"><text:s/></text:span><text:span text:style-name="T143">(二)<text:s/></text:span><text:span text:style-name="T144">聘用期間，除法令規定之權利與義務外，尚須配合本校各項活動</text:span><text:span text:style-name="T145">支援</text:span><text:span text:style-name="T146">。</text:span></text:p>
      <text:p text:style-name="P147"><text:span text:style-name="T148"><text:s text:c="2"/>(三)</text:span><text:s/><text:span text:style-name="T149">若發現教學不力時，本校得適時終止</text:span><text:span text:style-name="T150">聘用</text:span><text:span text:style-name="T151">。</text:span></text:p>
      <text:p text:style-name="P152">（四）期間如因參加學生減少造成減班時，即終止聘用，不得異議。</text:p>
      <text:p text:style-name="P153"><text:s/>(五)<text:s/>儲備教師若干名經公告後列冊候用，依開學後參加課後照顧班學生人數狀況，若有新增班級則通知應聘，候用時間為公告日起至111年6月30日止。</text:p>
      <text:p text:style-name="P154"><text:s/>(六)<text:s/>經本校聘用後，為維護學生受教權益，未經本校同意者或通過不得離職。</text:p>
      <text:p text:style-name="P155"><text:span text:style-name="T156">七、核薪方式：</text:span><text:span text:style-name="T157">以</text:span><text:span text:style-name="T158">兒童課後照顧服務班與中心設立及管理辦法</text:span><text:span text:style-name="T159">計薪，以實際授課</text:span><text:span text:style-name="T160">節</text:span></text:p>
      <text:p text:style-name="P161"><text:s text:c="4"/>數核薪。</text:p>
      <text:p text:style-name="P162">八、聯絡方式：</text:p>
      <text:p text:style-name="P163">（一）地址：421臺中市后里區甲后路一段168號。</text:p>
      <text:p text:style-name="P164"><text:span text:style-name="T165">（二）聯絡方式：請洽</text:span><text:span text:style-name="T166">（04）2</text:span><text:span text:style-name="T167">5562294</text:span><text:span text:style-name="T168">轉</text:span><text:span text:style-name="T169">720</text:span><text:span text:style-name="T170">吳雅萍</text:span><text:span text:style-name="T171">主任</text:span><text:span text:style-name="T172">。</text:span></text:p>
      <text:p text:style-name="P173">九、錄取結果公告日期：<text:s/>110年7月9日（星期五）下午五時前公佈於臺中市教育網路中心及本校網路校務佈告欄。</text:p>
      <text:p text:style-name="P174">十、報到：錄取人員另行通知報到時間，逾期視同放棄。</text:p>
      <text:p text:style-name="P175"><text:span text:style-name="T176">十一</text:span><text:span text:style-name="T177">、</text:span><text:span text:style-name="T178">本簡章未盡事宜，悉依相關法令規定</text:span><text:span text:style-name="T179">辦理。</text:span></text:p>
      <text:soft-page-break/>
      <text:p text:style-name="P180"><text:span text:style-name="T181">臺中市</text:span><text:span text:style-name="T182">后</text:span><text:span text:style-name="T183">里區</text:span><text:span text:style-name="T184">后里國民小學</text:span><text:span text:style-name="T185">1</text:span><text:span text:style-name="T186">10</text:span><text:span text:style-name="T187">學年度課後照顧班教師</text:span><text:span text:style-name="T188">暨儲備教師</text:span><text:span text:style-name="T189">甄選</text:span><text:span text:style-name="T190">報名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名</text:p>
          </table:table-cell>
          <table:table-cell table:style-name="TableCell202">
            <text:p text:style-name="P203"/>
          </table:table-cell>
          <table:table-cell table:style-name="TableCell204" table:number-columns-spanned="2">
            <text:p text:style-name="P205">性別</text:p>
          </table:table-cell>
          <table:covered-table-cell/>
          <table:table-cell table:style-name="TableCell206">
            <text:p text:style-name="P207"/>
          </table:table-cell>
          <table:table-cell table:style-name="TableCell208">
            <text:p text:style-name="P209">出 <text:s/>生</text:p>
            <text:p text:style-name="P210">年月日</text:p>
          </table:table-cell>
          <table:table-cell table:style-name="TableCell211">
            <text:p text:style-name="P212">年 <text:s text:c="4"/>月 <text:s text:c="4"/>日</text:p>
          </table:table-cell>
        </table:table-row>
        <table:table-row table:style-name="TableRow213">
          <table:table-cell table:style-name="TableCell214">
            <text:p text:style-name="P215">身分證字號</text:p>
          </table:table-cell>
          <table:table-cell table:style-name="TableCell216" table:number-columns-spanned="5">
            <text:p text:style-name="P217"/>
          </table:table-cell>
          <table:covered-table-cell/>
          <table:covered-table-cell/>
          <table:covered-table-cell/>
          <table:covered-table-cell/>
          <table:table-cell table:style-name="TableCell218" table:number-rows-spanned="5">
            <text:p text:style-name="P219">最近三個月內照片</text:p>
            <text:p text:style-name="P220">黏 <text:s text:c="4"/>貼 <text:s text:c="4"/>處</text:p>
          </table:table-cell>
        </table:table-row>
        <table:table-row table:style-name="TableRow221">
          <table:table-cell table:style-name="TableCell222">
            <text:p text:style-name="P223">聯絡地址</text:p>
          </table:table-cell>
          <table:table-cell table:style-name="TableCell224" table:number-columns-spanned="5">
            <text:p text:style-name="P225"/>
          </table: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2">
            <text:p text:style-name="P229">聯絡電話</text:p>
          </table:table-cell>
          <table:table-cell table:style-name="TableCell230" table:number-columns-spanned="5">
            <text:p text:style-name="P231">住家電話：<text:s text:c="11"/>行動電話：</text:p>
          </table:table-cell>
          <table:covered-table-cell/>
          <table:covered-table-cell/>
          <table:covered-table-cell/>
          <table:covered-table-cell/>
          <table:covered-table-cell>
            <text:p text:style-name="P232"/>
          </table:covered-table-cell>
        </table:table-row>
        <table:table-row table:style-name="TableRow233">
          <table:covered-table-cell>
            <text:p text:style-name="P234"/>
          </table:covered-table-cell>
          <table:table-cell table:style-name="TableCell235" table:number-columns-spanned="5">
            <text:p text:style-name="P236">LINE ID：</text:p>
          </table: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最高學歷</text:p>
          </table:table-cell>
          <table:table-cell table:style-name="TableCell241" table:number-columns-spanned="5">
            <text:p text:style-name="P242"/>
          </table: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報名資格</text:p>
            <text:p text:style-name="P247">（符合右列資格之一）</text:p>
          </table:table-cell>
          <table:table-cell table:style-name="TableCell248" table:number-columns-spanned="6">
            <text:p text:style-name="P249">□1.高級中等以下學校及幼稚園合格教師。</text:p>
            <text:p text:style-name="P250">□2.曾任國民小學兼任、代理、代課教師或教學支援人員，且表現良好者。</text:p>
            <text:p text:style-name="P251">□3.公私立大專院校以上畢業，並修畢師資培育規定之教育專業課程者。</text:p>
            <text:p text:style-name="P252">□4.符合兒童福利機構專業人員資格者，但保母人員不包括在內。</text:p>
            <text:p text:style-name="P253"><text:span text:style-name="T254">□5.高級中等以上學校畢業，並經直轄市、縣</text:span><text:span text:style-name="T255">（</text:span><text:span text:style-name="T256">市</text:span><text:span text:style-name="T257">）教育、社政及勞政等相</text:span><text:span text:style-name="T258">關單位</text:span><text:span text:style-name="T259">自行或委</text:span><text:span text:style-name="T260">託及報備核准</text:span><text:span text:style-name="T261">辦理之</text:span><text:span text:style-name="T262">一</text:span><text:span text:style-name="T263">百</text:span><text:span text:style-name="T264">八</text:span><text:span text:style-name="T265">十小時專業課程訓練結訓者。</text:span></text:p>
          </table:table-cell>
          <table:covered-table-cell/>
          <table:covered-table-cell/>
          <table:covered-table-cell/>
          <table:covered-table-cell/>
          <table:covered-table-cell/>
        </table:table-row>
        <table:table-row table:style-name="TableRow266">
          <table:table-cell table:style-name="TableCell267" table:number-rows-spanned="4">
            <text:p text:style-name="P268">經</text:p>
            <text:p text:style-name="P269">歷</text:p>
          </table:table-cell>
          <table:table-cell table:style-name="TableCell270" table:number-columns-spanned="2">
            <text:p text:style-name="P271">曾服務單位</text:p>
          </table:table-cell>
          <table:covered-table-cell/>
          <table:table-cell table:style-name="TableCell272" table:number-columns-spanned="3">
            <text:p text:style-name="P273">職稱</text:p>
          </table:table-cell>
          <table:covered-table-cell/>
          <table:covered-table-cell/>
          <table:table-cell table:style-name="TableCell274">
            <text:p text:style-name="P275">起訖年月</text:p>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ext:p text:style-name="P302"><text:span text:style-name="T303">特殊優良事蹟</text:span><text:span text:style-name="T304">(請提出</text:span><text:span text:style-name="T305">佐證資料</text:span><text:span text:style-name="T306">)</text:span></text:p>
          </table:table-cell>
          <table:table-cell table:style-name="TableCell307" table:number-columns-spanned="6">
            <text:p text:style-name="P308">1.</text:p>
            <text:p text:style-name="P309">2.</text:p>
            <text:p text:style-name="P310"><text:span text:style-name="T311">3</text:span><text:span text:style-name="T312">.</text:span></text:p>
          </table:table-cell>
          <table:covered-table-cell/>
          <table:covered-table-cell/>
          <table:covered-table-cell/>
          <table:covered-table-cell/>
          <table:covered-table-cell/>
        </table:table-row>
        <table:table-row table:style-name="TableRow313">
          <table:table-cell table:style-name="TableCell314">
            <text:p text:style-name="P315">繳交證明文件</text:p>
            <text:p text:style-name="P316">（錄取時需繳驗相關證件正本）</text:p>
          </table:table-cell>
          <table:table-cell table:style-name="TableCell317" table:number-columns-spanned="6">
            <text:p text:style-name="P318">□1.符合報名資格證件影本</text:p>
            <text:p text:style-name="P319">□2.最高學歷畢業證書影本</text:p>
            <text:p text:style-name="P320">□3.身分證影本</text:p>
            <text:p text:style-name="P321">□4.退伍令（影本）（男性教師，無則免附）</text:p>
            <text:p text:style-name="P322">□5.簡歷表乙份(格式自訂)</text:p>
            <text:p text:style-name="P323">□6.查閱性侵害犯罪加害人登記檔案同意書</text:p>
            <text:p text:style-name="P324">□7.相關佐證資料(相關佐證資料摘要2張A4內，其他如專長證件影</text:p>
            <text:p text:style-name="P325"><text:s text:c="4"/>本、服務經歷文件影本等，無則免附)</text:p>
          </table:table-cell>
          <table:covered-table-cell/>
          <table:covered-table-cell/>
          <table:covered-table-cell/>
          <table:covered-table-cell/>
          <table:covered-table-cell/>
        </table:table-row>
      </table:table>
      <text:p text:style-name="P326">申請人： <text:s text:c="7"/><text:s text:c="3"/><text:s text:c="3"/><text:s text:c="6"/><text:s text:c="2"/>（簽名或蓋章）</text:p>
      <text:p text:style-name="P327">查驗：<text:s text:c="25"/>□符合 □不符合 收件日期：110 年 月 日</text:p>
      <text:soft-page-break/>
      <text:p text:style-name="P328">查閱性侵害犯罪加害人登記檔案同意書</text:p>
      <text:p text:style-name="P329"/>
      <text:p text:style-name="P330"><text:span text:style-name="T331">本人（</text:span><text:span text:style-name="T332"><text:s/></text:span><text:span text:style-name="T333"><text:s text:c="13"/></text:span><text:span text:style-name="T334">，</text:span><text:span text:style-name="T335"><text:s/></text:span><text:span text:style-name="T336"><text:s/></text:span><text:span text:style-name="T337">年</text:span><text:span text:style-name="T338"><text:s/></text:span><text:span text:style-name="T339"><text:s/></text:span><text:span text:style-name="T340">月</text:span><text:span text:style-name="T341"><text:s/></text:span><text:span text:style-name="T342"><text:s/></text:span><text:span text:style-name="T343">日生，國民身分證統一編號：</text:span><text:span text:style-name="T344"><text:s text:c="13"/></text:span><text:span text:style-name="T345"><text:s/></text:span><text:span text:style-name="T346">）為</text:span><text:span text:style-name="T347">應徵</text:span><text:span text:style-name="T348">臺中市后里區后里國民小學1</text:span><text:span text:style-name="T349">10</text:span><text:span text:style-name="T350">學年度課後照顧班教師暨儲備教師</text:span><text:span text:style-name="T351">所需，同意</text:span><text:span text:style-name="T352"><text:s/></text:span><text:span text:style-name="T353">貴校申請查閱本人有無性侵害犯罪登記檔案資料。</text:span></text:p>
      <text:p text:style-name="P354"/>
      <text:p text:style-name="P355"/>
      <text:p text:style-name="P356">此致</text:p>
      <text:p text:style-name="P357">臺中市后里區后里國民小學</text:p>
      <text:p text:style-name="P358"/>
      <text:p text:style-name="P359"/>
      <text:p text:style-name="P360"/>
      <text:p text:style-name="P361"><text:s text:c="16"/>立同意書人：<text:s/><text:s text:c="15"/>（簽名）</text:p>
      <text:p text:style-name="P362"><text:span text:style-name="T363"><text:s text:c="22"/></text:span><text:span text:style-name="T364">國民身分證統一編號：</text:span></text:p>
      <text:p text:style-name="P365"/>
      <text:p text:style-name="P366"/>
      <text:p text:style-name="P367"/>
      <text:p text:style-name="P368"/>
      <text:p text:style-name="P369"/>
      <text:p text:style-name="P370"/>
      <text:p text:style-name="P371"/>
      <text:p text:style-name="P372"/>
      <text:p text:style-name="P373"/>
      <text:p text:style-name="P374"><text:span text:style-name="T375"><text:s text:c="20"/></text:span><text:span text:style-name="T376">中</text:span><text:span text:style-name="T377"><text:s/></text:span><text:span text:style-name="T378">華</text:span><text:span text:style-name="T379"><text:s/></text:span><text:span text:style-name="T380">民</text:span><text:span text:style-name="T381"><text:s/></text:span><text:span text:style-name="T382">國</text:span><text:span text:style-name="T383"><text:s/></text:span><text:span text:style-name="T384">110</text:span><text:span text:style-name="T385">年</text:span><text:span text:style-name="T386"><text:s text:c="3"/></text:span><text:span text:style-name="T387"><text:s/></text:span><text:span text:style-name="T388">月</text:span><text:span text:style-name="T389"><text:s/></text:span><text:span text:style-name="T390"><text:s text:c="5"/></text:span><text:span text:style-name="T391">日</text:span></text:p>
      <text:p text:style-name="P392"/>
      <text:soft-page-break/>
      <text:p text:style-name="P393">切 結 書</text:p>
      <text:p text:style-name="P394"/>
      <text:p text:style-name="P395"/>
      <text:p text:style-name="P396"><text:span text:style-name="T397"><text:s/></text:span><text:span text:style-name="T398"><text:s/>立切結書人</text:span><text:span text:style-name="T399"><text:s text:c="8"/></text:span><text:span text:style-name="T400">報名度臺中市后里區后里國民小學 110學</text:span></text:p>
      <text:p text:style-name="P401">年度課後照顧班教師甄選，如有下列事項發生時，本人同意無條件放棄錄取資格。</text:p>
      <text:p text:style-name="P402">一、 資料有不實等情事者。</text:p>
      <text:p text:style-name="P403">二、 經發現有教師法第 14 條及教育人員任用條例第 31 條各款及 33<text:s/></text:p>
      <text:p text:style-name="P404"><text:s text:c="5"/>條情事之一者。</text:p>
      <text:p text:style-name="P405"/>
      <text:p text:style-name="P406"><text:s text:c="2"/>此 致</text:p>
      <text:p text:style-name="P407">臺中市后里區后里國民小學</text:p>
      <text:p text:style-name="P408"><text:s text:c="14"/>立切結書人：<text:s/><text:s text:c="29"/>（簽名）</text:p>
      <text:p text:style-name="P409"><text:s text:c="14"/>身分證字號：</text:p>
      <text:p text:style-name="P410"><text:s text:c="14"/>通<text:s/><text:s/>訊<text:s/><text:s/>處：</text:p>
      <text:p text:style-name="P411"><text:s text:c="14"/>電<text:s/><text:s text:c="6"/>話：</text:p>
      <text:p text:style-name="P412"/>
      <text:p text:style-name="P413"/>
      <text:p text:style-name="P414"/>
      <text:p text:style-name="P415"/>
      <text:p text:style-name="P416"/>
      <text:p text:style-name="P417">中華民國 110 年 月 日</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Windows 使用者</dc:creator>
    <meta:creation-date>2021-06-30T08:05:00Z</meta:creation-date>
    <dc:date>2021-06-30T08:05:00Z</dc:date>
    <meta:print-date>2021-06-30T08:04:00Z</meta:print-date>
    <meta:template xlink:href="Normal.dotm" xlink:type="simple"/>
    <meta:editing-cycles>2</meta:editing-cycles>
    <meta:editing-duration>PT0S</meta:editing-duration>
    <meta:document-statistic meta:page-count="5" meta:paragraph-count="5" meta:word-count="438" meta:character-count="2936" meta:row-count="20" meta:non-whitespace-character-count="2503"/>
  </office:meta>
</office:document-meta>
</file>