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start-value="18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3194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6" style:parent-style-name="內文" style:list-style-name="LFO1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194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text-align="justify" fo:line-height="0.3194in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建築工程維護管理品質訪查實施計畫</text:span><text:span text:style-name="T4">修正總說明</text:span></text:p>
      <text:p text:style-name="P5"><text:span text:style-name="T6">臺中市政府建築工程維護管理品質訪查實施計畫</text:span><text:span text:style-name="T7">於一百</text:span><text:span text:style-name="T8">零</text:span><text:span text:style-name="T9">四</text:span><text:span text:style-name="T10">年三月</text:span><text:span text:style-name="T11">二十</text:span><text:span text:style-name="T12">日</text:span><text:span text:style-name="T13">以</text:span><text:span text:style-name="T14">府授建品字第</text:span><text:span text:style-name="T15">一○</text:span><text:span text:style-name="T16">四</text:span><text:span text:style-name="T17">○○</text:span><text:span text:style-name="T18">六</text:span><text:span text:style-name="T19">○二</text:span><text:span text:style-name="T20">五三</text:span><text:span text:style-name="T21">號函</text:span><text:span text:style-name="T22">訂定，並於一百</text:span><text:span text:style-name="T23">零</text:span><text:span text:style-name="T24">八</text:span><text:span text:style-name="T25">年六月十三日</text:span><text:span text:style-name="T26">以</text:span><text:span text:style-name="T27">府授研品字第</text:span><text:span text:style-name="T28">一○</text:span><text:span text:style-name="T29">八</text:span><text:span text:style-name="T30">○</text:span><text:span text:style-name="T31">一三七八一八</text:span><text:span text:style-name="T32">號</text:span><text:span text:style-name="T33">函</text:span><text:span text:style-name="T34">修正</text:span><text:span text:style-name="T35">，</text:span><text:span text:style-name="T36">本次係配合法令</text:span><text:span text:style-name="T37">修正</text:span><text:span text:style-name="T38">計畫名稱及</text:span><text:span text:style-name="T39">部分條文內容</text:span><text:span text:style-name="T40">，本次</text:span><text:span text:style-name="T41">修正重點如下：</text:span></text:p>
      <text:list text:style-name="LFO1" text:continue-numbering="true">
        <text:list-item>
          <text:p text:style-name="P42">計畫名稱配合法令規定修正為「臺中市政府公共設施維護管理品質抽查實施計畫」。</text:p>
        </text:list-item>
        <text:list-item>
          <text:p text:style-name="P43"><text:span text:style-name="T44">修正</text:span><text:span text:style-name="T45">立法目的文字內容及</text:span><text:span text:style-name="T46">依據法令規定</text:span><text:span text:style-name="T47">。</text:span><text:span text:style-name="T48">(修正</text:span><text:span text:style-name="T49">規定</text:span><text:span text:style-name="T50">第</text:span><text:span text:style-name="T51">一</text:span><text:span text:style-name="T52">點)</text:span></text:p>
        </text:list-item>
        <text:list-item>
          <text:p text:style-name="P53"><text:span text:style-name="T54">現行</text:span><text:span text:style-name="T55">條文第二點與</text:span><text:span text:style-name="T56">第三點、第四點及第五點</text:span><text:span text:style-name="T57">規定</text:span><text:span text:style-name="T58">目的相同，爰予</text:span><text:span text:style-name="T59">刪除</text:span><text:span text:style-name="T60">。</text:span></text:p>
        </text:list-item>
        <text:list-item>
          <text:p text:style-name="P61"><text:span text:style-name="T62">修正選案</text:span><text:span text:style-name="T63">依據</text:span><text:span text:style-name="T64">、</text:span><text:span text:style-name="T65">部分文字修正</text:span><text:span text:style-name="T66">及調整點次</text:span><text:span text:style-name="T67">。</text:span><text:span text:style-name="T68">(修正規定第三點)</text:span></text:p>
        </text:list-item>
        <text:list-item>
          <text:p text:style-name="P69"><text:span text:style-name="T70">部分文字修正</text:span><text:span text:style-name="T71">及調整點次</text:span><text:span text:style-name="T72">。</text:span><text:span text:style-name="T73">(修正規定第</text:span><text:span text:style-name="T74">四</text:span><text:span text:style-name="T75">點)</text:span><text:span text:style-name="T76"><text:s/></text:span></text:p>
        </text:list-item>
        <text:list-item>
          <text:p text:style-name="P77"><text:span text:style-name="T78">部分文字修正</text:span><text:span text:style-name="T79">、</text:span><text:span text:style-name="T80">修正附件</text:span><text:span text:style-name="T81">內容</text:span><text:span text:style-name="T82">及調整點次</text:span><text:span text:style-name="T83">。</text:span><text:span text:style-name="T84">(修正規定第五點)</text:span><text:span text:style-name="T85"><text:s/></text:span></text:p>
        </text:list-item>
        <text:list-item>
          <text:p text:style-name="P86"><text:span text:style-name="T87">部分文字修正</text:span><text:span text:style-name="T88">、</text:span><text:span text:style-name="T89">修正附件</text:span><text:span text:style-name="T90">內容</text:span><text:span text:style-name="T91">及調整點次</text:span><text:span text:style-name="T92">。</text:span><text:span text:style-name="T93">(修正規定第</text:span><text:span text:style-name="T94">六</text:span><text:span text:style-name="T95">點)</text:span></text:p>
        </text:list-item>
        <text:list-item>
          <text:p text:style-name="P96"><text:span text:style-name="T97">部分文字修正，</text:span><text:span text:style-name="T98">增列推薦參加金質獎規定</text:span><text:span text:style-name="T99">及調整點次</text:span><text:span text:style-name="T100">。</text:span><text:span text:style-name="T101">(</text:span><text:span text:style-name="T102">修正</text:span><text:span text:style-name="T103">規定</text:span><text:span text:style-name="T104">第</text:span><text:span text:style-name="T105">七</text:span><text:span text:style-name="T106">點</text:span><text:span text:style-name="T107">)</text:span></text:p>
        </text:list-item>
        <text:list-item>
          <text:p text:style-name="P108"><text:span text:style-name="T109">修正部分文字</text:span><text:span text:style-name="T110">及調整點次</text:span><text:span text:style-name="T111">。</text:span><text:span text:style-name="T112">(</text:span><text:span text:style-name="T113">修正規定第八點</text:span><text:span text:style-name="T114">)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?u" svg:font-family="s?u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style:font-name-complex="Times New Roman" fo:color="#000000" fo:font-size="9.5pt" style:font-size-asian="9.5pt" style:font-size-complex="9.5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class28" style:display-name="class28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short_text" style:display-name="short_text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A." style:display-name="A." style:family="paragraph" style:parent-style-name="內文">
      <style:paragraph-properties fo:text-align="justify" style:vertical-align="middle" fo:line-height="0.3472in" fo:margin-left="1.2208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margin-left="0.143in" fo:text-indent="-0.0833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93in" fo:text-indent="-0.3333in">
        <style:tab-stops/>
      </style:paragraph-properties>
      <style:text-properties fo:hyphenate="false"/>
    </style:style>
    <style:style style:name="樣式1字元" style:display-name="樣式1 字元" style:family="text">
      <style:text-properties style:letter-kerning="true" fo:font-size="12pt" style:font-size-asian="12pt" style:font-size-complex="12pt"/>
    </style:style>
    <style:style style:name="樣式2字元" style:display-name="樣式2 字元" style:family="text" style:parent-style-name="樣式1字元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use-window-font-color="true" style:text-underline-type="none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8LVL1" style:family="text">
      <style:text-properties style:use-window-font-color="true" style:text-underline-type="none"/>
    </style:style>
    <style:style style:name="WW_CharLFO9LVL1" style:family="text">
      <style:text-properties style:use-window-font-color="true" style:text-underline-type="none"/>
    </style:style>
    <style:style style:name="WW_CharLFO9LVL4" style:family="text">
      <style:text-properties style:use-window-font-color="true" style:text-underline-type="none"/>
    </style:style>
    <style:style style:name="WW_CharLFO9LVL6" style:family="text">
      <style:text-properties style:font-name-asian="標楷體" fo:color="#FF0000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text-line-through-type="none" style:text-underline-type="none"/>
    </style:style>
    <style:style style:name="WW_CharLFO41LVL1" style:family="text">
      <style:text-properties style:use-window-font-color="true"/>
    </style:style>
    <style:style style:name="WW_CharLFO46LVL1" style:family="text">
      <style:text-properties style:text-underline-type="none"/>
    </style:style>
    <style:style style:name="WW_CharLFO49LVL1" style:family="text">
      <style:text-properties style:text-underline-type="none"/>
    </style:style>
    <style:style style:name="WW_CharLFO50LVL1" style:family="text">
      <style:text-properties style:text-underline-type="none"/>
    </style:style>
    <style:style style:name="WW_CharLFO51LVL1" style:family="text">
      <style:text-properties style:text-underline-type="none"/>
    </style:style>
    <style:style style:name="WW_CharLFO55LVL1" style:family="text">
      <style:text-properties style:font-name-asian="標楷體"/>
    </style:style>
    <style:style style:name="WW_CharLFO55LVL4" style:family="text">
      <style:text-properties style:font-name-asian="標楷體"/>
    </style:style>
    <style:style style:name="WW_CharLFO56LVL1" style:family="text">
      <style:text-properties style:text-underline-type="none"/>
    </style:style>
    <style:style style:name="WW_CharLFO57LVL1" style:family="text">
      <style:text-properties style:text-underline-type="none"/>
    </style:style>
    <style:style style:name="WW_CharLFO59LVL1" style:family="text">
      <style:text-properties style:text-underline-type="none"/>
    </style:style>
    <style:style style:name="WW_CharLFO62LVL1" style:family="text">
      <style:text-properties style:text-underline-type="none"/>
    </style:style>
    <style:style style:name="WW_CharLFO63LVL1" style:family="text">
      <style:text-properties style:text-underline-type="none"/>
    </style:style>
    <style:style style:name="WW_CharLFO6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start-value="18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97in" text:min-label-width="0.3541in" text:list-level-position-and-space-mode="label-alignment">
          <style:list-level-label-alignment text:label-followed-by="listtab" fo:margin-left="0.413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k731107</meta:initial-creator>
    <dc:creator>楊弘健</dc:creator>
    <meta:creation-date>2021-06-25T06:03:00Z</meta:creation-date>
    <dc:date>2021-06-25T06:03:00Z</dc:date>
    <meta:print-date>2021-06-25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