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1.3576in" style:use-optimal-column-width="false"/>
    </style:style>
    <style:style style:name="TableColumn11" style:family="table-column">
      <style:table-column-properties style:column-width="0.0381in" style:use-optimal-column-width="false"/>
    </style:style>
    <style:style style:name="TableColumn12" style:family="table-column">
      <style:table-column-properties style:column-width="0.4541in" style:use-optimal-column-width="false"/>
    </style:style>
    <style:style style:name="TableColumn13" style:family="table-column">
      <style:table-column-properties style:column-width="0.6631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1.0645in" style:use-optimal-column-width="false"/>
    </style:style>
    <style:style style:name="Table7" style:family="table">
      <style:table-properties style:width="6.8909in" fo:margin-left="-0.0097in" table:align="left"/>
    </style:style>
    <style:style style:name="TableRow17" style:family="table-row">
      <style:table-row-properties style:min-row-height="0.3944in" style:use-optimal-row-height="false" fo:keep-together="always"/>
    </style:style>
    <style:style style:name="TableCell1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A" style:border-line-width-top="0.0069in 0.0069in 0.0069in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7" style:family="table-cell">
      <style:table-cell-properties fo:border-top="0.0208in double #00000A" style:border-line-width-top="0.0069in 0.0069in 0.0069in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27in" style:use-optimal-row-height="false" fo:keep-together="always"/>
    </style:style>
    <style:style style:name="TableCell31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A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4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958in" style:use-optimal-row-height="false" fo:keep-together="always"/>
    </style:style>
    <style:style style:name="TableCell4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5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ableRow51" style:family="table-row">
      <style:table-row-properties style:min-row-height="0.4173in" style:use-optimal-row-height="false" fo:keep-together="always"/>
    </style:style>
    <style:style style:name="TableCell52" style:family="table-cell">
      <style:table-cell-properties fo:border-top="0.0104in solid #00000A" fo:border-left="0.0208in double #00000A" style:border-line-width-left="0.0069in 0.0069in 0.0069in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5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A" fo:border-left="0.0104in solid #00000A" fo:border-bottom="0.0069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56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7479in" style:use-optimal-row-height="false" fo:keep-together="always"/>
    </style:style>
    <style:style style:name="TableCell58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62" style:parent-style-name="內文" style:family="paragraph">
      <style:paragraph-properties fo:text-align="justify" fo:line-height="150%"/>
    </style:style>
    <style:style style:name="TableRow63" style:family="table-row">
      <style:table-row-properties style:min-row-height="0.4847in" style:use-optimal-row-height="false" fo:keep-together="always"/>
    </style:style>
    <style:style style:name="TableCell6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208in double #00000A" style:border-line-width-top="0.0069in 0.0069in 0.0069in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70" style:parent-style-name="內文" style:family="paragraph">
      <style:paragraph-properties style:snap-to-layout-grid="false" fo:line-height="115%" fo:margin-left="0.3895in" fo:text-indent="-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638in" style:use-optimal-row-height="false" fo:keep-together="always"/>
    </style:style>
    <style:style style:name="TableCell7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8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9333in" style:use-optimal-row-height="false" fo:keep-together="always"/>
    </style:style>
    <style:style style:name="TableCell87" style:family="table-cell">
      <style:table-cell-properties fo:border-top="0.0104in solid #00000A" fo:border-left="0.0208in double #00000A" style:border-line-width-left="0.0069in 0.0069in 0.0069in" fo:border-bottom="0.0833in double #00000A" style:border-line-width-bottom="0.0277in 0.0277in 0.0277in" fo:border-right="0.0104in solid #00000A" style:writing-mode="lr-tb" style:vertical-align="middle" fo:padding-top="0in" fo:padding-left="0.0298in" fo:padding-bottom="0in" fo:padding-right="0.0194in"/>
    </style:style>
    <style:style style:name="P88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A" fo:border-left="0.0104in solid #00000A" fo:border-bottom="0.0833in double #00000A" style:border-line-width-bottom="0.0277in 0.0277in 0.0277in" fo:border-right="0.0208in double #00000A" style:border-line-width-right="0.0069in 0.0069in 0.0069in" style:writing-mode="lr-tb" fo:padding-top="0in" fo:padding-left="0.0298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 fo:line-height="115%" fo:margin-left="0.3895in" fo:text-indent="-0.3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margin-top="0.1666in" fo:line-height="115%" fo:margin-left="0.3895in" fo:text-indent="-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666in" fo:line-height="115%" fo:margin-left="0.3895in" fo:text-indent="-0.3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347in" fo:line-height="115%" fo:margin-left="0.1666in" fo:text-indent="1.985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548in" style:use-optimal-row-height="false" fo:keep-together="always"/>
    </style:style>
    <style:style style:name="TableCell106" style:family="table-cell">
      <style:table-cell-properties fo:border-top="0.0833in double #00000A" style:border-line-width-top="0.0277in 0.0277in 0.0277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07" style:parent-style-name="內文" style:family="paragraph">
      <style:paragraph-properties fo:text-align="center" style:line-height-at-least="0in" fo:text-indent="0.194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62in" style:use-optimal-row-height="false" fo:keep-together="always"/>
    </style:style>
    <style:style style:name="TableCell11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3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16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4354in" style:use-optimal-row-height="false" fo:keep-together="always"/>
    </style:style>
    <style:style style:name="TableCell120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1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24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256in" style:use-optimal-row-height="false" fo:keep-together="always"/>
    </style:style>
    <style:style style:name="TableCell127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8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31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in" style:use-optimal-row-height="false" fo:keep-together="always"/>
    </style:style>
    <style:style style:name="TableCell136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style:writing-mode="lr-tb" style:vertical-align="middle" fo:padding-top="0in" fo:padding-left="0.0298in" fo:padding-bottom="0in" fo:padding-right="0.0194in"/>
    </style:style>
    <style:style style:name="P137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A" fo:border-left="0.0104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4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4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4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54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5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110學年度臺中市政府教育局受託辦理本市立國民中學</text:p>
      <text:p text:style-name="P2"><text:span text:style-name="T3">（含本市立高級中學附設國中部）</text:span><text:span text:style-name="T4">教師甄選</text:span></text:p>
      <text:p text:style-name="P5"><text:span text:style-name="T6">報名費退費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申請日</text:span><text:span text:style-name="T26">期</text:span></text:p>
          </table:table-cell>
          <table:covered-table-cell/>
          <table:table-cell table:style-name="TableCell27" table:number-columns-spanned="3">
            <text:p text:style-name="P28"><text:span text:style-name="T29">年 <text:s text:c="5"/>月 <text:s text:c="5"/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國民身分證</text:span></text:p>
            <text:p text:style-name="P34"><text:span text:style-name="T35">統一編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聯絡電話</text:span></text:p>
          </table:table-cell>
          <table:covered-table-cell/>
          <table:table-cell table:style-name="TableCell41" table:number-columns-spanned="3">
            <text:p text:style-name="P42"><text:span text:style-name="T43">市話：</text:span></text:p>
            <text:p text:style-name="P44">手機：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子郵件</text:span>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報考類科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退費</text:span></text:p>
            <text:p text:style-name="P67"><text:span text:style-name="T68">金額</text:span></text:p>
          </table:table-cell>
          <table:table-cell table:style-name="TableCell69" table:number-columns-spanned="8">
            <text:p text:style-name="P70"><text:span text:style-name="T71">□初試900元 <text:s text:c="3"/></text:span><text:span text:style-name="T72">（轉帳之手續費由應考人自行負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應檢附</text:span></text:p>
            <text:p text:style-name="P77"><text:span text:style-name="T78">資料</text:span></text:p>
            <text:p text:style-name="P79"><text:span text:style-name="T80">(影本)</text:span></text:p>
          </table:table-cell>
          <table:table-cell table:style-name="TableCell81" table:number-columns-spanned="8">
            <text:p text:style-name="P82"><text:span text:style-name="T83">1.繳費證明</text:span><text:s/></text:p>
            <text:p text:style-name="P84"><text:span text:style-name="T85">2.存摺封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退費帳戶</text:span></text:p>
          </table:table-cell>
          <table:table-cell table:style-name="TableCell90" table:number-columns-spanned="8">
            <text:p text:style-name="P91"><text:span text:style-name="T92">姓名(需為申請人本人帳戶)：</text:span><text:span text:style-name="T93"><text:s text:c="21"/></text:span></text:p>
            <text:p text:style-name="P94"><text:span text:style-name="T95">匯款銀行(郵局)名稱：_________銀行_________分行(_______郵局)</text:span><text:span text:style-name="T96">，</text:span><text:span text:style-name="T97">銀行(郵局)<text:s/></text:span><text:span text:style-name="T98">代碼</text:span><text:span text:style-name="T99">：_________</text:span></text:p>
            <text:p text:style-name="P100"><text:span text:style-name="T101">帳號：________________________________</text:span></text:p>
            <text:p text:style-name="P102"><text:span text:style-name="T103">申請人簽名</text:span><text:span text:style-name="T10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<text:span text:style-name="T108">【</text:span><text:span text:style-name="T109"><text:s/>審核欄</text:span><text:span text:style-name="T110"><text:s/>】（以下由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檢附資料</text:span></text:p>
          </table:table-cell>
          <table:table-cell table:style-name="TableCell115" table:number-columns-spanned="8">
            <text:p text:style-name="P116"><text:span text:style-name="T117">□核對無誤。 <text:s text:c="4"/>□資料不齊，需補件：</text:span><text:span text:style-name="T11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審核結果</text:span></text:p>
          </table:table-cell>
          <table:table-cell table:style-name="TableCell123" table:number-columns-spanned="8">
            <text:p text:style-name="P124"><text:span text:style-name="T125">□符合退費規定。 □不符合退費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退費金額</text:span></text:p>
          </table:table-cell>
          <table:table-cell table:style-name="TableCell130" table:number-columns-spanned="8">
            <text:p text:style-name="P131"><text:span text:style-name="T132">新臺幣</text:span><text:span text:style-name="T133"><text:s text:c="14"/></text:span><text:span text:style-name="T13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承辦單位</text:span></text:p>
          </table:table-cell>
          <table:table-cell table:style-name="TableCell139">
            <text:p text:style-name="P140"><text:span text:style-name="T141">承辦人</text:span></text:p>
          </table:table-cell>
          <table:table-cell table:style-name="TableCell142">
            <text:p text:style-name="P143"><text:span text:style-name="T144"><text:s text:c="14"/></text:span></text:p>
          </table:table-cell>
          <table:table-cell table:style-name="TableCell145" table:number-columns-spanned="2">
            <text:p text:style-name="P146"><text:span text:style-name="T147">會計</text:span></text:p>
            <text:p text:style-name="P148"><text:span text:style-name="T149">主任</text:span></text:p>
          </table:table-cell>
          <table:covered-table-cell/>
          <table:table-cell table:style-name="TableCell150" table:number-columns-spanned="2">
            <text:p text:style-name="P151"/>
            <text:p text:style-name="P152"/>
          </table:table-cell>
          <table:covered-table-cell/>
          <table:table-cell table:style-name="TableCell153">
            <text:p text:style-name="P154"><text:span text:style-name="T155">單位</text:span></text:p>
            <text:p text:style-name="P156"><text:span text:style-name="T157">主管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備註：</text:span><text:span text:style-name="T162">欲辦理報名費退費者，</text:span><text:span text:style-name="T163">請於</text:span><text:span text:style-name="T164">1</text:span><text:span text:style-name="T165">10</text:span><text:span text:style-name="T166">年</text:span><text:span text:style-name="T167">7</text:span><text:span text:style-name="T168">月</text:span><text:span text:style-name="T169">6</text:span><text:span text:style-name="T170">日(星期</text:span><text:span text:style-name="T171">二</text:span><text:span text:style-name="T172">)</text:span><text:span text:style-name="T173">前</text:span><text:span text:style-name="T174">下載填列</text:span><text:span text:style-name="T175">本退費申請表，</text:span><text:span text:style-name="T176">併同</text:span><text:span text:style-name="T177">應檢附資料</text:span><text:span text:style-name="T178">掃描成電子檔</text:span><text:span text:style-name="T179">，</text:span><text:span text:style-name="T180">以電子郵件寄送至moral@mail3.hwsh.tc.edu.tw辦理退費，郵件寄送後，請主動聯繫臺中市立惠文高級中學學務處訓育組，聯絡電話為04-22503928#73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標楷體" fo:font-weight="normal" style:font-weight-asian="normal" fo:color="#000000"/>
    </style:style>
    <style:style style:name="ListLabel2" style:display-name="ListLabel 2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4923in" fo:margin-right="0.787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思璇</meta:initial-creator>
    <dc:creator>張維書</dc:creator>
    <meta:creation-date>2021-07-01T03:08:00Z</meta:creation-date>
    <dc:date>2021-07-01T03:08:00Z</dc:date>
    <meta:print-date>2021-05-16T05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5" meta:row-count="4" meta:non-whitespace-character-count="550"/>
  </office:meta>
</office:document-meta>
</file>