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Default" style:list-style-name="LFO1" style:family="paragraph">
      <style:paragraph-properties fo:line-height="0.3472i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P10" style:parent-style-name="Default" style:family="paragraph">
      <style:paragraph-properties fo:line-height="0.3472in" fo:margin-left="0.3333in">
        <style:tab-stops/>
      </style:paragraph-properties>
    </style:style>
    <style:style style:name="P11" style:parent-style-name="Default" style:family="paragraph">
      <style:paragraph-properties fo:line-height="0.3472in" fo:margin-left="0.3333in">
        <style:tab-stops/>
      </style:paragraph-properties>
    </style:style>
    <style:style style:name="P12" style:parent-style-name="Default" style:family="paragraph">
      <style:paragraph-properties fo:line-height="0.3472in"/>
    </style:style>
    <style:style style:name="P13" style:parent-style-name="Default" style:family="paragraph">
      <style:paragraph-properties fo:line-height="0.3472in"/>
    </style:style>
    <style:style style:name="P14" style:parent-style-name="Default" style:family="paragraph">
      <style:paragraph-properties fo:line-height="0.3472in"/>
    </style:style>
    <style:style style:name="P15" style:parent-style-name="Default" style:family="paragraph">
      <style:paragraph-properties fo:line-height="0.3472in"/>
    </style:style>
    <style:style style:name="P16" style:parent-style-name="Default" style:family="paragraph">
      <style:paragraph-properties fo:line-height="0.3472in"/>
    </style:style>
    <style:style style:name="P17" style:parent-style-name="Default" style:family="paragraph">
      <style:paragraph-properties fo:line-height="0.3472in"/>
    </style:style>
    <style:style style:name="P18" style:parent-style-name="Default" style:family="paragraph">
      <style:paragraph-properties fo:line-height="0.3472in"/>
    </style:style>
    <style:style style:name="P19" style:parent-style-name="Default" style:family="paragraph">
      <style:paragraph-properties fo:line-height="0.3472in"/>
    </style:style>
    <style:style style:name="P20" style:parent-style-name="Default" style:family="paragraph">
      <style:paragraph-properties fo:line-height="0.3472in"/>
    </style:style>
    <style:style style:name="P21" style:parent-style-name="Default" style:family="paragraph">
      <style:paragraph-properties fo:line-height="0.3472in"/>
    </style:style>
    <style:style style:name="P22" style:parent-style-name="Default" style:family="paragraph">
      <style:paragraph-properties fo:line-height="0.3472in"/>
    </style:style>
    <style:style style:name="P23" style:parent-style-name="Default" style:family="paragraph">
      <style:paragraph-properties fo:line-height="0.3472in"/>
    </style:style>
    <style:style style:name="P24" style:parent-style-name="Default" style:family="paragraph">
      <style:paragraph-properties fo:line-height="0.3472in"/>
    </style:style>
    <style:style style:name="P25" style:parent-style-name="Default" style:family="paragraph">
      <style:paragraph-properties fo:line-height="0.3472in"/>
    </style:style>
    <style:style style:name="P26" style:parent-style-name="Default" style:family="paragraph">
      <style:paragraph-properties fo:line-height="0.3472in"/>
    </style:style>
    <style:style style:name="T27" style:parent-style-name="預設段落字型" style:family="text">
      <style:text-properties style:font-name="Times New Roman" style:font-name-complex="Times New Roman"/>
    </style:style>
    <style:style style:name="P28" style:parent-style-name="Default" style:family="paragraph">
      <style:paragraph-properties fo:line-height="0.3472i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P35" style:parent-style-name="Default" style:family="paragraph">
      <style:paragraph-properties fo:line-height="0.3472in"/>
    </style:style>
    <style:style style:name="P36" style:parent-style-name="Default" style:family="paragraph">
      <style:paragraph-properties fo:line-height="0.3472in"/>
    </style:style>
    <style:style style:name="P37" style:parent-style-name="Default" style:family="paragraph">
      <style:paragraph-properties fo:line-height="0.3472in"/>
    </style:style>
    <style:style style:name="P38" style:parent-style-name="Default" style:list-style-name="LFO2" style:family="paragraph">
      <style:paragraph-properties fo:line-height="0.3472i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P44" style:parent-style-name="Default" style:family="paragraph">
      <style:paragraph-properties fo:line-height="0.3472i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P47" style:parent-style-name="Default" style:family="paragraph">
      <style:paragraph-properties fo:line-height="0.3472in"/>
    </style:style>
    <style:style style:name="P48" style:parent-style-name="Default" style:family="paragraph">
      <style:paragraph-properties fo:line-height="0.3472in"/>
    </style:style>
    <style:style style:name="P49" style:parent-style-name="Default" style:family="paragraph">
      <style:paragraph-properties fo:line-height="0.3472in"/>
    </style:style>
    <style:style style:name="P50" style:parent-style-name="Default" style:family="paragraph">
      <style:paragraph-properties fo:line-height="0.3472in"/>
    </style:style>
    <style:style style:name="P51" style:parent-style-name="Default" style:family="paragraph">
      <style:paragraph-properties fo:line-height="0.3472in"/>
    </style:style>
    <style:style style:name="P52" style:parent-style-name="Default" style:family="paragraph">
      <style:paragraph-properties fo:line-height="0.3472in"/>
    </style:style>
    <style:style style:name="P53" style:parent-style-name="Default" style:family="paragraph">
      <style:paragraph-properties fo:line-height="0.3472in"/>
    </style:style>
    <style:style style:name="P54" style:parent-style-name="Default" style:family="paragraph">
      <style:paragraph-properties fo:line-height="0.3472in"/>
    </style:style>
    <style:style style:name="P55" style:parent-style-name="Default" style:family="paragraph">
      <style:paragraph-properties fo:line-height="0.3472in"/>
    </style:style>
    <style:style style:name="P56" style:parent-style-name="Default" style:family="paragraph">
      <style:paragraph-properties fo:line-height="0.3472in"/>
    </style:style>
    <style:style style:name="T57" style:parent-style-name="預設段落字型" style:family="text">
      <style:text-properties style:font-name="Times New Roman" style:font-name-complex="Times New Roman"/>
    </style:style>
    <style:style style:name="P58" style:parent-style-name="Default" style:family="paragraph">
      <style:paragraph-properties fo:line-height="0.3472in"/>
    </style:style>
    <style:style style:name="P59" style:parent-style-name="Default" style:family="paragraph">
      <style:paragraph-properties fo:line-height="0.3472in"/>
    </style:style>
    <style:style style:name="P60" style:parent-style-name="Default" style:family="paragraph">
      <style:paragraph-properties fo:line-height="0.3472in"/>
    </style:style>
    <style:style style:name="P61" style:parent-style-name="Default" style:family="paragraph">
      <style:paragraph-properties fo:line-height="0.3472in"/>
    </style:style>
    <style:style style:name="P62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64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65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66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67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69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70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fo:color="#000000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1" style:family="table-column">
      <style:table-column-properties style:column-width="1.4402in"/>
    </style:style>
    <style:style style:name="TableColumn82" style:family="table-column">
      <style:table-column-properties style:column-width="1.8048in"/>
    </style:style>
    <style:style style:name="TableColumn83" style:family="table-column">
      <style:table-column-properties style:column-width="2.5597in"/>
    </style:style>
    <style:style style:name="Table80" style:family="table">
      <style:table-properties style:width="5.804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0.3194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101" style:parent-style-name="內文" style:family="paragraph">
      <style:paragraph-properties style:text-autospace="none" fo:line-height="0.3194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line-height="0.3194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07" style:parent-style-name="內文" style:family="paragraph">
      <style:paragraph-properties style:text-autospace="none" fo:line-height="0.3194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110" style:parent-style-name="內文" style:family="paragraph">
      <style:paragraph-properties fo:line-height="0.3194in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5" style:family="table-row">
      <style:table-row-properties style:min-row-height="1.329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141" style:parent-style-name="內文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150" style:parent-style-name="內文" style:family="paragraph">
      <style:paragraph-properties fo:line-height="0.3194in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153" style:parent-style-name="內文" style:family="paragraph">
      <style:paragraph-properties fo:line-height="0.3194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156" style:parent-style-name="內文" style:family="paragraph">
      <style:paragraph-properties fo:line-height="0.3194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157" style:parent-style-name="內文" style:family="paragraph">
      <style:paragraph-properties fo:line-height="0.3194in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line-height="0.3194in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162" style:parent-style-name="內文" style:family="paragraph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fo:color="#000000"/>
    </style:style>
    <style:style style:name="P168" style:parent-style-name="內文" style:family="paragraph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69" style:parent-style-name="Default" style:family="paragraph">
      <style:paragraph-properties fo:text-align="center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74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olumn177" style:family="table-column">
      <style:table-column-properties style:column-width="1.5715in"/>
    </style:style>
    <style:style style:name="TableColumn178" style:family="table-column">
      <style:table-column-properties style:column-width="4.1895in"/>
    </style:style>
    <style:style style:name="Table176" style:family="table">
      <style:table-properties style:width="5.761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8" style:family="table-column">
      <style:table-column-properties style:column-width="0.9277in"/>
    </style:style>
    <style:style style:name="Table187" style:family="table">
      <style:table-properties style:width="0.9277in" fo:margin-left="0in" table:align="left"/>
    </style:style>
    <style:style style:name="TableRow189" style:family="table-row">
      <style:table-row-properties style:min-row-height="0.0833in"/>
    </style:style>
    <style:style style:name="TableCell190" style:family="table-cell">
      <style:table-cell-properties fo:border="0.0034in solid #FFFFFF" style:writing-mode="lr-tb" fo:padding-top="0in" fo:padding-left="0.075in" fo:padding-bottom="0in" fo:padding-right="0.075in"/>
    </style:style>
    <style:style style:name="P191" style:parent-style-name="Default" style:family="paragraph">
      <style:text-properties fo:font-size="14pt" style:font-size-asian="14pt" style:font-size-complex="14pt"/>
    </style:style>
    <style:style style:name="P192" style:parent-style-name="Default" style:family="paragraph"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5" style:family="table-column">
      <style:table-column-properties style:column-width="0.1541in"/>
    </style:style>
    <style:style style:name="Table194" style:family="table">
      <style:table-properties style:width="0.1541in" fo:margin-left="0in" table:align="left"/>
    </style:style>
    <style:style style:name="TableRow196" style:family="table-row">
      <style:table-row-properties style:min-row-height="0.0833in"/>
    </style:style>
    <style:style style:name="TableCell197" style:family="table-cell">
      <style:table-cell-properties fo:border="0.0034in solid #FFFFFF" style:writing-mode="lr-tb" fo:padding-top="0in" fo:padding-left="0.075in" fo:padding-bottom="0in" fo:padding-right="0.075in"/>
    </style:style>
    <style:style style:name="P198" style:parent-style-name="Default" style:family="paragraph">
      <style:text-properties fo:font-size="11.5pt" style:font-size-asian="11.5pt" style:font-size-complex="11.5pt"/>
    </style:style>
    <style:style style:name="P199" style:parent-style-name="Default" style:family="paragraph">
      <style:text-properties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text-properties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8" style:family="table-column">
      <style:table-column-properties style:column-width="1.2083in"/>
    </style:style>
    <style:style style:name="Table207" style:family="table">
      <style:table-properties style:width="1.2083in" fo:margin-left="0in" table:align="left"/>
    </style:style>
    <style:style style:name="TableRow209" style:family="table-row">
      <style:table-row-properties style:min-row-height="0.2034in"/>
    </style:style>
    <style:style style:name="TableCell210" style:family="table-cell">
      <style:table-cell-properties fo:border="0.0034in solid #FFFFFF" style:writing-mode="lr-tb" fo:padding-top="0in" fo:padding-left="0.075in" fo:padding-bottom="0in" fo:padding-right="0.075in"/>
    </style:style>
    <style:style style:name="P21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212" style:parent-style-name="Default" style:family="paragraph"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中市</text:span><text:span text:style-name="T3">109</text:span><text:span text:style-name="T4">學年度本土語文教學教材在地故事創作研習實施計畫</text:span></text:p>
      <text:list text:style-name="LFO1" text:continue-numbering="true">
        <text:list-item>
          <text:p text:style-name="P5">依據：教育部國民及學前教育署<text:span text:style-name="T6">107</text:span>年<text:span text:style-name="T7">3</text:span>月<text:span text:style-name="T8">6</text:span>日臺教國署國字第<text:span text:style-name="T9">1070001409B</text:span></text:p>
        </text:list-item>
      </text:list>
      <text:p text:style-name="P10"><text:s text:c="6"/>號令修正「教育部國民及學前教育署推動國民小學及國民中學本土</text:p>
      <text:p text:style-name="P11"><text:s text:c="6"/>教育補助要點」。</text:p>
      <text:p text:style-name="P12">二、目的：</text:p>
      <text:p text:style-name="P13">（一）藉由本研習課程，提升教師對本土語文教學的專業知能。。</text:p>
      <text:p text:style-name="P14">（二）結合臺中市在地區域歷史人文及重大慶典，研發本土語文在地故事補充</text:p>
      <text:p text:style-name="P15"><text:s text:c="6"/>教材。</text:p>
      <text:p text:style-name="P16">（三）提升教師本土語文在地故事教學技巧，增進學生學習成效。</text:p>
      <text:p text:style-name="P17">（四）培養教師對本土語文教材教法研發與教學活動設計的能力。</text:p>
      <text:p text:style-name="P18">（五）透過閱讀臺中在地故事相關作品，使學生思辨在地本土化與國際化之關</text:p>
      <text:p text:style-name="P19"><text:s text:c="6"/>聯性。</text:p>
      <text:p text:style-name="P20">三、指導單位：教育部國民及學前教育署</text:p>
      <text:p text:style-name="P21">四、主辦單位：臺中市政府教育局。</text:p>
      <text:p text:style-name="P22">五、承辦學校：臺中市太平區建平國民小學。</text:p>
      <text:p text:style-name="P23">六、協辦學校：臺中市本土語文指導員及臺中市國教輔導團語文領域本土語文</text:p>
      <text:p text:style-name="P24"><text:s text:c="14"/>小組。</text:p>
      <text:p text:style-name="P25">七、實施對象：本市國民教育輔導團本土語文輔導小組團員、本市國中小教師</text:p>
      <text:p text:style-name="P26"><text:s text:c="14"/>及教學支援工作人員，以<text:span text:style-name="T27">30</text:span>人為限。</text:p>
      <text:p text:style-name="P28">八、辦理期間：<text:span text:style-name="T29">110</text:span>年<text:span text:style-name="T30">7</text:span>月<text:span text:style-name="T31">16</text:span>日（星期五）、<text:span text:style-name="T32">110</text:span>年<text:span text:style-name="T33">7</text:span>月<text:span text:style-name="T34">21</text:span>日（星期三）。</text:p>
      <text:p text:style-name="P35">九、辦理地點：臺中市太平區建平國民小學。</text:p>
      <text:p text:style-name="P36">十、實施方式：如附件一。</text:p>
      <text:p text:style-name="P37">十一、報名方式：</text:p>
      <text:list text:style-name="LFO2" text:continue-numbering="true">
        <text:list-item>
          <text:p text:style-name="P38">參與研習者請於<text:span text:style-name="T39">110</text:span>年<text:span text:style-name="T40">7</text:span>月<text:span text:style-name="T41">12</text:span>日<text:span text:style-name="T42">(</text:span>星期一<text:span text:style-name="T43">)</text:span>前逕上全國教師在職進修資訊網完成報名，因應疫情緣由，此次研習改採線上研習課程(google meet)，會議課程代碼待審核通過開課前以全國教師在職進修網所留之email通知，學員務必有google帳號始能上研習課程，並以真實姓名進入視訊會議室參與研習方給予研習時數。</text:p>
        </text:list-item>
      </text:list>
      <text:soft-page-break/>
      <text:p text:style-name="P44">（二）未有全國教師在職進修資訊網帳號資料者，請填寫報名表<text:span text:style-name="T45">(</text:span>附件二<text:span text:style-name="T46">)</text:span>後傳</text:p>
      <text:p text:style-name="P47"><text:s text:c="6"/>真報名。</text:p>
      <text:p text:style-name="P48">十二、預期效果：</text:p>
      <text:p text:style-name="P49">（一）提升本土語文師資在地故事創作教學技巧。</text:p>
      <text:p text:style-name="P50">（二）研發臺中市在地特色故事補充教材，並推廣至各校。</text:p>
      <text:p text:style-name="P51">十三、著作權歸屬及利用規範：成果授權臺中市政府教育局公告於臺中市國民</text:p>
      <text:p text:style-name="P52"><text:s text:c="6"/>教育輔導網站，同意讀者基於個人非營利性質之線上檢索、閱讀、下載</text:p>
      <text:p text:style-name="P53"><text:s text:c="6"/>或列印。</text:p>
      <text:p text:style-name="P54">十四、注意事項：</text:p>
      <text:p text:style-name="P55">（一）請參加人員所屬服務機關學校於研習期間惠予公假登記出席參加。</text:p>
      <text:p text:style-name="P56">（二）參加人員依實際上課時數核給研習時數，全程參與者和與研習時數<text:span text:style-name="T57">21</text:span>小</text:p>
      <text:p text:style-name="P58"><text:s text:c="6"/>時。</text:p>
      <text:p text:style-name="P59">（三）參與人員請先行準備在地故事大綱，內容不拘，主要以能用本土語文陳</text:p>
      <text:p text:style-name="P60"><text:s text:c="6"/>述故事內容為前提。</text:p>
      <text:p text:style-name="Default">（四）如遇颱風或其他天災，研習當日行政院人事行政總處－本市公告「停止</text:p>
      <text:p text:style-name="Default"><text:s text:c="6"/>上課」，則本研習停止辦理，請參與人員注意自身安全。</text:p>
      <text:p text:style-name="Default">十五、經費來源：教育部國民及學前教育署補助。</text:p>
      <text:p text:style-name="Default">十六、成效與考核：</text:p>
      <text:p text:style-name="Default">（一）承辦本計畫有功人員，由臺中市政府教育局另案核定辦理敘獎事宜。</text:p>
      <text:p text:style-name="Default">（二）本計畫辦理完畢，將成果（含講綱、出產之教材、問卷調查結果等）彙</text:p>
      <text:p text:style-name="Default"><text:s text:c="6"/>整於臺中市國民教育輔導團網站，供全市教師參考利用。</text:p>
      <text:p text:style-name="P61">十七、本計畫奉核後實施，修正時亦同。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<draw:custom-shape svg:x="0.07222in" svg:y="0.04097in" svg:width="1.08264in" svg:height="0.36389in" draw:z-index="251659264" draw:id="id0" draw:style-name="a0" draw:name="矩形 1" text:anchor-type="paragraph"><svg:title/><svg:desc/><text:p text:style-name="P74">附件一</text:p><draw:enhanced-geometry draw:type="non-primitive" svg:viewBox="0 0 21600 21600" draw:enhanced-path="M 0 0 L 21600 0 21600 21600 0 21600 Z N"/></draw:custom-shape></text:span></text:p>
      <text:p text:style-name="P75"/>
      <text:p text:style-name="P76"><text:span text:style-name="T77">臺中市</text:span><text:span text:style-name="T78">109</text:span><text:span text:style-name="T79">學年度本土語文教學教材在地故事創作研習課程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7月16日(星期五)</text:p>
          </table:table-cell>
          <table:table-cell table:style-name="TableCell89">
            <text:p text:style-name="P90">7月21日(星期三)</text:p>
          </table:table-cell>
        </table:table-row>
        <table:table-row table:style-name="TableRow91">
          <table:table-cell table:style-name="TableCell92">
            <text:p text:style-name="P93">08：00-08：40</text:p>
          </table:table-cell>
          <table:table-cell table:style-name="TableCell94" table:number-columns-spanned="2">
            <text:p text:style-name="P95">報到</text:p>
          </table:table-cell>
          <table:covered-table-cell/>
        </table:table-row>
        <table:table-row table:style-name="TableRow96">
          <table:table-cell table:style-name="TableCell97">
            <text:p text:style-name="P98">08：40-10：10</text:p>
          </table:table-cell>
          <table:table-cell table:style-name="TableCell99" table:number-rows-spanned="2">
            <text:p text:style-name="P100">閩南語詞彙類型</text:p>
            <text:p text:style-name="P101"/>
          </table:table-cell>
          <table:table-cell table:style-name="TableCell102">
            <text:p text:style-name="P103">在地化故事收集與改編分組討論</text:p>
          </table:table-cell>
        </table:table-row>
        <table:table-row table:style-name="TableRow104">
          <table:table-cell table:style-name="TableCell105">
            <text:p text:style-name="P106">10：30-12：00</text:p>
          </table:table-cell>
          <table:covered-table-cell>
            <text:p text:style-name="P107"/>
          </table:covered-table-cell>
          <table:table-cell table:style-name="TableCell108">
            <text:p text:style-name="P109">在地化故事收集與改編分組</text:p>
            <text:p text:style-name="P110"><text:span text:style-name="T111">實作</text:span></text:p>
          </table:table-cell>
        </table:table-row>
        <table:table-row table:style-name="TableRow112">
          <table:table-cell table:style-name="TableCell113">
            <text:p text:style-name="P114">主講人</text:p>
          </table:table-cell>
          <table:table-cell table:style-name="TableCell115">
            <text:p text:style-name="P116">駱嘉鵬教授</text:p>
          </table:table-cell>
          <table:table-cell table:style-name="TableCell117">
            <text:p text:style-name="P118">組別一：張素蓉校長</text:p>
            <text:p text:style-name="P119">組別二：柯志明校長</text:p>
          </table:table-cell>
        </table:table-row>
        <table:table-row table:style-name="TableRow120">
          <table:table-cell table:style-name="TableCell121">
            <text:p text:style-name="P122">12：00-13：30</text:p>
          </table:table-cell>
          <table:table-cell table:style-name="TableCell123" table:number-columns-spanned="2">
            <text:p text:style-name="P124">休息</text:p>
          </table:table-cell>
          <table:covered-table-cell/>
        </table:table-row>
        <table:table-row table:style-name="TableRow125">
          <table:table-cell table:style-name="TableCell126">
            <text:p text:style-name="P127">13：30-15：00</text:p>
          </table:table-cell>
          <table:table-cell table:style-name="TableCell128">
            <text:p text:style-name="P129"><text:span text:style-name="T130">閩南語句式與語法</text:span></text:p>
          </table:table-cell>
          <table:table-cell table:style-name="TableCell131">
            <text:p text:style-name="P132">在地化故事收集與改編分組實作</text:p>
          </table:table-cell>
        </table:table-row>
        <table:table-row table:style-name="TableRow133">
          <table:table-cell table:style-name="TableCell134">
            <text:p text:style-name="P135">15：10-16：00</text:p>
          </table:table-cell>
          <table:table-cell table:style-name="TableCell136">
            <text:p text:style-name="P137"><text:span text:style-name="T138">閩南語句式與語法</text:span></text:p>
          </table:table-cell>
          <table:table-cell table:style-name="TableCell139">
            <text:p text:style-name="P140">在地化故事收集與改編分組實作成</text:p>
            <text:p text:style-name="P141">果發表</text:p>
          </table:table-cell>
        </table:table-row>
        <table:table-row table:style-name="TableRow142">
          <table:table-cell table:style-name="TableCell143">
            <text:p text:style-name="P144">主講人</text:p>
          </table:table-cell>
          <table:table-cell table:style-name="TableCell145">
            <text:p text:style-name="P146">駱嘉鵬教授</text:p>
          </table:table-cell>
          <table:table-cell table:style-name="TableCell147">
            <text:p text:style-name="P148"><text:span text:style-name="T149">在地化故事收集與改編分組實作：</text:span></text:p>
            <text:p text:style-name="P150"><text:span text:style-name="T151">組別一：</text:span><text:span text:style-name="T152">吳嘉賢</text:span></text:p>
            <text:p text:style-name="P153"><text:span text:style-name="T154">組別二：</text:span><text:span text:style-name="T155">張文煌</text:span></text:p>
            <text:p text:style-name="P156">在地化故事收集與改編分組實作成果發表：</text:p>
            <text:p text:style-name="P157"><text:span text:style-name="T158">組別一：蔡淑芬校長</text:span></text:p>
            <text:p text:style-name="P159"><text:span text:style-name="T160">組別二：</text:span><text:span text:style-name="T161">李建智校長</text:span></text:p>
          </table:table-cell>
        </table:table-row>
      </table:table>
      <text:p text:style-name="P162"/>
      <text:p text:style-name="P163"/>
      <text:p text:style-name="P164"/>
      <text:p text:style-name="P165"/>
      <text:soft-page-break/>
      <text:p text:style-name="內文"><text:span text:style-name="T166"><draw:custom-shape svg:x="0.04167in" svg:y="0.00556in" svg:width="1.08264in" svg:height="0.36389in" draw:z-index="251661312" draw:id="id1" draw:style-name="a1" draw:name="矩形 2" text:anchor-type="paragraph"><svg:title/><svg:desc/><text:p text:style-name="P167">附件二</text:p><draw:enhanced-geometry draw:type="non-primitive" svg:viewBox="0 0 21600 21600" draw:enhanced-path="M 0 0 L 21600 0 21600 21600 0 21600 Z N"/></draw:custom-shape></text:span></text:p>
      <text:p text:style-name="P168"/>
      <text:p text:style-name="P169"><text:span text:style-name="T170">臺中市</text:span><text:span text:style-name="T171">109</text:span><text:span text:style-name="T172">學年度本土語文教學教材在地故事創作研習報名表</text:span></text:p>
      <text:p text:style-name="P173">(本表僅提供教師在職進修網無帳號之人員填寫報名)</text:p>
      <text:p text:style-name="P174"/>
      <text:p text:style-name="P175"><text:s text:c="46"/>報名編號：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Default"><text:span text:style-name="T181"><text:s/></text:span><text:span text:style-name="T182">姓名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able:table table:style-name="Table187">
              <table:table-columns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聯絡電話</text:p>
                </table:table-cell>
              </table:table-row>
            </table:table>
            <text:p text:style-name="P192"/>
          </table:table-cell>
          <table:table-cell table:style-name="TableCell193"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/>
                </table:table-cell>
              </table:table-row>
            </table:table>
            <text:p text:style-name="P199"/>
          </table:table-cell>
        </table:table-row>
        <table:table-row table:style-name="TableRow200">
          <table:table-cell table:style-name="TableCell201">
            <text:p text:style-name="Default"><text:span text:style-name="T202">通訊地址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able:table table:style-name="Table207">
              <table:table-columns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e-mail</text:p>
                </table:table-cell>
              </table:table-row>
            </table:table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Default"><text:span text:style-name="T217">用餐</text:span></text:p>
          </table:table-cell>
          <table:table-cell table:style-name="TableCell218">
            <text:p text:style-name="Default"><text:span text:style-name="T219">□</text:span><text:span text:style-name="T220">葷</text:span><text:span text:style-name="T221"><text:s text:c="6"/>□</text:span><text:span text:style-name="T222">素</text:span></text:p>
          </table:table-cell>
        </table:table-row>
      </table:table>
      <text:p text:style-name="Default"><text:span text:style-name="T223">備註：請於</text:span><text:span text:style-name="T224">110</text:span><text:span text:style-name="T225">年</text:span><text:span text:style-name="T226">7</text:span><text:span text:style-name="T227">月</text:span><text:span text:style-name="T228">12</text:span><text:span text:style-name="T229">日前完成報名，傳真至承辦學校後再以電話確認。</text:span></text:p>
      <text:p text:style-name="Default"><text:span text:style-name="T230">聯絡人：太平區建平國小陳主任，傳真：</text:span><text:span text:style-name="T231">22758002</text:span><text:span text:style-name="T232">，電話：</text:span><text:span text:style-name="T233">22779532*623</text:span><text:span text:style-name="T2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若蕎</meta:initial-creator>
    <dc:creator>王若蕎</dc:creator>
    <meta:creation-date>2021-07-01T01:24:00Z</meta:creation-date>
    <dc:date>2021-07-01T01:24:00Z</dc:date>
    <meta:print-date>2021-06-29T07:4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9" meta:character-count="1868" meta:row-count="13" meta:non-whitespace-character-count="1592"/>
  </office:meta>
</office:document-meta>
</file>