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left="0cm" fo:margin-right="0cm" fo:line-height="0.6cm" fo:text-indent="2.963cm" style:auto-text-indent="false"/>
    </style:style>
    <style:style style:name="P3" style:family="paragraph" style:parent-style-name="Standard">
      <style:paragraph-properties fo:margin-left="2.963cm" fo:margin-right="0cm" fo:text-indent="-2.963cm" style:auto-text-indent="false"/>
    </style:style>
    <style:style style:name="P4" style:family="paragraph" style:parent-style-name="Standard">
      <style:paragraph-properties fo:margin-left="2.963cm" fo:margin-right="0cm" fo:line-height="0.6cm" fo:text-indent="-2.963cm" style:auto-text-indent="false"/>
    </style:style>
    <style:style style:name="P5" style:family="paragraph" style:parent-style-name="Standard">
      <style:paragraph-properties fo:margin-left="2.963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6cm" fo:text-indent="2.54cm" style:auto-text-indent="false"/>
    </style:style>
    <style:style style:name="P7" style:family="paragraph" style:parent-style-name="Standard">
      <style:paragraph-properties fo:margin-left="2.54cm" fo:margin-right="0cm" fo:line-height="0.6cm" fo:text-indent="0cm" style:auto-text-indent="false"/>
    </style:style>
    <style:style style:name="P8" style:family="paragraph" style:parent-style-name="Standard">
      <style:paragraph-properties fo:margin-left="0cm" fo:margin-right="0cm" fo:line-height="0.6cm" fo:text-indent="0.423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fo:font-size="11.5pt" style:font-name-asian="標楷體1" style:font-size-asian="11.5pt" style:language-asian="zh" style:country-asian="HK" style:font-size-complex="11.5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language-asian="zh" style:country-asian="HK"/>
    </style:style>
    <style:style style:name="T9" style:family="text">
      <style:text-properties style:language-asian="zh" style:country-asian="HK"/>
    </style:style>
    <style:style style:name="T10" style:family="text">
      <style:text-properties fo:font-size="11.5pt" style:font-size-asian="11.5pt" style:language-asian="zh" style:country-asian="HK" style:font-size-complex="11.5pt"/>
    </style:style>
    <style:style style:name="T1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0學年度第1學期臺中市立沙鹿幼兒園代理教保員甄選簡章</text:span></text:p>
      <text:p text:style-name="P1"><text:span text:style-name="T2">壹、依據：</text:span></text:p>
      <text:p text:style-name="P1"><text:span text:style-name="T2">一、幼兒教育及照顧法。</text:span></text:p>
      <text:p text:style-name="P1"><text:span text:style-name="T2">二、公立幼兒園契約進用人員之進用考核及待遇辦法。</text:span></text:p>
      <text:p text:style-name="P1"><text:span text:style-name="T2">貳、報名資格與條件</text:span></text:p>
      <text:p text:style-name="P1"><text:span text:style-name="T2"><text:s text:c="4"/>一、基本條件：</text:span></text:p>
      <text:p text:style-name="P1"><text:span text:style-name="T2"><text:s text:c="6"/>（一）具有中華民國國籍者（大陸地區人民經許可進入臺灣地區者，須 <text:s text:c="2"/></text:span></text:p>
      <text:p text:style-name="P1"><text:span text:style-name="T2"><text:s text:c="12"/>在臺灣地區設籍 10年以上）。</text:span></text:p>
      <text:p text:style-name="P1"><text:span text:style-name="T2"><text:s text:c="6"/>（二）無「幼兒教育及照顧法」第 27 條第 1 項各款及「教育人員任用 </text:span></text:p>
      <text:p text:style-name="P1"><text:span text:style-name="T2"><text:s text:c="12"/>條例」第 31 條、第33 條之情事者。</text:span></text:p>
      <text:p text:style-name="P1"><text:span text:style-name="T2"><text:s text:c="4"/>二、公立幼兒園教保員報名資格：專科以上學校幼兒教育、幼兒保育相關 <text:s/></text:span></text:p>
      <text:p text:style-name="P1"><text:span text:style-name="T2"><text:s text:c="8"/>系、所、學位學程、科畢業或符合幼兒教育及照顧法之教保員。</text:span></text:p>
      <text:p text:style-name="P1"><text:span text:style-name="T2"><text:s text:c="4"/>三、任職前取得接受基本救命術訓練八小時以上之訓練證明。</text:span></text:p>
      <text:p text:style-name="Default"><text:s text:c="4"/><text:span text:style-name="T9">四、</text:span><text:span text:style-name="T10">報名時需</text:span><text:span text:style-name="T11">繳交三個月內之警察刑事紀錄證明(良民證)</text:span><text:span text:style-name="T10">。</text:span></text:p>
      <text:p text:style-name="P1"><text:span text:style-name="T2">參、進用名額：3名；備取若干名。備取人員候用期限至110年10月31日止，</text:span></text:p>
      <text:p text:style-name="P2"><text:span text:style-name="T2">逾限註銷候用資格。</text:span></text:p>
      <text:p text:style-name="P1"><text:span text:style-name="T2">肆、代理期間：自110年8月1日</text:span><text:span text:style-name="T3">起</text:span><text:span text:style-name="T2">至111年1月31日止或教育局考試契約</text:span></text:p>
      <text:p text:style-name="P2"><text:span text:style-name="T2">進用教保員分發報到前一日止，另代理期間以不超過6個月為限。</text:span></text:p>
      <text:p text:style-name="P2"><text:span text:style-name="T2">如代理原因消滅，即無條件解職，不得異議。</text:span></text:p>
      <text:p text:style-name="P1"><text:span text:style-name="T2">伍、需能配合至各分班代課。</text:span></text:p>
      <text:p text:style-name="P1"><text:span text:style-name="T2">陸、薪 <text:s text:c="3"/>給：依公立幼兒園契約進用人員之進用考核及待遇辦法之教保員薪</text:span></text:p>
      <text:p text:style-name="P1"><text:span text:style-name="T2"><text:s text:c="14"/>資支給基準表按出任第1級之薪資計算(如附件)。</text:span></text:p>
      <text:p text:style-name="P1"><text:span text:style-name="T2">柒、錄取標準：應徵人員經審核後擇優參加面試，資格不合或未獲錄取者不另</text:span></text:p>
      <text:p text:style-name="P1"><text:span text:style-name="T2"><text:s text:c="4"/>行通知，應徵資料恕不退還。(如須退還報名文件者，請附貼足郵資之回郵</text:span></text:p>
      <text:p text:style-name="P1"><text:span text:style-name="T2"><text:s text:c="4"/>信封)經錄取者，由本園通知當事人，並依規定辦理僱用手續。本項甄審均</text:span></text:p>
      <text:p text:style-name="P1"><text:span text:style-name="T2"><text:s text:c="4"/>由本園就應徵人員中擇優遞補，惟應徵人員均不適當時，本園得予從缺。</text:span></text:p>
      <text:p text:style-name="P1"><text:span text:style-name="T2">捌、甄選時間：110年7月15日（星期</text:span><text:span text:style-name="T3">四</text:span><text:span text:style-name="T2">）上午09:10（依收件順序依序進行）。</text:span></text:p>
      <text:p text:style-name="P1"><text:span text:style-name="T2">玖、甄選地點：臺中市立沙鹿幼兒園 (臺中市沙鹿區斗抵里斗潭路文光巷14號)。</text:span></text:p>
      <text:p text:style-name="P3"><text:span text:style-name="T2">拾、甄選方式：(</text:span><text:span text:style-name="T4">ㄧ)</text:span><text:span text:style-name="T2">試教</text:span><text:bookmark text:name="_GoBack"/><text:span text:style-name="T2">(請自行準備教案10-15分鐘) 50% </text:span></text:p>
      <text:p text:style-name="P5"><text:span text:style-name="T2">(二)</text:span><text:span text:style-name="T4">口試(談吐、儀容、臨場反應)50%</text:span></text:p>
      <text:p text:style-name="P4"><text:span text:style-name="T2">拾壹、報名方式：檢具下列證件(請依序</text:span><text:span text:style-name="T3">以</text:span><text:span text:style-name="T2">A4</text:span><text:span text:style-name="T3">格式</text:span><text:span text:style-name="T2">檢附)</text:span></text:p>
      <text:p text:style-name="P1"><text:span text:style-name="T2"><text:s text:c="5"/>(一).個人履歷表1份(含自傳並請貼上</text:span><text:span text:style-name="T3">或掃描</text:span><text:span text:style-name="T2">最近一年內二吋半身相片及註明白</text:span></text:p>
      <text:p text:style-name="P1"><text:span text:style-name="T2"><text:s text:c="10"/>天聯絡電話）。</text:span></text:p>
      <text:p text:style-name="P1"><text:span text:style-name="T2"><text:s text:c="5"/>(二).最高學歷畢業證書影本。</text:span></text:p>
      <text:p text:style-name="P1"><text:span text:style-name="T2"><text:s text:c="5"/>(三).國民身分證正反面影本。</text:span></text:p>
      <text:p text:style-name="P1"><text:span text:style-name="T2"><text:s text:c="5"/>(四).符合報名資格之相關證明文件或證照。</text:span></text:p>
      <text:p text:style-name="P1"><text:span text:style-name="T2"><text:s text:c="5"/>(五).曾任幼保相關工作證明及相關專長證照(如教師證)等資料影本</text:span><text:span text:style-name="T3">。</text:span></text:p>
      <text:p text:style-name="P1"><text:span text:style-name="T2"><text:s text:c="5"/>(</text:span><text:span text:style-name="T3">六).繳交三個月內</text:span><text:span text:style-name="T5">之警察刑事紀錄證明(良民證)</text:span><text:span text:style-name="T6">。</text:span></text:p>
      <text:p text:style-name="P1"><text:span text:style-name="T5"><text:s text:c="5"/></text:span><text:span text:style-name="T2">(</text:span><text:span text:style-name="T3">七).</text:span><text:span text:style-name="T2">效期內之CPR證書影本。</text:span></text:p>
      <text:p text:style-name="P1"><text:span text:style-name="T2">◎</text:span><text:span text:style-name="T3">報名日期：</text:span><text:span text:style-name="T2">請於</text:span><text:span text:style-name="T7">110年7月13日（星期</text:span><text:span text:style-name="T8">二</text:span><text:span text:style-name="T7">）下午16時前</text:span><text:span text:style-name="T2">親自送達或以掛號郵寄</text:span></text:p>
      <text:p text:style-name="P6"><text:span text:style-name="T2">臺中市立沙鹿幼兒園（43345臺中市沙鹿區斗抵里斗潭路文光巷14號）</text:span></text:p>
      <text:p text:style-name="P7"><text:span text:style-name="T2">,</text:span><text:span text:style-name="T3">以郵戳為憑</text:span><text:span text:style-name="T2">，</text:span><text:span text:style-name="T3">逾期不予受理。</text:span><text:span text:style-name="T2">信封上請註明「應徵代理教保員」，聯絡電話：04-26354853#33謝小姐</text:span></text:p>
      <text:p text:style-name="P1"><text:span text:style-name="T2">◎上述應徵資料請以A4紙張及信封裝訂，格式不符或資料不全者恕不受理；另所提供</text:span></text:p>
      <text:p text:style-name="P8"><text:span text:style-name="T2">資料如有不實者，一切後果由當事人自行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</dc:creator>
    <meta:editing-cycles>88</meta:editing-cycles>
    <meta:print-date>2021-07-05T01:44:00</meta:print-date>
    <meta:creation-date>2018-05-07T04:08:00</meta:creation-date>
    <dc:date>2021-07-05T01:50:00</dc:date>
    <meta:editing-duration>PT4H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44" meta:word-count="1063" meta:character-count="1280" meta:non-whitespace-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