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size-complex="16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widows="2" fo:orphans="2" fo:text-align="center" fo:line-height="150%"/>
      <style:text-properties style:font-name="標楷體" style:font-name-asian="標楷體" fo:color="#FF0000" fo:font-size="14pt" style:font-size-asian="14pt" style:font-size-complex="16pt"/>
    </style:style>
    <style:style style:name="P11" style:parent-style-name="Textbody" style:family="paragraph">
      <style:paragraph-properties fo:widows="2" fo:orphans="2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widows="2" fo:orphans="2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widows="2" fo:orphans="2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widows="2" fo:orphans="2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8826in" style:use-optimal-column-width="false"/>
    </style:style>
    <style:style style:name="TableColumn17" style:family="table-column">
      <style:table-column-properties style:column-width="4.125in" style:use-optimal-column-width="false"/>
    </style:style>
    <style:style style:name="Table15" style:family="table">
      <style:table-properties style:width="6.0076in" fo:margin-left="0in" table:align="center"/>
    </style:style>
    <style:style style:name="TableRow18" style:family="table-row">
      <style:table-row-properties style:min-row-height="0.579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 style:min-row-height="0.579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0.57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6pt"/>
    </style:style>
    <style:style style:name="TableRow33" style:family="table-row">
      <style:table-row-properties style:min-row-height="0.57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6pt"/>
    </style:style>
    <style:style style:name="P38" style:parent-style-name="Textbody" style:family="paragraph">
      <style:paragraph-properties fo:widows="2" fo:orphans="2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widows="2" fo:orphans="2" fo:line-height="0.3333in" fo:margin-left="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<text:span text:style-name="T3">臺中市</text:span><text:span text:style-name="T4">109</text:span><text:span text:style-name="T5">學年度本土語言（客家語</text:span><text:span text:style-name="T6">-</text:span><text:span text:style-name="T7">大埔腔）認</text:span><text:span text:style-name="T8">證研習【</text:span><text:span text:style-name="T9">報名表】</text:span></text:p>
      <text:p text:style-name="P10">（無全國教師在職進修資訊網帳號者使用）</text:p>
      <text:p text:style-name="P11">主辦單位：臺中市政府教育局</text:p>
      <text:p text:style-name="P12">承辦學校：臺中市石岡區石岡國小</text:p>
      <text:p text:style-name="P13">辦理日期：110年8月9日至110年8月11日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(必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連絡電話(必填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信箱(必填)</text:p>
          </table:table-cell>
          <table:table-cell table:style-name="TableCell36">
            <text:p text:style-name="P37"/>
          </table:table-cell>
        </table:table-row>
      </table:table>
      <text:p text:style-name="P38">備註：</text:p>
      <text:p text:style-name="P39"><text:span text:style-name="T40">請於</text:span><text:span text:style-name="T41">110年7月23日前</text:span><text:span text:style-name="T42">填寫報名表，並將電子檔案寄至石岡區石岡國小黃主任信箱(ab1863@m.skaps.tc.edu.tw)</text:span></text:p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7-05T06:04:00Z</meta:creation-date>
    <dc:date>2021-07-05T06:0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