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306cm" fo:margin-left="-0.81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5.549cm"/>
    </style:style>
    <style:style style:name="表格1.D" style:family="table-column">
      <style:table-column-properties style:column-width="15.0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0.847cm" fo:padding="0cm" fo:border="none"/>
    </style:style>
    <style:style style:name="P7" style:family="paragraph" style:parent-style-name="Standard" style:list-style-name="WWNum14">
      <style:paragraph-properties fo:line-height="0.847cm" fo:padding="0cm" fo:border="none"/>
    </style:style>
    <style:style style:name="P8" style:family="paragraph" style:parent-style-name="Standard" style:list-style-name="WWNum9">
      <style:paragraph-properties fo:line-height="0.847cm" fo:padding="0cm" fo:border="none"/>
    </style:style>
    <style:style style:name="P9" style:family="paragraph" style:parent-style-name="Standard" style:list-style-name="WWNum7">
      <style:paragraph-properties fo:line-height="0.847cm" fo:padding="0cm" fo:border="none"/>
    </style:style>
    <style:style style:name="P10" style:family="paragraph" style:parent-style-name="Standard" style:list-style-name="WWNum5">
      <style:paragraph-properties fo:line-height="0.847cm" fo:padding="0cm" fo:border="none"/>
    </style:style>
    <style:style style:name="P11" style:family="paragraph" style:parent-style-name="Standard">
      <style:paragraph-properties fo:line-height="0.847cm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1"/>
    </style:style>
    <style:style style:name="T1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0年全球僑校學生暨僑生華語歌唱大賽</text:span></text:p>
      <text:p text:style-name="P2"><text:span text:style-name="T1">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組別</text:span></text:p>
          </table:table-cell>
          <table:table-cell table:style-name="表格1.A1" office:value-type="string">
            <text:p text:style-name="P2"><text:span text:style-name="T2">階段</text:span></text:p>
          </table:table-cell>
          <table:table-cell table:style-name="表格1.A1" office:value-type="string">
            <text:p text:style-name="P2"><text:span text:style-name="T2">流程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2">國內僑生組</text:span></text:p>
          </table:table-cell>
          <table:table-cell table:style-name="表格1.A1" office:value-type="string">
            <text:p text:style-name="P2"><text:span text:style-name="T2">線上初賽（7月5日至8月4日）</text:span></text:p>
          </table:table-cell>
          <table:table-cell table:style-name="表格1.A1" office:value-type="string">
            <text:list xml:id="list582746528" text:style-name="WWNum14">
              <text:list-item>
                <text:p text:style-name="P7"><text:span text:style-name="T3">發布活動訊息</text:span><text:span text:style-name="T2">：本會公布歌唱比賽規則及賽程等資訊，鼓勵在臺僑生參加。</text:span></text:p>
              </text:list-item>
              <text:list-item>
                <text:p text:style-name="P7"><text:span text:style-name="T3">上網報名並下載APP</text:span><text:span text:style-name="T2">：參賽者自行上網報名（https://www.singhuayu.tw/）並下載APP「美華卡拉吧」登入比賽專區，進行不限次數練唱。</text:span></text:p>
              </text:list-item>
              <text:list-item>
                <text:p text:style-name="P7"><text:span text:style-name="T3">評比方式</text:span><text:span text:style-name="T2">：必須透過比賽評分系統，參賽者自指定曲曲目挑選1首歌曲練唱，不限語言組別，每組曲目各提供比賽期間4次評分機會，由系統評分選出入圍者，計100人。</text:span></text:p>
              </text:list-item>
              <text:list-item>
                <text:p text:style-name="P7"><text:span text:style-name="T3">入圍名單公布</text:span><text:span text:style-name="T2">：100位入圍名單由</text:span><text:bookmark text:name="_GoBack"/><text:span text:style-name="T2">本會於8月7日前正式於活動網頁公布。</text:span></text:p>
              </text:list-item>
            </text:list>
          </table:table-cell>
          <table:table-cell table:style-name="表格1.A1" office:value-type="string">
            <text:list xml:id="list3820056398" text:style-name="WWNum9">
              <text:list-item>
                <text:p text:style-name="P8"><text:span text:style-name="T2">報名者填寫資料包括:參賽者姓名、學校、電郵、來自國家、個人密碼等資訊)。</text:span></text:p>
              </text:list-item>
              <text:list-item>
                <text:p text:style-name="P8"><text:span text:style-name="T2">評分機制採1首指定曲評分至小數點第2位計算分數，倘分數相同，則分別依音程、節奏、長音、技巧、抑揚等順位分數高低評比。</text:span></text:p>
              </text:list-item>
              <text:list-item>
                <text:p text:style-name="P8"><text:span text:style-name="T2">網站呈現入圍最低分數、參與學校數量、人數、上傳歌唱數量等資訊。</text:span></text:p>
              </text:list-item>
              <text:list-item>
                <text:p text:style-name="P8"><text:span text:style-name="T2">參賽者或學校對於比賽規則或APP使用方式有疑問，可詢問客服（</text:span><text:a xlink:type="simple" xlink:href="maitlto:sing.official@dwave.cc" text:style-name="ListLabel_20_2" text:visited-style-name="ListLabel_20_2"><text:span text:style-name="T2">sing.official@dwave.cc</text:span></text:a><text:span text:style-name="T2">）。</text:span></text:p>
              </text:list-item>
              <text:list-item>
                <text:p text:style-name="P8"><text:span text:style-name="T2">系統出現倒數訊息，臺灣時間8月4日截止日後，系統停止接受上傳評分成績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線上準決賽（8月8日至8月24日）</text:span></text:p>
          </table:table-cell>
          <table:table-cell table:style-name="表格1.A1" office:value-type="string">
            <text:list xml:id="list265612923" text:style-name="WWNum7">
              <text:list-item>
                <text:p text:style-name="P9"><text:span text:style-name="T3">影片錄製並上傳</text:span><text:span text:style-name="T2">：100位準決賽參賽者錄製1首指定曲影片並上傳官網，可邀請其他符合資格之僑生組成團隊(包含人聲與伴奏，團隊名稱及全體參賽者姓名於上傳時註明）。</text:span></text:p>
              </text:list-item>
              <text:list-item>
                <text:p text:style-name="P9"><text:span text:style-name="T3">評選方式</text:span><text:span text:style-name="T2">：本會邀集專業評審進行評選。</text:span></text:p>
              </text:list-item>
              <text:list-item>
                <text:p text:style-name="P9"><text:span text:style-name="T3">入圍名單公布</text:span><text:span text:style-name="T2">：9月9日前公布15組總決賽入圍名單。</text:span></text:p>
              </text:list-item>
            </text:list>
            <text:p text:style-name="P4"/>
          </table:table-cell>
          <table:table-cell table:style-name="表格1.A1" office:value-type="string">
            <text:list xml:id="list841002884" text:style-name="WWNum5">
              <text:list-item>
                <text:p text:style-name="P10"><text:span text:style-name="T2">影片錄製須一鏡到底，可自行改編或加入創意，但不可後製修音。</text:span></text:p>
              </text:list-item>
              <text:list-item>
                <text:p text:style-name="P10"><text:bookmark text:name="_heading=h.gjdgxs"/><text:span text:style-name="T2">入圍名單公布後由承辦廠商聯繫參加總決賽事宜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總決賽(10月7日)</text:span></text:p>
          </table:table-cell>
          <table:table-cell table:style-name="表格1.A1" office:value-type="string">
            <text:p text:style-name="P6"><text:span text:style-name="T2">由承辦廠商辦理總決賽相關事宜。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h327</meta:initial-creator>
    <dc:creator>user</dc:creator>
    <meta:editing-cycles>7</meta:editing-cycles>
    <meta:creation-date>2021-06-04T06:21:00</meta:creation-date>
    <dc:date>2021-06-30T01:49:00</dc:date>
    <meta:editing-duration>PT1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649" meta:character-count="726" meta:non-whitespace-character-count="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