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8263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1.1597in" fo:text-indent="-0.3333in"/>
        </style:list-level-properties>
      </text:list-level-style-image>
      <text:list-level-style-bullet text:level="2" text:style-name="WW_CharLFO19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style:text-scale="90%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/>
    </style:style>
    <style:style style:name="P13" style:parent-style-name="內文" style:family="paragraph">
      <style:paragraph-properties style:snap-to-layout-grid="false" fo:text-align="end" style:line-height-at-least="0in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P18" style:parent-style-name="內文" style:family="paragraph">
      <style:paragraph-properties fo:text-align="center"/>
      <style:text-properties fo:hyphenate="fals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P29" style:parent-style-name="內文" style:family="paragraph">
      <style:paragraph-properties fo:text-align="end" fo:line-height="0.2777in" fo:margin-right="0.0951in"/>
      <style:text-properties style:font-name="標楷體" style:font-name-asian="標楷體"/>
    </style:style>
    <style:style style:name="TableColumn31" style:family="table-column">
      <style:table-column-properties style:column-width="1.1347in" style:use-optimal-column-width="false"/>
    </style:style>
    <style:style style:name="TableColumn32" style:family="table-column">
      <style:table-column-properties style:column-width="0.5013in" style:use-optimal-column-width="false"/>
    </style:style>
    <style:style style:name="TableColumn33" style:family="table-column">
      <style:table-column-properties style:column-width="0.5048in" style:use-optimal-column-width="false"/>
    </style:style>
    <style:style style:name="TableColumn34" style:family="table-column">
      <style:table-column-properties style:column-width="0.252in" style:use-optimal-column-width="false"/>
    </style:style>
    <style:style style:name="TableColumn35" style:family="table-column">
      <style:table-column-properties style:column-width="0.252in" style:use-optimal-column-width="false"/>
    </style:style>
    <style:style style:name="TableColumn36" style:family="table-column">
      <style:table-column-properties style:column-width="0.275in" style:use-optimal-column-width="false"/>
    </style:style>
    <style:style style:name="TableColumn37" style:family="table-column">
      <style:table-column-properties style:column-width="0.734in" style:use-optimal-column-width="false"/>
    </style:style>
    <style:style style:name="TableColumn38" style:family="table-column">
      <style:table-column-properties style:column-width="0.0875in" style:use-optimal-column-width="false"/>
    </style:style>
    <style:style style:name="TableColumn39" style:family="table-column">
      <style:table-column-properties style:column-width="0.2534in" style:use-optimal-column-width="false"/>
    </style:style>
    <style:style style:name="TableColumn40" style:family="table-column">
      <style:table-column-properties style:column-width="0.0611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Column42" style:family="table-column">
      <style:table-column-properties style:column-width="1.7888in" style:use-optimal-column-width="false"/>
    </style:style>
    <style:style style:name="Table30" style:family="table">
      <style:table-properties style:width="6.8312in" fo:margin-left="0in" table:align="left"/>
    </style:style>
    <style:style style:name="TableRow43" style:family="table-row">
      <style:table-row-properties style:min-row-height="0.2354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細明體" style:font-name-asian="細明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5437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4826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826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055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style:line-height-at-least="0in" fo:text-indent="0.1666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text-inden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583in"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236in"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73in" style:use-optimal-row-height="false" fo:keep-together="always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701in" style:use-optimal-row-height="false" fo:keep-together="always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701in" style:use-optimal-row-height="false" fo:keep-together="always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701in" style:use-optimal-row-height="false" fo:keep-together="always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118in" style:use-optimal-row-height="false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63in" style:use-optimal-row-height="false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標楷體" style:font-name-asian="標楷體" fo:font-size="10.5pt" style:font-size-asian="10.5pt" style:font-size-complex="10.5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Row191" style:family="table-row">
      <style:table-row-properties style:min-row-height="0.3055in" style:use-optimal-row-height="false" fo:keep-together="always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2" style:family="table-row">
      <style:table-row-properties style:min-row-height="0.1763in" style:use-optimal-row-height="false" fo:keep-together="always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3" style:family="table-row">
      <style:table-row-properties style:min-row-height="0.5333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0" style:family="table-row">
      <style:table-row-properties style:min-row-height="0.5611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6" style:family="table-row">
      <style:table-row-properties style:min-row-height="0.375in" style:use-optimal-row-height="false" fo:keep-together="always"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1.6604in" style:use-optimal-row-height="false" fo:keep-together="always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5" style:parent-style-name="純文字" style:family="paragraph">
      <style:paragraph-properties fo:text-align="justify" style:line-height-at-least="0in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P255" style:parent-style-name="內文" style:family="paragraph">
      <style:paragraph-properties fo:margin-left="0.2763in">
        <style:tab-stops/>
      </style:paragraph-properties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7" style:parent-style-name="內文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text-align="justify" fo:text-indent="0.4444in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2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T273" style:parent-style-name="預設段落字型" style:family="text">
      <style:text-properties style:font-weight-complex="bold" fo:font-size="16pt" style:font-size-asian="16pt" style:font-size-complex="16pt"/>
    </style:style>
    <style:style style:name="T274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P275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3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weight-complex="bold" fo:font-size="16pt" style:font-size-asian="16pt"/>
    </style:style>
    <style:style style:name="P286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P287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P288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P289" style:parent-style-name="純文字" style:family="paragraph">
      <style:paragraph-properties fo:break-before="page" fo:text-align="center"/>
    </style:style>
    <style:style style:name="T290" style:parent-style-name="預設段落字型" style:family="text">
      <style:text-properties fo:font-size="26pt" style:font-size-asian="26pt"/>
    </style:style>
    <style:style style:name="P291" style:parent-style-name="純文字" style:family="paragraph">
      <style:text-properties fo:font-size="24pt" style:font-size-asian="24pt"/>
    </style:style>
    <style:style style:name="T292" style:parent-style-name="預設段落字型" style:family="text">
      <style:text-properties fo:font-size="16pt" style:font-size-asian="16pt"/>
    </style:style>
    <style:style style:name="T29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fo:font-size="16pt" style:font-size-asian="16pt"/>
    </style:style>
    <style:style style:name="T296" style:parent-style-name="預設段落字型" style:family="text">
      <style:text-properties style:font-weight-complex="bold" fo:font-size="16pt" style:font-size-asian="16pt" style:font-size-complex="16pt"/>
    </style:style>
    <style:style style:name="T297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T298" style:parent-style-name="預設段落字型" style:family="text">
      <style:text-properties fo:font-size="16pt" style:font-size-asian="16pt"/>
    </style:style>
    <style:style style:name="T299" style:parent-style-name="預設段落字型" style:family="text">
      <style:text-properties fo:font-size="16pt" style:font-size-asian="16pt" style:language-asian="zh" style:country-asian="TW"/>
    </style:style>
    <style:style style:name="T300" style:parent-style-name="預設段落字型" style:family="text">
      <style:text-properties fo:font-size="16pt" style:font-size-asian="16pt"/>
    </style:style>
    <style:style style:name="T301" style:parent-style-name="預設段落字型" style:family="text">
      <style:text-properties fo:font-size="16pt" style:font-size-asian="16pt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 style:font-size-complex="16pt"/>
    </style:style>
    <style:style style:name="T305" style:parent-style-name="預設段落字型" style:family="text">
      <style:text-properties fo:font-size="16pt" style:font-size-asian="16pt"/>
    </style:style>
    <style:style style:name="P306" style:parent-style-name="純文字" style:list-style-name="LFO9" style:family="paragraph"/>
    <style:style style:name="T307" style:parent-style-name="預設段落字型" style:family="text">
      <style:text-properties fo:font-size="16pt" style:font-size-asian="16pt"/>
    </style:style>
    <style:style style:name="T308" style:parent-style-name="預設段落字型" style:family="text">
      <style:text-properties fo:font-size="16pt" style:font-size-asian="16pt" style:language-asian="zh" style:country-asian="TW"/>
    </style:style>
    <style:style style:name="T309" style:parent-style-name="預設段落字型" style:family="text">
      <style:text-properties fo:font-size="16pt" style:font-size-asian="16pt"/>
    </style:style>
    <style:style style:name="P310" style:parent-style-name="純文字" style:list-style-name="LFO9" style:family="paragraph">
      <style:text-properties fo:font-size="16pt" style:font-size-asian="16pt"/>
    </style:style>
    <style:style style:name="P311" style:parent-style-name="純文字" style:list-style-name="LFO9" style:family="paragraph"/>
    <style:style style:name="T312" style:parent-style-name="預設段落字型" style:family="text">
      <style:text-properties fo:font-size="16pt" style:font-size-asian="16pt"/>
    </style:style>
    <style:style style:name="T313" style:parent-style-name="預設段落字型" style:family="text">
      <style:text-properties fo:font-size="16pt" style:font-size-asian="16pt" style:language-asian="zh" style:country-asian="TW"/>
    </style:style>
    <style:style style:name="T314" style:parent-style-name="預設段落字型" style:family="text">
      <style:text-properties fo:font-size="16pt" style:font-size-asian="16pt"/>
    </style:style>
    <style:style style:name="T315" style:parent-style-name="預設段落字型" style:family="text">
      <style:text-properties fo:font-size="16pt" style:font-size-asian="16pt" style:language-asian="zh" style:country-asian="TW"/>
    </style:style>
    <style:style style:name="T316" style:parent-style-name="預設段落字型" style:family="text">
      <style:text-properties fo:font-size="16pt" style:font-size-asian="16pt"/>
    </style:style>
    <style:style style:name="P317" style:parent-style-name="純文字" style:family="paragraph">
      <style:text-properties fo:font-size="16pt" style:font-size-asian="16pt"/>
    </style:style>
    <style:style style:name="P318" style:parent-style-name="純文字" style:family="paragraph">
      <style:paragraph-properties fo:text-indent="0.2222in"/>
      <style:text-properties fo:font-size="16pt" style:font-size-asian="16pt"/>
    </style:style>
    <style:style style:name="P319" style:parent-style-name="純文字" style:family="paragraph">
      <style:text-properties style:font-weight-complex="bold" fo:font-size="16pt" style:font-size-asian="16pt" style:font-size-complex="16pt"/>
    </style:style>
    <style:style style:name="T320" style:parent-style-name="預設段落字型" style:family="text">
      <style:text-properties style:font-weight-complex="bold" fo:font-size="16pt" style:font-size-asian="16pt" style:font-size-complex="16pt"/>
    </style:style>
    <style:style style:name="T321" style:parent-style-name="預設段落字型" style:family="text">
      <style:text-properties style:font-weight-complex="bold" fo:font-size="16pt" style:font-size-asian="16pt" style:font-size-complex="16pt" style:language-asian="zh" style:country-asian="TW"/>
    </style:style>
    <style:style style:name="P322" style:parent-style-name="純文字" style:family="paragraph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6pt" style:font-size-asian="16pt"/>
    </style:style>
    <style:style style:name="P325" style:parent-style-name="純文字" style:family="paragraph">
      <style:text-properties fo:font-size="18pt" style:font-size-asian="18pt"/>
    </style:style>
    <style:style style:name="T326" style:parent-style-name="預設段落字型" style:family="text">
      <style:text-properties fo:font-size="18pt" style:font-size-asian="18pt"/>
    </style:style>
    <style:style style:name="T327" style:parent-style-name="預設段落字型" style:family="text">
      <style:text-properties fo:font-size="18pt" style:font-size-asian="18pt"/>
    </style:style>
    <style:style style:name="T328" style:parent-style-name="預設段落字型" style:family="text">
      <style:text-properties fo:font-size="16pt" style:font-size-asian="16pt"/>
    </style:style>
    <style:style style:name="P329" style:parent-style-name="純文字" style:family="paragraph">
      <style:text-properties fo:font-size="16pt" style:font-size-asian="16pt"/>
    </style:style>
    <style:style style:name="P330" style:parent-style-name="純文字" style:family="paragraph">
      <style:text-properties fo:font-size="16pt" style:font-size-asian="16pt"/>
    </style:style>
    <style:style style:name="P331" style:parent-style-name="純文字" style:family="paragraph">
      <style:text-properties fo:font-size="16pt" style:font-size-asian="16pt"/>
    </style:style>
    <style:style style:name="T332" style:parent-style-name="預設段落字型" style:family="text">
      <style:text-properties fo:font-size="16pt" style:font-size-asian="16pt"/>
    </style:style>
    <style:style style:name="P333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/>
    </style:style>
    <style:style style:name="P334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335" style:parent-style-name="內文" style:family="paragraph">
      <style:text-properties style:font-name="標楷體" style:font-name-asian="標楷體" fo:font-size="18pt" style:font-size-asian="18pt"/>
    </style:style>
    <style:style style:name="T336" style:parent-style-name="預設段落字型" style:family="text">
      <style:text-properties style:font-name="標楷體" style:font-name-asian="標楷體" fo:font-size="18pt" style:font-size-asian="18pt"/>
    </style:style>
    <style:style style:name="T33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8pt" style:font-size-asian="18pt"/>
    </style:style>
    <style:style style:name="T33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  <style:style style:name="T3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8pt" style:font-size-asian="18pt"/>
    </style:style>
    <style:style style:name="T3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8pt" style:font-size-asian="18pt"/>
    </style:style>
    <style:style style:name="T34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8pt" style:font-size-asian="18pt"/>
    </style:style>
    <style:style style:name="P355" style:parent-style-name="內文" style:family="paragraph">
      <style:text-properties style:font-name="標楷體" style:font-name-asian="標楷體" fo:font-size="18pt" style:font-size-asian="18pt"/>
    </style:style>
    <style:style style:name="P356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59" style:parent-style-name="內文" style:family="paragraph">
      <style:text-properties style:font-name="標楷體" style:font-name-asian="標楷體" fo:font-size="18pt" style:font-size-asian="18pt"/>
    </style:style>
    <style:style style:name="P360" style:parent-style-name="內文" style:family="paragraph">
      <style:text-properties style:font-name="標楷體" style:font-name-asian="標楷體" fo:font-size="18pt" style:font-size-asian="18pt"/>
    </style:style>
    <style:style style:name="P361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362" style:parent-style-name="內文" style:family="paragraph">
      <style:paragraph-properties fo:text-align="justify" fo:text-indent="2.1666in"/>
    </style:style>
    <style:style style:name="T363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64" style:parent-style-name="預設段落字型" style:family="text">
      <style:text-properties style:font-name="標楷體" style:font-name-asian="標楷體" fo:font-size="18pt" style:font-size-asian="18pt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start"/>
    </style:style>
    <style:style style:name="T3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中市大甲區文武國民小學</text:span><text:span text:style-name="T7">1</text:span><text:span text:style-name="T8">10</text:span><text:span text:style-name="T9">學年度第</text:span><text:span text:style-name="T10">1</text:span><text:span text:style-name="T11">次代理暨代課教師甄選</text:span><text:span text:style-name="T12">報名表</text:span></text:p>
      <text:p text:style-name="P13"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P18"><text:span text:style-name="T19">□</text:span><text:span text:style-name="T20">普通班代理缺</text:span><text:span text:style-name="T21"><text:s/></text:span><text:span text:style-name="T22"><text:s/></text:span><text:span text:style-name="T23">□</text:span><text:span text:style-name="T24">鐘點代課教師(英語專長)</text:span><text:span text:style-name="T25"><text:s/></text:span><text:span text:style-name="T26"><text:s/></text:span><text:span text:style-name="T27">□</text:span><text:span text:style-name="T28">鐘點代課教師(自然專長)</text:span></text:p>
      <text:p text:style-name="P29">編號： <text:s text:c="14"/>號(由本校填寫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 <text:s/>名</text:p>
          </table:table-cell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>出生年月日</text:p>
          </table:table-cell>
          <table:covered-table-cell/>
          <table:covered-table-cell/>
          <table:table-cell table:style-name="TableCell50" table:number-columns-spanned="3">
            <text:p text:style-name="P51">身份證字號</text:p>
          </table:table-cell>
          <table:covered-table-cell/>
          <table:covered-table-cell/>
          <table:table-cell table:style-name="TableCell52" table:number-columns-spanned="3">
            <text:p text:style-name="P53">最高學歷及科系</text:p>
          </table:table-cell>
          <table:covered-table-cell/>
          <table:covered-table-cell/>
          <table:table-cell table:style-name="TableCell54" table:number-rows-spanned="17">
            <text:p text:style-name="P55"><draw:frame draw:id="id0" draw:style-name="a0" draw:name="文字方塊 3" text:anchor-type="as-char" svg:x="0in" svg:y="0in" svg:width="1.74722in" svg:height="1.68194in" style:rel-width="scale" style:rel-height="scale"><draw:text-box><text:p text:style-name="P56"><text:span text:style-name="T57">照片粘貼處</text:span></text:p></draw:text-box><svg:title/><svg:desc/></draw:frame></text:p>
            <text:p text:style-name="P58"/>
            <text:p text:style-name="P59"/>
            <text:p text:style-name="P60"/>
            <text:p text:style-name="P61">本人簽章：</text:p>
            <text:p text:style-name="P62"/>
            <text:p text:style-name="P63"/>
            <text:p text:style-name="P64"/>
            <text:p text:style-name="P65"/>
            <text:p text:style-name="P66"/>
            <text:p text:style-name="P67">（遵照簡章有關規定並無偽造證件情事，如有虛假願受法律制裁</text:p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通訊住址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電子郵件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手機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8">
            <text:p text:style-name="P103"/>
            <text:p text:style-name="P104">經</text:p>
            <text:p text:style-name="P105"/>
            <text:p text:style-name="P106"><text:span text:style-name="T107">歷</text:span></text:p>
          </table:table-cell>
          <table:table-cell table:style-name="TableCell108" table:number-columns-spanned="3">
            <text:p text:style-name="P109">服 <text:s/>務 <text:s/>機 <text:s/>關</text:p>
          </table:table-cell>
          <table:covered-table-cell/>
          <table:covered-table-cell/>
          <table:table-cell table:style-name="TableCell110" table:number-columns-spanned="3">
            <text:p text:style-name="P111">職 <text:s/>稱</text:p>
          </table:table-cell>
          <table:covered-table-cell/>
          <table:covered-table-cell/>
          <table:table-cell table:style-name="TableCell112" table:number-columns-spanned="4">
            <text:p text:style-name="P113">時 <text:s text:c="2"/>間</text:p>
          </table:table-cell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rows-spanned="3">
            <text:p text:style-name="P180">※學歷</text:p>
            <text:p text:style-name="P181">※教師登記或檢定</text:p>
          </table:table-cell>
          <table:table-cell table:style-name="TableCell182" table:number-columns-spanned="2">
            <text:p text:style-name="P183">類別</text:p>
          </table:table-cell>
          <table:covered-table-cell/>
          <table:table-cell table:style-name="TableCell184" table:number-columns-spanned="3">
            <text:p text:style-name="P185">年月</text:p>
          </table:table-cell>
          <table:covered-table-cell/>
          <table:covered-table-cell/>
          <table:table-cell table:style-name="TableCell186" table:number-columns-spanned="3">
            <text:p text:style-name="P187">證書字號</text:p>
          </table:table-cell>
          <table:covered-table-cell/>
          <table:covered-table-cell/>
          <table:table-cell table:style-name="TableCell188" table:number-columns-spanned="2">
            <text:p text:style-name="P189">科目</text:p>
          </table: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個人專長</text:p>
            <text:p text:style-name="P216">項目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學校教學行政經歷簡述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10">
            <text:p text:style-name="P228">證件審查項目(影本留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審查人核章及加註意見欄</text:p>
          </table:table-cell>
          <table:covered-table-cell/>
        </table:table-row>
        <table:table-row table:style-name="TableRow231">
          <table:table-cell table:style-name="TableCell232" table:number-columns-spanned="10">
            <text:p text:style-name="P233">□1.身分證明※ <text:s text:c="7"/>□ 2.畢業證書※</text:p>
            <text:p text:style-name="P234">□3.教師證書 <text:s text:c="9"/>□ 4.實習教師證書</text:p>
            <text:p text:style-name="P235">□5.退伍證明(男性)※ <text:s text:c="3"/>□<text:s/><text:span text:style-name="T236">6.服務證明書</text:span></text:p>
            <text:p text:style-name="P237"><text:span text:style-name="T238">□7.敘薪證明書（</text:span><text:span text:style-name="T239">派令</text:span><text:span text:style-name="T240">）□ 8.履歷表<text:s/></text:span></text:p>
            <text:p text:style-name="P241"><text:span text:style-name="T242">□9.＿＿＿＿＿＿＿ <text:s text:c="3"/>□10.</text:span><text:span text:style-name="T243"><text:s text:c="17"/></text:span><text:span text:style-name="T244"><text:s/></text:span></text:p>
            <text:p text:style-name="P245"><text:span text:style-name="T246">□11.</text:span><text:span text:style-name="T247"><text:s text:c="15"/></text:span><text:span text:style-name="T248"><text:s text:c="2"/>□12.</text:span><text:span text:style-name="T24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  <text:p text:style-name="P252"/>
            <text:p text:style-name="P253"/>
            <text:p text:style-name="P254">審查人簽章：</text:p>
          </table:table-cell>
          <table:covered-table-cell/>
        </table:table-row>
      </table:table>
      <text:p text:style-name="P255"/>
      <text:p text:style-name="P256"/>
      <text:soft-page-break/>
      <text:p text:style-name="P257">委託書</text:p>
      <text:p text:style-name="P258">(若無委託免填)</text:p>
      <text:p text:style-name="P259"><text:span text:style-name="T260">本人因故無法親自報名貴校辦理之</text:span><text:span text:style-name="T261">1</text:span><text:span text:style-name="T262">10</text:span><text:span text:style-name="T263">學年</text:span><text:span text:style-name="T264">度</text:span><text:span text:style-name="T265">第一次代理暨代課</text:span><text:span text:style-name="T266">教師甄選，今委託<text:s/></text:span><text:span text:style-name="T267"><text:s text:c="9"/></text:span><text:span text:style-name="T268"><text:s text:c="13"/></text:span><text:span text:style-name="T269">先生（小姐）代理報名</text:span><text:span text:style-name="T270">，並願意負起一切法律責任，恐口說無憑，特此具結。</text:span></text:p>
      <text:p text:style-name="P271"/>
      <text:p text:style-name="P272">此致</text:p>
      <text:p text:style-name="純文字"><text:span text:style-name="T273">臺中市</text:span><text:span text:style-name="T274">大甲區文武國民小學</text:span></text:p>
      <text:p text:style-name="P275"/>
      <text:p text:style-name="P276"/>
      <text:p text:style-name="P277">委託人： <text:s text:c="15"/>（簽章）</text:p>
      <text:p text:style-name="P278">身分證字號：</text:p>
      <text:p text:style-name="P279">住址：</text:p>
      <text:p text:style-name="P280">電話：</text:p>
      <text:p text:style-name="P281"/>
      <text:p text:style-name="P282">受委託人： <text:s text:c="15"/>（簽章）</text:p>
      <text:p text:style-name="P283">身分證字號：</text:p>
      <text:p text:style-name="P284">住址：</text:p>
      <text:p text:style-name="P285">電話：</text:p>
      <text:p text:style-name="P286"/>
      <text:p text:style-name="P287"/>
      <text:p text:style-name="P288">中華民國110年<text:s/>月 日</text:p>
      <text:soft-page-break/>
      <text:p text:style-name="P289"><text:span text:style-name="T290">切 <text:s/>結 <text:s/>書</text:span></text:p>
      <text:p text:style-name="P291"/>
      <text:p text:style-name="純文字"><text:span text:style-name="T292">立切結書人</text:span><text:span text:style-name="T293">　　　　　 <text:s text:c="2"/></text:span><text:span text:style-name="T294"><text:s text:c="2"/></text:span><text:span text:style-name="T295">報名</text:span><text:span text:style-name="T296">臺中市</text:span><text:span text:style-name="T297">大甲區文武國民小學</text:span><text:span text:style-name="T298">1</text:span><text:span text:style-name="T299">10</text:span><text:span text:style-name="T300">學年度</text:span><text:span text:style-name="T301">第一次代理暨代課</text:span><text:span text:style-name="T302">教師甄選</text:span><text:span text:style-name="T303">，如有下列事項發生時，</text:span><text:span text:style-name="T304">本人同意無條件放棄錄取資格</text:span><text:span text:style-name="T305">。</text:span></text:p>
      <text:list text:style-name="LFO9" text:continue-numbering="true">
        <text:list-item>
          <text:p text:style-name="P306"><text:span text:style-name="T307">無法於規定時間內至本校人事室報到，</text:span><text:span text:style-name="T308">接受教評會審查</text:span><text:span text:style-name="T309">者。</text:span></text:p>
        </text:list-item>
        <text:list-item>
          <text:p text:style-name="P310">資料有不實等情事者。</text:p>
        </text:list-item>
        <text:list-item>
          <text:p text:style-name="P311"><text:span text:style-name="T312">經發現有教師法第14條</text:span><text:span text:style-name="T313">第1項各款、</text:span><text:span text:style-name="T314">教育人員任用條例第31條</text:span><text:span text:style-name="T315">第1項</text:span><text:span text:style-name="T316">各款及33條情事之一者。</text:span></text:p>
        </text:list-item>
      </text:list>
      <text:p text:style-name="P317"><text:s text:c="8"/></text:p>
      <text:p text:style-name="P318">此 <text:s text:c="5"/>致</text:p>
      <text:p text:style-name="P319"/>
      <text:p text:style-name="純文字"><text:span text:style-name="T320">臺中市</text:span><text:span text:style-name="T321">大甲區文武國民小學</text:span></text:p>
      <text:p text:style-name="P322"/>
      <text:p text:style-name="純文字"><text:span text:style-name="T323"><text:s text:c="15"/>　<text:s/></text:span><text:span text:style-name="T324">立切結書人：</text:span>（簽名）</text:p>
      <text:p text:style-name="P325"/>
      <text:p text:style-name="純文字"><text:span text:style-name="T326"><text:s text:c="11"/>　</text:span><text:span text:style-name="T327"><text:s/></text:span><text:span text:style-name="T328">身分證字號：</text:span></text:p>
      <text:p text:style-name="P329"/>
      <text:p text:style-name="P330"><text:s text:c="14"/>　通訊處：<text:s/></text:p>
      <text:p text:style-name="P331"/>
      <text:p text:style-name="純文字"><text:span text:style-name="T332"><text:s text:c="14"/>　電話：</text:span></text:p>
      <text:p text:style-name="P333">中華民國110年<text:s/>月 日</text:p>
      <text:soft-page-break/>
      <text:p text:style-name="P334">查閱性侵害犯罪加害人登記檔案同意書</text:p>
      <text:p text:style-name="P335"/>
      <text:p text:style-name="內文"><text:span text:style-name="T336">本人（</text:span><text:span text:style-name="T337"><text:s text:c="12"/></text:span><text:span text:style-name="T338">，</text:span><text:span text:style-name="T339"><text:s text:c="4"/></text:span><text:span text:style-name="T340">年</text:span><text:span text:style-name="T341"><text:s text:c="4"/></text:span><text:span text:style-name="T342">月</text:span><text:span text:style-name="T343"><text:s text:c="4"/></text:span><text:span text:style-name="T344">日生，國民身分證統一編號：</text:span><text:span text:style-name="T345"><text:s text:c="15"/></text:span><text:span text:style-name="T346">）為應徵</text:span><text:span text:style-name="T347">臺中市</text:span><text:span text:style-name="T348">大甲區文武國民小學</text:span><text:span text:style-name="T349">1</text:span><text:span text:style-name="T350">1</text:span><text:span text:style-name="T351">0學年度</text:span><text:span text:style-name="T352">第一次代理暨代課</text:span><text:span text:style-name="T353">教師甄選</text:span><text:span text:style-name="T354">所需，同意貴校申請查閱本人有無性侵害犯罪登記檔案資料。</text:span></text:p>
      <text:p text:style-name="P355"><text:s text:c="4"/></text:p>
      <text:p text:style-name="P356">此致</text:p>
      <text:p text:style-name="內文"><text:span text:style-name="T357">臺中市</text:span><text:span text:style-name="T358">大甲區文武國民小學</text:span></text:p>
      <text:p text:style-name="P359"/>
      <text:p text:style-name="P360"/>
      <text:p text:style-name="P361">立同意書人： <text:s text:c="11"/>（簽名）</text:p>
      <text:p text:style-name="P362"><text:span text:style-name="T363">國民身分證統一編號</text:span><text:span text:style-name="T364">：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中華民國</text:span><text:span text:style-name="T383">1</text:span><text:span text:style-name="T384">10</text:span><text:span text:style-name="T385">年</text:span><text:span text:style-name="T386"><text:s/>月<text:s/></text:span><text:span text:style-name="T3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image text:level="1" xlink:href="media/image1.png" xlink:type="simple" xlink:show="embed" xlink:actuate="onLoad">
        <style:list-level-properties text:space-before="0.8263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1.1597in" fo:text-indent="-0.3333in"/>
        </style:list-level-properties>
      </text:list-level-style-image>
      <text:list-level-style-bullet text:level="2" text:style-name="WW_CharLFO19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武國小代理代課甄選簡章</dc:title>
    <dc:subject/>
    <meta:initial-creator>blsh</meta:initial-creator>
    <dc:creator>academic</dc:creator>
    <meta:creation-date>2021-07-02T03:25:00Z</meta:creation-date>
    <dc:date>2021-07-02T03:26:00Z</dc:date>
    <meta:print-date>2021-07-02T02:33:00Z</meta:print-date>
    <meta:template xlink:href="Normal.dotm" xlink:type="simple"/>
    <meta:editing-cycles>3</meta:editing-cycles>
    <meta:editing-duration>PT60S</meta:editing-duration>
    <meta:document-statistic meta:page-count="4" meta:paragraph-count="2" meta:word-count="200" meta:character-count="1339" meta:row-count="9" meta:non-whitespace-character-count="1141"/>
  </office:meta>
</office:document-meta>
</file>