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3.35in"/>
    </style:style>
    <style:style style:name="TableColumn21" style:family="table-column">
      <style:table-column-properties style:column-width="1.0576in"/>
    </style:style>
    <style:style style:name="Table17" style:family="table">
      <style:table-properties style:width="6.3958in" fo:margin-left="0.5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5729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widows="2" fo:orphans="2" fo:break-before="page" fo:margin-top="0.0694in" fo:margin-bottom="0.1256in"/>
    </style:style>
    <style:style style:name="T91" style:parent-style-name="預設段落字型" style:family="text">
      <style:text-properties style:font-name="標楷體" style:font-name-asian="標楷體" style:font-name-complex="新細明體" fo:color="#121221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121221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105" style:family="table-column">
      <style:table-column-properties style:column-width="1.1541in"/>
    </style:style>
    <style:style style:name="TableColumn106" style:family="table-column">
      <style:table-column-properties style:column-width="1.5243in"/>
    </style:style>
    <style:style style:name="TableColumn107" style:family="table-column">
      <style:table-column-properties style:column-width="0.402in"/>
    </style:style>
    <style:style style:name="TableColumn108" style:family="table-column">
      <style:table-column-properties style:column-width="0.6354in"/>
    </style:style>
    <style:style style:name="TableColumn109" style:family="table-column">
      <style:table-column-properties style:column-width="0.868in"/>
    </style:style>
    <style:style style:name="TableColumn110" style:family="table-column">
      <style:table-column-properties style:column-width="1.8951in"/>
    </style:style>
    <style:style style:name="Table104" style:family="table">
      <style:table-properties style:width="6.4791in" fo:margin-left="0in" table:align="center"/>
    </style:style>
    <style:style style:name="TableRow111" style:family="table-row">
      <style:table-row-properties style:min-row-height="0.5208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margin-top="0.0694in" fo:margin-bottom="0.069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top="0.0694in" fo:margin-bottom="0.069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margin-top="0.0694in" fo:margin-bottom="0.0694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text-align="center" fo:margin-top="0.0694in" fo:margin-bottom="0.0694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margin-top="0.0694in" fo:margin-bottom="0.0694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0" style:family="table-row">
      <style:table-row-properties style:min-row-height="0.4687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694in" fo:margin-bottom="0.0694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margin-top="0.0694in" fo:margin-bottom="0.0694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margin-top="0.0694in" fo:margin-bottom="0.0694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1" style:family="table-row">
      <style:table-row-properties style:min-row-height="0.6458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margin-top="0.0694in" fo:margin-bottom="0.0694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margin-top="0.0694in" fo:margin-bottom="0.0694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2" style:family="table-row">
      <style:table-row-properties style:min-row-height="0.4791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margin-top="0.0694in" fo:margin-bottom="0.0694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9" style:family="table-row">
      <style:table-row-properties style:min-row-height="0.4791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margin-top="0.0694in" fo:margin-bottom="0.0694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0694in" fo:margin-bottom="0.0694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1.8333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top="0.0694in" fo:margin-bottom="0.0694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margin-top="0.0694in" fo:margin-bottom="0.0694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margin-top="0.0694in" fo:margin-bottom="0.0694in" fo:margin-left="0.327in" fo:text-indent="-0.327in">
        <style:tab-stops/>
      </style:paragraph-properties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margin-top="0.0694in" fo:margin-bottom="0.0694in" fo:margin-left="0.327in" fo:text-indent="-0.327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fo:margin-top="0.0694in" fo:margin-bottom="0.0694in" fo:margin-left="0.327in" fo:text-indent="-0.327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margin-top="0.0694in" fo:margin-bottom="0.0694in" fo:margin-left="0.327in" fo:text-indent="-0.327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margin-top="0.0694in" fo:margin-bottom="0.0694in" fo:margin-left="0.327in" fo:text-indent="-0.327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8" style:parent-style-name="內文" style:family="paragraph">
      <style:paragraph-properties fo:widows="2" fo:orphans="2" fo:margin-top="0.0694in" fo:margin-bottom="0.0694in" fo:margin-left="0.327in" fo:text-indent="-0.327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Row193" style:family="table-row">
      <style:table-row-properties style:min-row-height="1.8229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694in" fo:margin-bottom="0.0694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20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20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205" style:family="table-row">
      <style:table-row-properties style:min-row-height="0.3645in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top="0.0694in" fo:margin-bottom="0.0694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top="0.0694in" fo:margin-bottom="0.06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center" fo:margin-top="0.0694in" fo:margin-bottom="0.0694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center" fo:margin-top="0.0694in" fo:margin-bottom="0.0694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margin-top="0.0694in" fo:margin-bottom="0.0694in"/>
    </style:style>
    <style:style style:name="T2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4" style:parent-style-name="內文" style:family="paragraph">
      <style:paragraph-properties fo:widows="2" fo:orphans="2" fo:margin-top="0.0694in" fo:margin-bottom="0.0694in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41" style:parent-style-name="內文" style:family="paragraph">
      <style:paragraph-properties fo:widows="2" fo:orphans="2" fo:margin-top="0.0694in" fo:margin-bottom="0.0694in"/>
    </style:style>
    <style:style style:name="T2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FF"/>
    </style:style>
    <style:style style:name="P246" style:parent-style-name="內文" style:family="paragraph">
      <style:paragraph-properties fo:widows="2" fo:orphans="2" fo:margin-top="0.0694in" fo:margin-bottom="0.0694in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Times New Roma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6" style:parent-style-name="內文" style:family="paragraph">
      <style:paragraph-properties fo:widows="2" fo:orphans="2" fo:margin-top="0.0694in" fo:margin-bottom="0.0694in" style:line-height-at-least="0.3465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8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59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1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4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5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6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7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text-align="center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270" style:parent-style-name="內文" style:family="paragraph">
      <style:paragraph-properties fo:widows="2" fo:orphans="2" fo:text-align="center" fo:margin-top="0.0694in" fo:margin-bottom="0.0694in" style:line-height-at-least="0.3465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P272" style:parent-style-name="內文" style:family="paragraph">
      <style:paragraph-properties fo:widows="2" fo:orphans="2" fo:margin-top="0.0694in" fo:margin-bottom="0.0694in" style:line-height-at-least="0.3465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0" style:parent-style-name="內文" style:list-style-name="LFO1" style:family="paragraph">
      <style:paragraph-properties fo:widows="2" fo:orphans="2" fo:margin-top="0.0694in" fo:margin-bottom="0.0694in" style:line-height-at-least="0.3465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4" style:parent-style-name="內文" style:list-style-name="LFO1" style:family="paragraph">
      <style:paragraph-properties fo:widows="2" fo:orphans="2" fo:margin-top="0.0694in" fo:margin-bottom="0.0694in" style:line-height-at-least="0.3465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6" style:parent-style-name="內文" style:list-style-name="LFO1" style:family="paragraph">
      <style:paragraph-properties fo:widows="2" fo:orphans="2" fo:margin-top="0.0694in" fo:margin-bottom="0.0694in" style:line-height-at-least="0.3465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8" style:parent-style-name="內文" style:family="paragraph">
      <style:paragraph-properties fo:widows="2" fo:orphans="2" fo:margin-top="0.0694in" fo:margin-bottom="0.0694in" style:line-height-at-least="0.3465in" fo:text-indent="0.2208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0" style:parent-style-name="內文" style:family="paragraph">
      <style:paragraph-properties fo:widows="2" fo:orphans="2" fo:margin-top="0.0694in" fo:margin-bottom="0.0694in" style:line-height-at-least="0.3465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04" style:parent-style-name="內文" style:family="paragraph">
      <style:paragraph-properties fo:widows="2" fo:orphans="2" fo:margin-top="0.0694in" fo:margin-bottom="0.0694in" style:line-height-at-least="0.3465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308" style:parent-style-name="內文" style:family="paragraph">
      <style:paragraph-properties fo:widows="2" fo:orphans="2" fo:margin-top="0.0694in" fo:margin-bottom="0.0694in" style:line-height-at-least="0.3465i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1" style:parent-style-name="內文" style:family="paragraph">
      <style:paragraph-properties fo:widows="2" fo:orphans="2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margin-top="0.0694in" fo:margin-bottom="0.0694in" style:line-height-at-least="0.3465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7" style:parent-style-name="內文" style:family="paragraph">
      <style:paragraph-properties fo:widows="2" fo:orphans="2" fo:margin-top="0.0694in" fo:margin-bottom="0.0694in" style:line-height-at-least="0.3465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0" style:parent-style-name="內文" style:family="paragraph">
      <style:paragraph-properties fo:widows="2" fo:orphans="2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321" style:parent-style-name="內文" style:family="paragraph">
      <style:paragraph-properties fo:widows="2" fo:orphans="2" fo:margin-top="0.0694in" fo:margin-bottom="0.0694in" style:line-height-at-least="0.3465in"/>
      <style:text-properties style:font-name="新細明體" style:font-name-complex="新細明體" style:letter-kerning="false" style:font-size-complex="12pt"/>
    </style:style>
    <style:style style:name="P322" style:parent-style-name="內文" style:family="paragraph">
      <style:paragraph-properties fo:widows="2" fo:orphans="2" fo:text-align="center" fo:margin-top="0.0694in" fo:margin-bottom="0.0694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Times New Roman" style:font-name-asian="標楷體" fo:font-size="26pt" style:font-size-asian="26pt" style:font-size-complex="12pt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12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121221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41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42" style:parent-style-name="內文" style:family="paragraph">
      <style:paragraph-properties fo:text-align="justify" style:line-height-at-least="0in" fo:text-indent="0.5in"/>
      <style:text-properties style:font-name="Times New Roman" style:font-name-asian="標楷體" style:font-weight-complex="bold" fo:font-size="16pt" style:font-size-asian="16pt" style:font-size-complex="12pt"/>
    </style:style>
    <style:style style:name="P343" style:parent-style-name="內文" style:family="paragraph">
      <style:paragraph-properties fo:text-align="justify" style:line-height-at-least="0in" fo:text-indent="0.5in"/>
      <style:text-properties style:font-name="Times New Roman" style:font-name-asian="標楷體" style:font-weight-complex="bold" fo:font-size="16pt" style:font-size-asian="16pt" style:font-size-complex="12pt"/>
    </style:style>
    <style:style style:name="P344" style:parent-style-name="內文" style:family="paragraph">
      <style:paragraph-properties fo:text-align="justify" style:line-height-at-least="0in" fo:text-indent="0.5in"/>
    </style:style>
    <style:style style:name="T345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P350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51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52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53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54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57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66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67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68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69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2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74" style:parent-style-name="內文" style:family="paragraph">
      <style:paragraph-properties fo:text-align="justify" style:line-height-at-least="0in"/>
    </style:style>
    <style:style style:name="T375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80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81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82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83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84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font-size="16pt" style:font-size-asian="16pt" style:font-size-complex="12pt"/>
    </style:style>
    <style:style style:name="P385" style:parent-style-name="內文" style:family="paragraph">
      <style:paragraph-properties fo:text-align="start" style:line-height-at-least="0in"/>
    </style:style>
    <style:style style:name="T386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87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88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89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90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91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T392" style:parent-style-name="預設段落字型" style:family="text">
      <style:text-properties style:font-name="Times New Roman" style:font-name-asian="標楷體" style:font-weight-complex="bold" fo:font-size="16pt" style:font-size-asian="16pt" style:font-size-complex="12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2pt"/>
    </style:style>
    <style:style style:name="P394" style:parent-style-name="內文" style:family="paragraph">
      <style:paragraph-properties fo:break-before="page" fo:line-height="0.3472in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9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97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398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39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1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color="#121221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fo:color="#121221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fo:color="#121221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0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10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T4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2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1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15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16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417" style:parent-style-name="內文" style:family="paragraph">
      <style:paragraph-properties fo:text-align="justify" fo:text-indent="2.1666in"/>
    </style:style>
    <style:style style:name="T418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1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20" style:parent-style-name="內文" style:family="paragraph">
      <style:text-properties style:font-name="Times New Roman" style:font-size-complex="12pt"/>
    </style:style>
    <style:style style:name="P421" style:parent-style-name="內文" style:family="paragraph">
      <style:paragraph-properties style:line-break="normal" fo:text-align="end"/>
    </style:style>
    <style:style style:name="T42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29" style:parent-style-name="內文" style:family="paragraph">
      <style:paragraph-properties fo:text-align="start"/>
      <style:text-properties style:font-name="Times New Roman" style:font-name-asian="標楷體" fo:font-size="16pt" style:font-size-asian="16pt" style:font-size-complex="16pt"/>
    </style:style>
    <style:style style:name="P43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3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3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3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34" style:parent-style-name="內文" style:family="paragraph">
      <style:text-properties style:font-name="Times New Roman" style:font-size-complex="12pt"/>
    </style:style>
    <style:style style:name="P4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東區臺中國民小學</text:span><text:span text:style-name="T3">110</text:span><text:span text:style-name="T4">學年度第</text:span><text:span text:style-name="T5">一</text:span><text:span text:style-name="T6">次課後照顧</text:span><text:span text:style-name="T7">儲備</text:span><text:span text:style-name="T8">教師甄選簡章</text:span></text:p>
      <text:p text:style-name="P9">一、依據：</text:p>
      <text:p text:style-name="P10">（一）教育人員任用條例</text:p>
      <text:p text:style-name="P11">（二）中小學兼任代課及代理教師聘任辦法</text:p>
      <text:p text:style-name="P12">（三）國民中小學教學支援工作人員進用辦法</text:p>
      <text:p text:style-name="P13">（四）臺中市中小學兼任代課及代理教師聘任實施要點</text:p>
      <text:p text:style-name="P14">（五）臺中市公立國民小學辦理兒童課後照顧服務班補充規定。(107年06月08日中市教學<text:s/></text:p>
      <text:p text:style-name="P15"><text:s text:c="6"/>字第1070050018號函修正)</text:p>
      <text:p text:style-name="P16">二、甄選名額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甄選名額</text:p>
          </table:table-cell>
          <table:table-cell table:style-name="TableCell25">
            <text:p text:style-name="P26">缺額性質</text:p>
          </table:table-cell>
          <table:table-cell table:style-name="TableCell27">
            <text:p text:style-name="P28">聘期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正取4名</text:p>
          </table:table-cell>
          <table:table-cell table:style-name="TableCell34">
            <text:p text:style-name="P35">課後照顧</text:p>
            <text:p text:style-name="P36">教師</text:p>
          </table:table-cell>
          <table:table-cell table:style-name="TableCell37">
            <text:p text:style-name="P38">110年9月1日至111年6月30日止</text:p>
            <text:p text:style-name="P39">(若學生數過少或服務原因消滅時無條件終止聘約，不得異議。)</text:p>
          </table:table-cell>
          <table:table-cell table:style-name="TableCell40">
            <text:p text:style-name="P41">備取若干名</text:p>
          </table:table-cell>
        </table:table-row>
        <table:table-row table:style-name="TableRow42">
          <table:table-cell table:style-name="TableCell43" table:number-columns-spanned="4">
            <text:p text:style-name="P44">服務內容：家庭作業指導、閱讀指導、體能活動、團康藝能、補救教學等。</text:p>
          </table:table-cell>
          <table:covered-table-cell/>
          <table:covered-table-cell/>
          <table:covered-table-cell/>
        </table:table-row>
      </table:table>
      <text:p text:style-name="P45">三、報名資格：須符合下列各項資格之一</text:p>
      <text:p text:style-name="P46">（一）高級中等以下學校及幼稚園合格教師。</text:p>
      <text:p text:style-name="P47">（二）曾任國民小學兼任、代理、代課教師或教學支援人員，表現良好者。</text:p>
      <text:p text:style-name="P48">（三）公私立大專校院以上畢業，並修畢師資培育法規定之教育專業課程者。</text:p>
      <text:p text:style-name="P49">（四）符合兒童及少年福利機構專業人員資格者，但保母人員不包括在內。</text:p>
      <text:p text:style-name="P50">（五）高級中等以上學校畢業，並經直轄市、縣（市）主管機關自行或委託辦理之一百八十</text:p>
      <text:p text:style-name="P51"><text:s text:c="6"/>小時專業課程訓練。</text:p>
      <text:p text:style-name="P52">四、聘（候）用期間：</text:p>
      <text:p text:style-name="P53"><text:s/>(一) 聘用時間:110年9月1日起111年6月30日止，每週一、週三(12:40-17:30)，週</text:p>
      <text:p text:style-name="P54"><text:s text:c="6"/>二、週四、週五(16:00-17:30)，但需確認學生全部放學方可結束當天課程。期間如</text:p>
      <text:p text:style-name="P55"><text:s text:c="6"/>因參加學生減少造成減班時，即終止聘用，不得異議；聘用期間，除法令規定之權利</text:p>
      <text:p text:style-name="P56"><text:s text:c="6"/>與義務外，尚須配合本校各項活動；如經本校聘用後，為維護學生受教權益，如因故</text:p>
      <text:p text:style-name="P57"><text:s text:c="6"/>必須離職，應至少於兩週前事先以書面向學務處申告，妥適處理離職程序。</text:p>
      <text:p text:style-name="P58">(二)<text:s/>錄取教師若干名經公告後列冊候用，依參加課後照顧班學生人數狀況依序通知應聘。</text:p>
      <text:soft-page-break/>
      <text:p text:style-name="P59">(三) 依規定投保勞保或健保。</text:p>
      <text:p text:style-name="P60">五、核薪方式：授課教師鐘點費標準依據108年2月13日中市教學字第1080011216號課後</text:p>
      <text:p text:style-name="P61"><text:s text:c="4"/>照顧鐘點費調整規定辦理，以實際授課節數核薪。</text:p>
      <text:p text:style-name="P62">六、報名方式：請於110年7月15日（四）上午9:00前，將附件之報名表填妥，親自送達</text:p>
      <text:p text:style-name="P63"><text:s text:c="4"/>本校學務處(臺中市東區臺中路153號)，如委託報名請檢附委託表。</text:p>
      <text:p text:style-name="P64">七、報名應備證件：</text:p>
      <text:p text:style-name="P65"><text:s text:c="2"/>（一）報名表（如附件一）。</text:p>
      <text:p text:style-name="P66"><text:s text:c="2"/>（二）最高學歷畢業證書影本。</text:p>
      <text:p text:style-name="P67"><text:s text:c="2"/>（三）身分證影本。</text:p>
      <text:p text:style-name="P68"><text:s text:c="2"/>（四）報名資格證件影本。</text:p>
      <text:p text:style-name="P69"><text:s text:c="2"/>（五）查閱性侵害犯罪登記檔案同意書。</text:p>
      <text:p text:style-name="P70"><text:s text:c="3"/>(六) 相關佐證資料(身障者請提供身障手冊以供查驗)。</text:p>
      <text:p text:style-name="P71"><text:s text:c="2"/>※以上資料如有偽（變）造者，除隨時取消資格應聘資格外，並自負法律責任。</text:p>
      <text:p text:style-name="P72">八、甄選方式：書面審核資料及面試，由本校成立甄審委員會，進行資料書面審查及口試，</text:p>
      <text:p text:style-name="P73"><text:s text:c="4"/>依成績訂定優先順序。</text:p>
      <text:p text:style-name="P74">九、書面審核(初審)時間地點：110年7月15日(四)上午9:00於學務處辦理，上午10：00</text:p>
      <text:p text:style-name="P75"><text:s text:c="4"/>前電話通知面試名單。</text:p>
      <text:p text:style-name="P76">十、面試(複審)時間地點：110年7月16日(五)上午9:30前於學務處報到，上午10:00正</text:p>
      <text:p text:style-name="P77"><text:s text:c="4"/>式面試。(面試地點：忠孝樓2樓自然教室，面試時間:每位10分鐘)。</text:p>
      <text:p text:style-name="P78">十一、公告錄取：甄選完畢後於110年7月16日（五）下午3時前，於臺中市教育局網頁以</text:p>
      <text:p text:style-name="P79"><text:s text:c="4"/>及本校校網公告錄取名單，並以電話通知錄取人員。</text:p>
      <text:p text:style-name="P80">十二、報到時間：</text:p>
      <text:p text:style-name="P81"><text:s text:c="4"/>錄取人員於110年7月19日(一)當日上午11:00前持各證件正本至本校學務處辦理報到</text:p>
      <text:p text:style-name="P82"><text:s text:c="4"/>(須親自辦理，不得委託)，以完成應聘手續。未依規定期限報到者，視同棄權，遺缺依</text:p>
      <text:p text:style-name="P83"><text:s text:c="4"/>備取人員順序遞補，逾期視同放棄。</text:p>
      <text:p text:style-name="P84">十三、聯絡方式：</text:p>
      <text:p text:style-name="P85">（一）聯絡電話：（04）22815103<text:s/>#<text:s/>720或722。</text:p>
      <text:p text:style-name="P86">（二）聯絡人：陳炎煌主任或陳鴻文老師。</text:p>
      <text:p text:style-name="P87">十四、本簡章未盡事宜，悉依相關法令規定辦理。</text:p>
      <text:p text:style-name="P88"/>
      <text:p text:style-name="P89"/>
      <text:soft-page-break/>
      <text:p text:style-name="P90"><text:span text:style-name="T91">附</text:span><text:span text:style-name="T92">件一<text:s/></text:span><text:span text:style-name="T93">臺中市東區臺中</text:span><text:span text:style-name="T94">國民小學</text:span><text:span text:style-name="T95">1</text:span><text:span text:style-name="T96">10</text:span><text:span text:style-name="T97">學年度</text:span><text:span text:style-name="T98">第</text:span><text:span text:style-name="T99">一</text:span><text:span text:style-name="T100">次</text:span><text:span text:style-name="T101">課後照顧</text:span><text:span text:style-name="T102">儲備</text:span><text:span text:style-name="T103">教師甄選報名表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姓 名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性別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出生</text:span></text:p>
            <text:p text:style-name="P125"><text:span text:style-name="T126">年月日</text:span></text:p>
          </table:table-cell>
          <table:table-cell table:style-name="TableCell127">
            <text:p text:style-name="P128"><text:span text:style-name="T129">年 月 日</text:span></text:p>
          </table:table-cell>
        </table:table-row>
        <table:table-row table:style-name="TableRow130">
          <table:table-cell table:style-name="TableCell131">
            <text:p text:style-name="P132"><text:span text:style-name="T133">身分證號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rows-spanned="3">
            <text:p text:style-name="P137"><text:span text:style-name="T138">最近三個月內照片</text:span></text:p>
            <text:p text:style-name="P139"><text:span text:style-name="T140">黏貼處</text:span></text:p>
          </table:table-cell>
        </table:table-row>
        <table:table-row table:style-name="TableRow141">
          <table:table-cell table:style-name="TableCell142">
            <text:p text:style-name="P143"><text:span text:style-name="T144">聯絡電話</text:span></text:p>
          </table:table-cell>
          <table:table-cell table:style-name="TableCell145" table:number-columns-spanned="4">
            <text:p text:style-name="P146"><text:span text:style-name="T147">住家電話:</text:span></text:p>
            <text:p text:style-name="P148"><text:span text:style-name="T149">行動電話</text:span><text:span text:style-name="T150">:</text:span>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電子郵件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最高學歷</text:span></text:p>
          </table:table-cell>
          <table:table-cell table:style-name="TableCell163" table:number-columns-spanned="5">
            <text:p text:style-name="P164"><text:span text:style-name="T165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報名資格</text:span></text:p>
            <text:p text:style-name="P170"><text:span text:style-name="T171">（符合資格請打勾）</text:span></text:p>
          </table:table-cell>
          <table:table-cell table:style-name="TableCell172" table:number-columns-spanned="5">
            <text:p text:style-name="P173"><text:span text:style-name="T174">□</text:span><text:span text:style-name="T175">1.高級中等以下學校及幼稚園合格教師。</text:span></text:p>
            <text:p text:style-name="P176"><text:span text:style-name="T177">□</text:span><text:span text:style-name="T178">2.曾任國民小學兼任、代理、代課教師或教學支援人員，且表現良好者。</text:span></text:p>
            <text:p text:style-name="P179"><text:span text:style-name="T180">□</text:span><text:span text:style-name="T181">3.公私立大專院校以上畢業，並修畢師資培育規定之教育專業課程者。</text:span></text:p>
            <text:p text:style-name="P182"><text:span text:style-name="T183">□</text:span><text:span text:style-name="T184">4.符合兒童福利專業人員資格者。但保母人員不包括在內</text:span></text:p>
            <text:p text:style-name="P185"><text:span text:style-name="T186">□</text:span><text:span text:style-name="T187">5.高級中等以上學校畢業，並經直轄市、縣市主管機關自行或委辦辦理之一百八十小時專業課程訓練結訓者。</text:span></text:p>
            <text:p text:style-name="P188"><text:span text:style-name="T189">□</text:span><text:span text:style-name="T190">6.</text:span><text:span text:style-name="T191">其他</text:span><text:span text:style-name="T192">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經歷</text:span></text:p>
          </table:table-cell>
          <table:table-cell table:style-name="TableCell197" table:number-columns-spanned="5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<text:span text:style-name="T208">專長</text:span></text:p>
          </table:table-cell>
          <table:table-cell table:style-name="TableCell209" table:number-columns-spanned="5">
            <text:p text:style-name="P210"><text:span text:style-name="T211">任教專長科目或年級</text:span><text:span text:style-name="T21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繳交證明</text:span></text:p>
            <text:p text:style-name="P217"><text:span text:style-name="T218">文件</text:span></text:p>
            <text:p text:style-name="P219"><text:span text:style-name="T220">錄取時需繳驗相關證件正本</text:span></text:p>
          </table:table-cell>
          <table:table-cell table:style-name="TableCell221" table:number-columns-spanned="5">
            <text:p text:style-name="P222"><text:span text:style-name="T223">□</text:span><text:span text:style-name="T224">1.</text:span><text:span text:style-name="T225">符合報名資格證件影本</text:span></text:p>
            <text:p text:style-name="P226"><text:span text:style-name="T227">□</text:span><text:span text:style-name="T228">2.</text:span><text:span text:style-name="T229">最高學歷畢業證書影本</text:span></text:p>
            <text:p text:style-name="P230"><text:span text:style-name="T231">□</text:span><text:span text:style-name="T232">3.</text:span><text:span text:style-name="T233">身分證影本</text:span></text:p>
            <text:p text:style-name="P234"><text:span text:style-name="T235">□</text:span><text:span text:style-name="T236">4.</text:span><text:span text:style-name="T237">合格教師證影本、退伍令</text:span><text:span text:style-name="T238">(</text:span><text:span text:style-name="T239">無則免附</text:span><text:span text:style-name="T240">)</text:span></text:p>
            <text:p text:style-name="P241"><text:span text:style-name="T242">□</text:span><text:span text:style-name="T243">5</text:span><text:span text:style-name="T244">.</text:span><text:span text:style-name="T245">查閱性侵害犯罪登記檔案同意書</text:span></text:p>
            <text:p text:style-name="P246"><text:span text:style-name="T247">□</text:span><text:span text:style-name="T248">6</text:span><text:span text:style-name="T249">.</text:span><text:span text:style-name="T250">切結書</text:span></text:p>
            <text:p text:style-name="P251"><text:span text:style-name="T252">□</text:span><text:span text:style-name="T253">7</text:span><text:span text:style-name="T254">.</text:span><text:span text:style-name="T255">相關佐證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><text:span text:style-name="T257"><text:s text:c="10"/>填表人: <text:s text:c="24"/>填表日期: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切 結 書</text:span></text:p>
      <text:p text:style-name="P272"><text:span text:style-name="T273">立切結書人</text:span><text:span text:style-name="T274">　　　　　<text:s/></text:span><text:span text:style-name="T275">報名</text:span><text:span text:style-name="T276">1</text:span><text:span text:style-name="T277">10</text:span><text:span text:style-name="T278">學年度</text:span><text:span text:style-name="T279">臺中市</text:span><text:span text:style-name="T280">東區臺中</text:span><text:span text:style-name="T281">國民小學</text:span><text:span text:style-name="T282">第</text:span><text:span text:style-name="T283">一</text:span><text:span text:style-name="T284">次</text:span><text:span text:style-name="T285">課後照顧</text:span><text:span text:style-name="T286">儲備</text:span><text:span text:style-name="T287">教師</text:span><text:span text:style-name="T288">甄選</text:span><text:span text:style-name="T289">，如有下列事項發生時，本人同意無條件放棄錄取資格。</text:span></text:p>
      <text:list text:style-name="LFO1" text:continue-numbering="true">
        <text:list-item>
          <text:p text:style-name="P290"><text:span text:style-name="T291">無法於規定時間內至本校</text:span><text:span text:style-name="T292">學務處</text:span><text:span text:style-name="T293">報到，辦理應聘手續者。</text:span></text:p>
        </text:list-item>
        <text:list-item>
          <text:p text:style-name="P294"><text:span text:style-name="T295">資料有不實等情事者。</text:span></text:p>
        </text:list-item>
        <text:list-item>
          <text:p text:style-name="P296"><text:span text:style-name="T297">經發現有教師法第14條及教育人員任用條例第31條各款及33條情事之一者。</text:span></text:p>
        </text:list-item>
      </text:list>
      <text:p text:style-name="P298"><text:span text:style-name="T299">此 致</text:span></text:p>
      <text:p text:style-name="P300"><text:span text:style-name="T301">臺中市</text:span><text:span text:style-name="T302">東區臺中</text:span><text:span text:style-name="T303">國民小學</text:span></text:p>
      <text:p text:style-name="P304"><text:span text:style-name="T305">　<text:s/></text:span><text:span text:style-name="T306">立切結書人：</text:span><text:span text:style-name="T307">（簽名）</text:span></text:p>
      <text:p text:style-name="P308"><text:span text:style-name="T309">　<text:s/></text:span><text:span text:style-name="T310">身分證字號：</text:span></text:p>
      <text:p text:style-name="P311"/>
      <text:p text:style-name="P312"><text:span text:style-name="T313">　　　　　　　　　</text:span><text:span text:style-name="T314">通訊</text:span><text:span text:style-name="T315">地址</text:span><text:span text:style-name="T316">：<text:s/></text:span></text:p>
      <text:p text:style-name="P317"><text:span text:style-name="T318">　　　　　　　　　聯絡</text:span><text:span text:style-name="T319">電話：</text:span></text:p>
      <text:p text:style-name="P320"/>
      <text:p text:style-name="P321"/>
      <text:p text:style-name="P322"><text:span text:style-name="T323">中　華　民　國 　　　年　　　月　　　日</text:span></text:p>
      <text:soft-page-break/>
      <text:p text:style-name="P324"><text:span text:style-name="T325">委託書</text:span></text:p>
      <text:p text:style-name="P326"/>
      <text:p text:style-name="P327"><text:span text:style-name="T328">本人因故無法親自報名貴校辦理之</text:span><text:span text:style-name="T329">1</text:span><text:span text:style-name="T330">10</text:span><text:span text:style-name="T331">學年度</text:span><text:span text:style-name="T332">第</text:span><text:span text:style-name="T333">一</text:span><text:span text:style-name="T334">次</text:span><text:span text:style-name="T335">課後照顧</text:span><text:span text:style-name="T336">儲備</text:span><text:span text:style-name="T337">教師</text:span><text:span text:style-name="T338">甄選</text:span><text:span text:style-name="T339">，今委託</text:span><text:span text:style-name="T340"><text:s text:c="11"/></text:span><text:span text:style-name="T341">先生（小姐）代理報名</text:span></text:p>
      <text:p text:style-name="P342"/>
      <text:p text:style-name="P343"/>
      <text:p text:style-name="P344"><text:span text:style-name="T345">此致</text:span></text:p>
      <text:p text:style-name="P346"><text:span text:style-name="T347">臺中市</text:span><text:span text:style-name="T348">東區臺中</text:span><text:span text:style-name="T349">國民小學</text:span></text:p>
      <text:p text:style-name="P350"/>
      <text:p text:style-name="P351"/>
      <text:p text:style-name="P352"/>
      <text:p text:style-name="P353"/>
      <text:p text:style-name="P354"/>
      <text:p text:style-name="P355"><text:span text:style-name="T356">委託人：</text:span><text:span text:style-name="T357"><text:s text:c="16"/></text:span><text:span text:style-name="T358">（簽章）</text:span></text:p>
      <text:p text:style-name="P359"><text:span text:style-name="T360">身分證字號：</text:span></text:p>
      <text:p text:style-name="P361"><text:span text:style-name="T362">住址：</text:span></text:p>
      <text:p text:style-name="P363"><text:span text:style-name="T364">電話：</text:span></text:p>
      <text:p text:style-name="P365"/>
      <text:p text:style-name="P366"/>
      <text:p text:style-name="P367"/>
      <text:p text:style-name="P368"/>
      <text:p text:style-name="P369"/>
      <text:p text:style-name="P370"><text:span text:style-name="T371">受委託人：</text:span><text:span text:style-name="T372"><text:s text:c="16"/></text:span><text:span text:style-name="T373">（簽章）</text:span></text:p>
      <text:p text:style-name="P374"><text:span text:style-name="T375">身分證字號：</text:span></text:p>
      <text:p text:style-name="P376"><text:span text:style-name="T377">住址：</text:span></text:p>
      <text:p text:style-name="P378"><text:span text:style-name="T379">電話：</text:span></text:p>
      <text:p text:style-name="P380"/>
      <text:p text:style-name="P381"/>
      <text:p text:style-name="P382"/>
      <text:p text:style-name="P383"/>
      <text:p text:style-name="P384"/>
      <text:p text:style-name="P385"><text:span text:style-name="T386">中華民國</text:span><text:span text:style-name="T387"><text:s text:c="2"/></text:span><text:span text:style-name="T388">年</text:span><text:span text:style-name="T389"><text:s/></text:span><text:span text:style-name="T390">月</text:span><text:span text:style-name="T391"><text:s/></text:span><text:span text:style-name="T392">日</text:span></text:p>
      <text:p text:style-name="P393"/>
      <text:soft-page-break/>
      <text:p text:style-name="P394"><text:span text:style-name="T395"><text:s/></text:span><text:span text:style-name="T396">查閱性侵害犯罪加害人登記檔案同意書</text:span></text:p>
      <text:p text:style-name="P397"/>
      <text:p text:style-name="P398">本人（<text:s text:c="9"/>，<text:s text:c="2"/>年<text:s text:c="2"/>月<text:s text:c="2"/>日生，國民身分證統一編號：</text:p>
      <text:p text:style-name="內文"><text:span text:style-name="T399"><text:s text:c="12"/></text:span><text:span text:style-name="T400">）為應徵</text:span><text:span text:style-name="T401">臺中國民小學</text:span><text:span text:style-name="T402">課後照顧</text:span><text:span text:style-name="T403">儲備</text:span><text:span text:style-name="T404">教師</text:span><text:span text:style-name="T405">甄選</text:span><text:span text:style-name="T406">所需，同意</text:span><text:span text:style-name="T407"><text:s text:c="2"/></text:span><text:span text:style-name="T408">貴校申請查閱本人有無性侵害犯罪登記檔案資料。</text:span></text:p>
      <text:p text:style-name="P409"><text:s text:c="4"/></text:p>
      <text:p text:style-name="P410">此致</text:p>
      <text:p text:style-name="內文"><text:span text:style-name="T411">臺中市東區</text:span><text:span text:style-name="T412">臺中國民小學</text:span><text:span text:style-name="T413">國民小學</text:span></text:p>
      <text:p text:style-name="P414"/>
      <text:p text:style-name="P415"/>
      <text:p text:style-name="P416">立同意書人：<text:s text:c="12"/>（簽名）</text:p>
      <text:p text:style-name="P417"><text:span text:style-name="T418">國民身分證統一編號</text:span><text:span text:style-name="T419">：</text:span></text:p>
      <text:p text:style-name="P420"/>
      <text:p text:style-name="P421"><text:span text:style-name="T422">中華民國</text:span><text:span text:style-name="T423"><text:s text:c="5"/></text:span><text:span text:style-name="T424">年</text:span><text:span text:style-name="T425"><text:s text:c="4"/></text:span><text:span text:style-name="T426">月</text:span><text:span text:style-name="T427"><text:s text:c="4"/></text:span><text:span text:style-name="T428">日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7-09T06:59:00Z</meta:creation-date>
    <dc:date>2021-07-09T06:59:00Z</dc:date>
    <meta:print-date>2021-07-09T06:45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18" meta:character-count="2800" meta:row-count="19" meta:non-whitespace-character-count="2387"/>
  </office:meta>
</office:document-meta>
</file>