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3.803cm"/>
    </style:style>
    <style:style style:name="表格1.B" style:family="table-column">
      <style:table-column-properties style:column-width="2.223cm"/>
    </style:style>
    <style:style style:name="表格1.C" style:family="table-column">
      <style:table-column-properties style:column-width="3.085cm"/>
    </style:style>
    <style:style style:name="表格1.D" style:family="table-column">
      <style:table-column-properties style:column-width="5.001cm"/>
    </style:style>
    <style:style style:name="表格1.E"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256cm" fo:keep-together="auto"/>
    </style:style>
    <style:style style:name="表格1.9" style:family="table-row">
      <style:table-row-properties style:min-row-height="1.249cm" fo:keep-together="auto"/>
    </style:style>
    <style:style style:name="表格1.12" style:family="table-row">
      <style:table-row-properties style:min-row-height="1.506cm" fo:keep-together="auto"/>
    </style:style>
    <style:style style:name="表格2" style:family="table">
      <style:table-properties style:width="16.519cm" fo:margin-left="0.492cm" table:align="left" style:writing-mode="lr-tb"/>
    </style:style>
    <style:style style:name="表格2.A" style:family="table-column">
      <style:table-column-properties style:column-width="3.803cm"/>
    </style:style>
    <style:style style:name="表格2.B" style:family="table-column">
      <style:table-column-properties style:column-width="2.223cm"/>
    </style:style>
    <style:style style:name="表格2.C" style:family="table-column">
      <style:table-column-properties style:column-width="3.085cm"/>
    </style:style>
    <style:style style:name="表格2.D" style:family="table-column">
      <style:table-column-properties style:column-width="5.001cm"/>
    </style:style>
    <style:style style:name="表格2.E" style:family="table-column">
      <style:table-column-properties style:column-width="2.40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02cm" fo:margin-left="1.242cm" table:align="left" style:writing-mode="lr-tb"/>
    </style:style>
    <style:style style:name="表格3.A" style:family="table-column">
      <style:table-column-properties style:column-width="3.251cm"/>
    </style:style>
    <style:style style:name="表格3.B" style:family="table-column">
      <style:table-column-properties style:column-width="12.7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6.552cm" fo:margin-left="0.647cm" table:align="left" style:writing-mode="lr-tb"/>
    </style:style>
    <style:style style:name="表格4.A" style:family="table-column">
      <style:table-column-properties style:column-width="3.344cm"/>
    </style:style>
    <style:style style:name="表格4.B" style:family="table-column">
      <style:table-column-properties style:column-width="13.2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21cm" fo:margin-left="1.896cm" table:align="left" style:writing-mode="lr-tb"/>
    </style:style>
    <style:style style:name="表格5.A" style:family="table-column">
      <style:table-column-properties style:column-width="4.445cm"/>
    </style:style>
    <style:style style:name="表格5.B" style:family="table-column">
      <style:table-column-properties style:column-width="4.858cm"/>
    </style:style>
    <style:style style:name="表格5.C" style:family="table-column">
      <style:table-column-properties style:column-width="5.7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364cm" fo:margin-left="0.647cm" table:align="left" style:writing-mode="lr-tb"/>
    </style:style>
    <style:style style:name="表格6.A" style:family="table-column">
      <style:table-column-properties style:column-width="4.096cm"/>
    </style:style>
    <style:style style:name="表格6.B" style:family="table-column">
      <style:table-column-properties style:column-width="12.2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019cm" fo:margin-left="2.242cm" table:align="left" style:writing-mode="lr-tb"/>
    </style:style>
    <style:style style:name="表格7.A" style:family="table-column">
      <style:table-column-properties style:column-width="4.251cm"/>
    </style:style>
    <style:style style:name="表格7.B" style:family="table-column">
      <style:table-column-properties style:column-width="8.76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019cm" fo:margin-left="2.242cm" table:align="left" style:writing-mode="lr-tb"/>
    </style:style>
    <style:style style:name="表格8.A" style:family="table-column">
      <style:table-column-properties style:column-width="4.251cm"/>
    </style:style>
    <style:style style:name="表格8.B" style:family="table-column">
      <style:table-column-properties style:column-width="8.7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071cm" fo:margin-left="-0.076cm" table:align="left" style:writing-mode="lr-tb"/>
    </style:style>
    <style:style style:name="表格9.A" style:family="table-column">
      <style:table-column-properties style:column-width="1.304cm"/>
    </style:style>
    <style:style style:name="表格9.B" style:family="table-column">
      <style:table-column-properties style:column-width="2.288cm"/>
    </style:style>
    <style:style style:name="表格9.C" style:family="table-column">
      <style:table-column-properties style:column-width="1.771cm"/>
    </style:style>
    <style:style style:name="表格9.D" style:family="table-column">
      <style:table-column-properties style:column-width="1.896cm"/>
    </style:style>
    <style:style style:name="表格9.E" style:family="table-column">
      <style:table-column-properties style:column-width="0.393cm"/>
    </style:style>
    <style:style style:name="表格9.F" style:family="table-column">
      <style:table-column-properties style:column-width="0.9cm"/>
    </style:style>
    <style:style style:name="表格9.G" style:family="table-column">
      <style:table-column-properties style:column-width="0.658cm"/>
    </style:style>
    <style:style style:name="表格9.H" style:family="table-column">
      <style:table-column-properties style:column-width="0.607cm"/>
    </style:style>
    <style:style style:name="表格9.I" style:family="table-column">
      <style:table-column-properties style:column-width="0.411cm"/>
    </style:style>
    <style:style style:name="表格9.J" style:family="table-column">
      <style:table-column-properties style:column-width="0.513cm"/>
    </style:style>
    <style:style style:name="表格9.K" style:family="table-column">
      <style:table-column-properties style:column-width="2.08cm"/>
    </style:style>
    <style:style style:name="表格9.L" style:family="table-column">
      <style:table-column-properties style:column-width="0.489cm"/>
    </style:style>
    <style:style style:name="表格9.M" style:family="table-column">
      <style:table-column-properties style:column-width="1.281cm"/>
    </style:style>
    <style:style style:name="表格9.N" style:family="table-column">
      <style:table-column-properties style:column-width="0.601cm"/>
    </style:style>
    <style:style style:name="表格9.O" style:family="table-column">
      <style:table-column-properties style:column-width="0.974cm"/>
    </style:style>
    <style:style style:name="表格9.P" style:family="table-column">
      <style:table-column-properties style:column-width="1.907cm"/>
    </style:style>
    <style:style style:name="表格9.1" style:family="table-row">
      <style:table-row-properties style:min-row-height="1.124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9.N1" style:family="table-cell">
      <style:table-cell-properties style:vertical-align="middle" fo:padding-left="0.049cm" fo:padding-right="0.049cm" fo:padding-top="0cm" fo:padding-bottom="0cm" fo:border="1.5pt solid #000000" style:writing-mode="lr-tb"/>
    </style:style>
    <style:style style:name="表格9.2" style:family="table-row">
      <style:table-row-properties style:min-row-height="1.099cm" fo:keep-together="always"/>
    </style:style>
    <style:style style:name="表格9.3" style:family="table-row">
      <style:table-row-properties style:min-row-height="1.004cm" fo:keep-together="always"/>
    </style:style>
    <style:style style:name="表格9.4" style:family="table-row">
      <style:table-row-properties style:min-row-height="1.337cm" fo:keep-together="always"/>
    </style:style>
    <style:style style:name="表格9.5" style:family="table-row">
      <style:table-row-properties style:min-row-height="1.148cm" fo:keep-together="always"/>
    </style:style>
    <style:style style:name="表格9.6" style:family="table-row">
      <style:table-row-properties style:row-height="1.256cm" fo:keep-together="always"/>
    </style:style>
    <style:style style:name="表格9.7" style:family="table-row">
      <style:table-row-properties style:row-height="1.265cm" fo:keep-together="always"/>
    </style:style>
    <style:style style:name="表格9.8" style:family="table-row">
      <style:table-row-properties style:row-height="1.231cm" fo:keep-together="always"/>
    </style:style>
    <style:style style:name="表格9.9" style:family="table-row">
      <style:table-row-properties style:row-height="0.788cm" fo:keep-together="always"/>
    </style:style>
    <style:style style:name="表格9.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9.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0" style:family="table-row">
      <style:table-row-properties style:row-height="1.182cm" fo:keep-together="always"/>
    </style:style>
    <style:style style:name="表格9.G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11" style:family="table-row">
      <style:table-row-properties style:row-height="1.21cm" fo:keep-together="always"/>
    </style:style>
    <style:style style:name="表格9.G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9.12" style:family="table-row">
      <style:table-row-properties style:row-height="0.951cm" fo:keep-together="always"/>
    </style:style>
    <style:style style:name="表格9.13" style:family="table-row">
      <style:table-row-properties style:min-row-height="1.222cm" fo:keep-together="always"/>
    </style:style>
    <style:style style:name="表格9.14" style:family="table-row">
      <style:table-row-properties style:min-row-height="1.272cm" fo:keep-together="always"/>
    </style:style>
    <style:style style:name="表格9.15" style:family="table-row">
      <style:table-row-properties style:min-row-height="1.492cm" fo:keep-together="always"/>
    </style:style>
    <style:style style:name="表格10" style:family="table">
      <style:table-properties style:width="18.105cm" fo:margin-left="-0.076cm" table:align="left" style:may-break-between-rows="false" style:writing-mode="lr-tb"/>
    </style:style>
    <style:style style:name="表格10.A" style:family="table-column">
      <style:table-column-properties style:column-width="1.905cm"/>
    </style:style>
    <style:style style:name="表格10.B" style:family="table-column">
      <style:table-column-properties style:column-width="4.052cm"/>
    </style:style>
    <style:style style:name="表格10.C" style:family="table-column">
      <style:table-column-properties style:column-width="1.476cm"/>
    </style:style>
    <style:style style:name="表格10.D" style:family="table-column">
      <style:table-column-properties style:column-width="4.023cm"/>
    </style:style>
    <style:style style:name="表格10.E" style:family="table-column">
      <style:table-column-properties style:column-width="1.692cm"/>
    </style:style>
    <style:style style:name="表格10.F" style:family="table-column">
      <style:table-column-properties style:column-width="4.957cm"/>
    </style:style>
    <style:style style:name="表格10.1" style:family="table-row">
      <style:table-row-properties style:min-row-height="2.124cm" fo:keep-together="always"/>
    </style:style>
    <style:style style:name="表格10.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0.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0.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3" style:family="paragraph" style:parent-style-name="Standard">
      <style:text-properties fo:font-size="16pt" style:font-name-asian="標楷體" style:font-size-asian="16pt" style:font-weight-complex="bold"/>
    </style:style>
    <style:style style:name="P4"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weight="bold" style:font-name-asian="標楷體" style:font-weight-asian="bold" style:font-name-complex="標楷體"/>
    </style:style>
    <style:style style:name="P8" style:family="paragraph" style:parent-style-name="Standard" style:list-style-name="WW8Num6">
      <style:paragraph-properties style:line-height-at-least="0cm"/>
      <style:text-properties style:font-name-asian="標楷體" style:font-name-complex="標楷體" style:font-weight-complex="bold"/>
    </style:style>
    <style:style style:name="P9" style:family="paragraph" style:parent-style-name="Standard" style:list-style-name="WW8Num6">
      <style:paragraph-properties style:line-height-at-least="0cm"/>
      <style:text-properties style:font-name-asian="標楷體" style:font-name-complex="標楷體" style:font-weight-complex="bold"/>
    </style:style>
    <style:style style:name="P10" style:family="paragraph" style:parent-style-name="Standard" style:list-style-name="WW8Num6">
      <style:paragraph-properties style:line-height-at-least="0cm"/>
      <style:text-properties style:font-name-asian="標楷體" style:font-name-complex="標楷體"/>
    </style:style>
    <style:style style:name="P11" style:family="paragraph" style:parent-style-name="Standard">
      <style:paragraph-properties fo:line-height="0.423cm" fo:text-align="center" style:justify-single-word="false"/>
      <style:text-properties style:font-name-asian="標楷體" style:font-name-complex="標楷體"/>
    </style:style>
    <style:style style:name="P12" style:family="paragraph" style:parent-style-name="Standard">
      <style:paragraph-properties fo:line-height="0.529cm" fo:text-align="center" style:justify-single-word="false"/>
      <style:text-properties style:font-name-asian="標楷體" style:font-name-complex="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text-properties fo:color="#000000" fo:font-size="11pt" style:font-name-asian="標楷體" style:font-size-asian="11pt"/>
    </style:style>
    <style:style style:name="P20" style:family="paragraph" style:parent-style-name="Standard">
      <style:paragraph-properties style:line-height-at-least="0cm" fo:text-align="center" style:justify-single-word="false"/>
      <style:text-properties fo:color="#000000" fo:font-size="11pt" style:font-name-asian="標楷體" style:font-size-asian="11pt"/>
    </style:style>
    <style:style style:name="P21"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style>
    <style:style style:name="P22"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811cm"/>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text-properties fo:color="#ff0000" fo:font-weight="bold" style:font-name-asian="標楷體" style:font-weight-asian="bold"/>
    </style:style>
    <style:style style:name="P34"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35"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39"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40" style:family="paragraph" style:parent-style-name="Standard">
      <style:paragraph-properties fo:text-align="center" style:justify-single-word="false" style:snap-to-layout-grid="false"/>
      <style:text-properties fo:font-size="13pt" style:font-name-asian="標楷體" style:font-size-asian="13pt"/>
    </style:style>
    <style:style style:name="P4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42" style:family="paragraph" style:parent-style-name="Standard">
      <style:text-properties fo:font-size="18pt" style:font-name-asian="標楷體" style:font-size-asian="18pt" style:font-size-complex="26pt"/>
    </style:style>
    <style:style style:name="P43" style:family="paragraph" style:parent-style-name="Standard">
      <style:text-properties fo:font-size="18pt" style:font-name-asian="標楷體" style:font-size-asian="18pt"/>
    </style:style>
    <style:style style:name="P44" style:family="paragraph" style:parent-style-name="Standard">
      <style:text-properties fo:font-size="18pt" style:font-name-asian="Times New Roman" style:font-size-asian="18pt"/>
    </style:style>
    <style:style style:name="P45"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46" style:family="paragraph" style:parent-style-name="Standard">
      <style:paragraph-properties fo:margin-left="0.847cm" fo:margin-right="0cm" fo:line-height="0.776cm" fo:text-indent="-0.847cm" style:auto-text-indent="false"/>
    </style:style>
    <style:style style:name="P47" style:family="paragraph" style:parent-style-name="Standard">
      <style:paragraph-properties fo:margin-left="0.847cm" fo:margin-right="0cm" fo:line-height="0.776cm" fo:text-indent="-0.847cm" style:auto-text-indent="false"/>
      <style:text-properties style:font-name-asian="標楷體" style:font-name-complex="標楷體"/>
    </style:style>
    <style:style style:name="P48"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49" style:family="paragraph" style:parent-style-name="Standard">
      <style:paragraph-properties fo:margin-left="0.847cm" fo:margin-right="0cm" style:line-height-at-least="0cm" fo:text-indent="-0.847cm" style:auto-text-indent="false"/>
    </style:style>
    <style:style style:name="P50" style:family="paragraph" style:parent-style-name="Standard">
      <style:paragraph-properties fo:margin-left="1.752cm" fo:margin-right="0cm" fo:text-align="justify" style:justify-single-word="false" fo:text-indent="-1.251cm" style:auto-text-indent="false"/>
      <style:text-properties style:font-name="標楷體" style:font-name-asian="標楷體" style:font-name-complex="標楷體"/>
    </style:style>
    <style:style style:name="P51" style:family="paragraph" style:parent-style-name="Standard">
      <style:paragraph-properties fo:margin-left="1.752cm" fo:margin-right="0cm" fo:text-align="justify" style:justify-single-word="false" fo:text-indent="-1.251cm" style:auto-text-indent="false"/>
      <style:text-properties fo:font-size="11pt" style:font-name-asian="標楷體" style:font-size-asian="11pt" style:font-size-complex="11pt"/>
    </style:style>
    <style:style style:name="P52" style:family="paragraph" style:parent-style-name="Standard">
      <style:paragraph-properties fo:margin-left="1.752cm" fo:margin-right="0cm" fo:text-align="justify" style:justify-single-word="false" fo:text-indent="-1.251cm" style:auto-text-indent="false" fo:break-before="page"/>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2.117cm" fo:margin-right="0cm" fo:text-indent="-0.635cm" style:auto-text-indent="false" style:snap-to-layout-grid="false"/>
    </style:style>
    <style:style style:name="P55" style:family="paragraph" style:parent-style-name="Standard">
      <style:paragraph-properties fo:margin-left="0.635cm" fo:margin-right="0cm" style:line-height-at-least="0.564cm" fo:text-indent="-0.635cm" style:auto-text-indent="false" style:snap-to-layout-grid="false"/>
    </style:style>
    <style:style style:name="P56" style:family="paragraph" style:parent-style-name="Standard">
      <style:paragraph-properties fo:margin-left="0.635cm" fo:margin-right="0cm" style:line-height-at-least="0.564cm" fo:text-indent="-0.635cm" style:auto-text-indent="false" style:snap-to-layout-grid="false"/>
      <style:text-properties fo:color="#000000" style:font-name-asian="Times New Roman" style:font-name-complex="標楷體"/>
    </style:style>
    <style:style style:name="P57" style:family="paragraph" style:parent-style-name="Standard">
      <style:paragraph-properties fo:margin-left="0.635cm" fo:margin-right="0cm" style:line-height-at-least="0.564cm" fo:text-indent="-0.635cm" style:auto-text-indent="false" style:snap-to-layout-grid="false"/>
      <style:text-properties fo:color="#000000" style:font-name-asian="標楷體" style:font-name-complex="標楷體"/>
    </style:style>
    <style:style style:name="P58" style:family="paragraph" style:parent-style-name="Standard">
      <style:paragraph-properties fo:margin-left="0.635cm" fo:margin-right="0cm" style:line-height-at-least="0.564cm" fo:text-indent="-0.635cm" style:auto-text-indent="false" style:snap-to-layout-grid="false"/>
      <style:text-properties style:font-name-asian="Times New Roman" style:font-name-complex="Times New Roman"/>
    </style:style>
    <style:style style:name="P59" style:family="paragraph" style:parent-style-name="Standard">
      <style:paragraph-properties fo:margin-left="1.905cm" fo:margin-right="0cm" style:line-height-at-least="0cm" fo:text-indent="-1.27cm" style:auto-text-indent="false"/>
    </style:style>
    <style:style style:name="P60" style:family="paragraph" style:parent-style-name="Standard">
      <style:paragraph-properties fo:margin-left="1.766cm" fo:margin-right="0cm" style:line-height-at-least="0cm" fo:text-indent="-1.131cm" style:auto-text-indent="false"/>
    </style:style>
    <style:style style:name="P61" style:family="paragraph" style:parent-style-name="Standard">
      <style:paragraph-properties fo:margin-left="1.766cm" fo:margin-right="0cm" style:line-height-at-least="0cm" fo:text-indent="-1.131cm" style:auto-text-indent="false"/>
      <style:text-properties fo:color="#000000"/>
    </style:style>
    <style:style style:name="P62" style:family="paragraph" style:parent-style-name="Standard">
      <style:paragraph-properties fo:margin-left="1.905cm" fo:margin-right="0cm" fo:text-align="justify" style:justify-single-word="false" fo:text-indent="-1.058cm" style:auto-text-indent="false"/>
      <style:text-properties style:font-name="標楷體" fo:background-color="#d8d8d8" style:font-name-asian="標楷體" style:font-name-complex="標楷體"/>
    </style:style>
    <style:style style:name="P63" style:family="paragraph" style:parent-style-name="Standard">
      <style:paragraph-properties fo:margin-left="1.905cm" fo:margin-right="0cm" fo:text-align="justify" style:justify-single-word="false" fo:text-indent="-1.058cm" style:auto-text-indent="false"/>
      <style:text-properties fo:color="#000000" style:font-name="標楷體" style:font-name-asian="標楷體" style:font-name-complex="標楷體"/>
    </style:style>
    <style:style style:name="P64" style:family="paragraph" style:parent-style-name="Standard">
      <style:paragraph-properties fo:margin-left="1.905cm" fo:margin-right="0cm" fo:text-align="justify" style:justify-single-word="false" fo:text-indent="-1.058cm" style:auto-text-indent="false"/>
    </style:style>
    <style:style style:name="P65" style:family="paragraph" style:parent-style-name="Standard">
      <style:paragraph-properties fo:margin-left="2.117cm" fo:margin-right="0cm" fo:line-height="0.564cm" fo:text-indent="-1.482cm" style:auto-text-indent="false" style:snap-to-layout-grid="false"/>
    </style:style>
    <style:style style:name="P66" style:family="paragraph" style:parent-style-name="Standard">
      <style:paragraph-properties fo:margin-left="2.328cm" fo:margin-right="0cm" style:line-height-at-least="0cm" fo:text-indent="0cm" style:auto-text-indent="false"/>
      <style:text-properties style:font-name-asian="標楷體" style:font-name-complex="標楷體"/>
    </style:style>
    <style:style style:name="P67" style:family="paragraph" style:parent-style-name="Standard">
      <style:paragraph-properties fo:margin-left="2.117cm" fo:margin-right="0cm" style:line-height-at-least="0cm" fo:text-indent="0cm" style:auto-text-indent="false"/>
    </style:style>
    <style:style style:name="P6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69" style:family="paragraph" style:parent-style-name="Standard">
      <style:paragraph-properties fo:margin-left="3.387cm" fo:margin-right="0cm" style:line-height-at-least="0cm" fo:text-indent="-3.387cm" style:auto-text-indent="false"/>
    </style:style>
    <style:style style:name="P70" style:family="paragraph" style:parent-style-name="Standard">
      <style:paragraph-properties fo:margin-left="1.27cm" fo:margin-right="0cm" style:line-height-at-least="0cm" fo:text-indent="-1.27cm" style:auto-text-indent="false"/>
    </style:style>
    <style:style style:name="P7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72" style:family="paragraph" style:parent-style-name="Standard">
      <style:paragraph-properties fo:margin-left="1.268cm" fo:margin-right="0cm" fo:line-height="0.635cm" fo:text-align="justify" style:justify-single-word="false" fo:text-indent="-1.268cm" style:auto-text-indent="false"/>
    </style:style>
    <style:style style:name="P73"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74"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5" style:family="paragraph" style:parent-style-name="Standard">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list-style-name="WW8Num14">
      <style:paragraph-properties fo:margin-top="0.116cm" fo:margin-bottom="0cm" loext:contextual-spacing="false" style:line-height-at-least="0cm"/>
      <style:text-properties style:font-name-asian="標楷體" style:font-name-complex="標楷體"/>
    </style:style>
    <style:style style:name="P77" style:family="paragraph" style:parent-style-name="Standard">
      <style:paragraph-properties fo:margin-left="0.06cm" fo:margin-right="0cm" fo:margin-top="0.116cm" fo:margin-bottom="0cm" loext:contextual-spacing="false" style:line-height-at-least="0cm" fo:text-indent="1.905cm" style:auto-text-indent="false"/>
      <style:text-properties style:font-name-asian="標楷體" style:font-name-complex="標楷體"/>
    </style:style>
    <style:style style:name="P78" style:family="paragraph" style:parent-style-name="Standard">
      <style:paragraph-properties fo:margin-left="1.27cm" fo:margin-right="0cm" style:line-height-at-least="0cm" fo:text-indent="-0.847cm" style:auto-text-indent="false"/>
      <style:text-properties style:font-name-asian="標楷體"/>
    </style:style>
    <style:style style:name="P79"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0" style:family="paragraph" style:parent-style-name="Standard">
      <style:paragraph-properties fo:margin-left="0cm" fo:margin-right="0cm" fo:orphans="2" fo:widows="2" fo:text-indent="1.7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81"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82" style:family="paragraph" style:parent-style-name="Standard">
      <style:paragraph-properties fo:margin-left="0cm" fo:margin-right="0cm" fo:line-height="0.423cm" fo:text-align="center" style:justify-single-word="false" fo:text-indent="0.847cm" style:auto-text-indent="false"/>
    </style:style>
    <style:style style:name="P83" style:family="paragraph" style:parent-style-name="Standard">
      <style:paragraph-properties fo:margin-left="0cm" fo:margin-right="-0.363cm" fo:text-indent="0cm" style:auto-text-indent="false"/>
    </style:style>
    <style:style style:name="P84" style:family="paragraph" style:parent-style-name="Standard">
      <style:paragraph-properties fo:margin-left="0cm" fo:margin-right="-0.363cm" fo:line-height="0.529cm" fo:text-align="center" style:justify-single-word="false" fo:text-indent="0cm" style:auto-text-indent="false"/>
    </style:style>
    <style:style style:name="P85"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86" style:family="paragraph" style:parent-style-name="Standard">
      <style:paragraph-properties fo:margin-left="0cm" fo:margin-right="0cm" fo:text-indent="1.27cm" style:auto-text-indent="false"/>
      <style:text-properties fo:font-size="18pt" style:font-name-asian="標楷體" style:font-size-asian="18pt"/>
    </style:style>
    <style:style style:name="P87"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88" style:family="paragraph" style:parent-style-name="Standard">
      <style:paragraph-properties fo:margin-left="0cm" fo:margin-right="0cm" fo:text-align="justify" style:justify-single-word="false" fo:text-indent="5.503cm" style:auto-text-indent="false"/>
    </style:style>
    <style:style style:name="P89" style:family="paragraph" style:parent-style-name="Standard" style:master-page-name="Standard">
      <style:paragraph-properties style:line-height-at-least="0cm" fo:text-align="center" style:justify-single-word="false" style:page-number="auto"/>
    </style:style>
    <style:style style:name="P9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1" style:family="paragraph" style:parent-style-name="註解文字">
      <style:paragraph-properties fo:line-height="0.423cm" fo:text-align="center" style:justify-single-word="false" style:snap-to-layout-grid="false"/>
      <style:text-properties fo:font-size="11pt" style:font-name-asian="標楷體" style:font-size-asian="11pt" style:font-name-complex="標楷體"/>
    </style:style>
    <style:style style:name="P92" style:family="paragraph" style:parent-style-name="註解文字">
      <style:paragraph-properties fo:line-height="0.423cm" fo:text-align="center" style:justify-single-word="false" style:snap-to-layout-grid="false"/>
      <style:text-properties fo:font-size="11pt" style:font-name-asian="標楷體" style:font-size-asian="11pt"/>
    </style:style>
    <style:style style:name="P93" style:family="paragraph" style:parent-style-name="註解文字">
      <style:paragraph-properties fo:line-height="0.423cm" fo:text-align="center" style:justify-single-word="false" style:snap-to-layout-grid="false"/>
      <style:text-properties style:font-name-asian="標楷體"/>
    </style:style>
    <style:style style:name="P94" style:family="paragraph" style:parent-style-name="註解文字">
      <style:paragraph-properties fo:line-height="0.423cm"/>
    </style:style>
    <style:style style:name="P95" style:family="paragraph" style:parent-style-name="HTML_20_預設格式">
      <style:text-properties style:font-name="Times New Roman" fo:font-size="12pt" style:letter-kerning="true" style:font-size-asian="12pt" style:font-name-complex="Times New Roman" style:font-size-complex="12pt" style:font-style-complex="italic" style:font-weight-complex="bold"/>
    </style:style>
    <style:style style:name="P96" style:family="paragraph" style:parent-style-name="HTML_20_預設格式">
      <style:text-properties style:font-name="Times New Roman" fo:font-size="12pt" style:letter-kerning="true" style:font-name-asian="標楷體" style:font-size-asian="12pt" style:font-name-complex="Times New Roman" style:font-size-complex="12pt"/>
    </style:style>
    <style:style style:name="P97" style:family="paragraph" style:parent-style-name="HTML_20_預設格式">
      <style:paragraph-properties fo:margin-left="0cm" fo:margin-right="0cm" fo:text-indent="1.901cm" style:auto-text-indent="false"/>
      <style:text-properties style:font-name="Times New Roman" fo:font-size="12pt" style:letter-kerning="true" style:font-name-asian="標楷體" style:font-size-asian="12pt" style:font-name-complex="Times New Roman" style:font-size-complex="12pt"/>
    </style:style>
    <style:style style:name="P98" style:family="paragraph" style:parent-style-name="HTML_20_預設格式">
      <style:paragraph-properties fo:margin-left="1.905cm" fo:margin-right="0cm" fo:text-indent="0.021cm" style:auto-text-indent="false"/>
      <style:text-properties style:font-name="Times New Roman" fo:font-size="12pt" style:letter-kerning="true" style:font-name-asian="標楷體" style:font-size-asian="12pt" style:font-name-complex="Times New Roman" style:font-size-complex="12pt"/>
    </style:style>
    <style:style style:name="P99" style:family="paragraph" style:parent-style-name="HTML_20_預設格式">
      <style:paragraph-properties fo:margin-left="1.658cm" fo:margin-right="0cm" fo:text-indent="-1.446cm" style:auto-text-indent="false"/>
      <style:text-properties fo:color="#000000" style:font-name-asian="標楷體" style:font-name-complex="標楷體" style:font-style-complex="italic" style:font-weight-complex="bold"/>
    </style:style>
    <style:style style:name="P100" style:family="paragraph" style:parent-style-name="HTML_20_預設格式">
      <style:paragraph-properties fo:margin-left="0cm" fo:margin-right="0cm" fo:text-indent="1.875cm" style:auto-text-indent="false"/>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101" style:family="paragraph" style:parent-style-name="本文縮排_20_2">
      <style:paragraph-properties fo:margin-left="0.847cm" fo:margin-right="0cm" style:line-height-at-least="0cm" fo:text-indent="-0.847cm" style:auto-text-indent="false"/>
    </style:style>
    <style:style style:name="P102"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03" style:family="paragraph" style:parent-style-name="本文縮排_20_2">
      <style:paragraph-properties fo:margin-left="2.117cm" fo:margin-right="0cm" style:line-height-at-least="0cm" fo:text-indent="-2.117cm" style:auto-text-indent="false"/>
    </style:style>
    <style:style style:name="P104" style:family="paragraph" style:parent-style-name="本文縮排_20_2">
      <style:paragraph-properties fo:margin-left="2.249cm" fo:margin-right="0cm" style:line-height-at-least="0cm" fo:text-indent="-0.504cm" style:auto-text-indent="false"/>
    </style:style>
    <style:style style:name="P105" style:family="paragraph" style:parent-style-name="本文縮排_20_2">
      <style:paragraph-properties fo:margin-left="0cm" fo:margin-right="0cm" style:line-height-at-least="0cm" fo:text-indent="0cm" style:auto-text-indent="false"/>
    </style:style>
    <style:style style:name="P106" style:family="paragraph" style:parent-style-name="本文縮排_20_2">
      <style:paragraph-properties fo:margin-left="0cm" fo:margin-right="0cm" style:line-height-at-least="0cm" fo:text-indent="0cm" style:auto-text-indent="false"/>
    </style:style>
    <style:style style:name="P107"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108" style:family="paragraph" style:parent-style-name="Footer">
      <style:paragraph-properties fo:text-align="center" style:justify-single-word="false"/>
    </style:style>
    <style:style style:name="P109" style:family="paragraph" style:parent-style-name="純文字">
      <style:text-properties fo:font-size="12pt" style:font-size-asian="12pt" style:font-name-complex="標楷體" style:font-size-complex="12pt" style:font-weight-complex="bold"/>
    </style:style>
    <style:style style:name="P110"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11" style:family="paragraph" style:parent-style-name="純文字">
      <style:text-properties style:font-name="Times New Roman" fo:font-size="12pt" style:font-size-asian="12pt" style:font-name-complex="標楷體" style:font-size-complex="12pt"/>
    </style:style>
    <style:style style:name="P112" style:family="paragraph" style:parent-style-name="純文字">
      <style:text-properties style:font-name="Times New Roman" fo:font-size="12pt" style:font-size-asian="12pt" style:font-name-complex="標楷體" style:font-size-complex="12pt" style:font-weight-complex="bold"/>
    </style:style>
    <style:style style:name="P113"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4" style:family="paragraph" style:parent-style-name="純文字">
      <style:text-properties style:font-name="Times New Roman" fo:font-size="12pt" style:font-size-asian="12pt" style:font-name-complex="標楷體" style:font-size-complex="12pt" style:font-weight-complex="bold"/>
    </style:style>
    <style:style style:name="P115"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6"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7"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18" style:family="paragraph" style:parent-style-name="純文字">
      <style:text-properties style:font-name="Times New Roman" style:font-name-complex="Times New Roman" style:font-size-complex="11pt" style:font-weight-complex="bold"/>
    </style:style>
    <style:style style:name="P119" style:family="paragraph" style:parent-style-name="純文字">
      <style:paragraph-properties fo:line-height="0.882cm"/>
      <style:text-properties style:font-name="Times New Roman" fo:font-size="24pt" style:font-size-asian="24pt" style:font-name-complex="Times New Roman"/>
    </style:style>
    <style:style style:name="P12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21" style:family="paragraph" style:parent-style-name="純文字" style:list-style-name="WW8Num11">
      <style:paragraph-properties fo:line-height="0.882cm"/>
      <style:text-properties style:font-name="Times New Roman" fo:font-size="16pt" style:font-size-asian="16pt" style:font-name-complex="標楷體"/>
    </style:style>
    <style:style style:name="P122" style:family="paragraph" style:parent-style-name="純文字">
      <style:paragraph-properties fo:line-height="0.882cm"/>
      <style:text-properties style:font-name="Times New Roman" fo:font-size="16pt" style:font-size-asian="16pt" style:font-name-complex="Times New Roman"/>
    </style:style>
    <style:style style:name="P12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24" style:family="paragraph" style:parent-style-name="純文字">
      <style:paragraph-properties fo:line-height="0.882cm"/>
      <style:text-properties style:font-name="Times New Roman" fo:font-size="14pt" style:font-size-asian="14pt" style:font-name-complex="Times New Roman"/>
    </style:style>
    <style:style style:name="P125" style:family="paragraph" style:parent-style-name="純文字">
      <style:paragraph-properties fo:line-height="0.882cm"/>
      <style:text-properties style:font-name="Times New Roman" fo:font-size="14pt" style:font-size-asian="14pt" style:font-name-complex="Times New Roman"/>
    </style:style>
    <style:style style:name="P126" style:family="paragraph" style:parent-style-name="純文字">
      <style:paragraph-properties fo:line-height="0.882cm"/>
      <style:text-properties style:font-name="Times New Roman" fo:font-size="18pt" style:font-size-asian="18pt" style:font-name-complex="Times New Roman"/>
    </style:style>
    <style:style style:name="P127" style:family="paragraph" style:parent-style-name="純文字">
      <style:paragraph-properties fo:text-align="center" style:justify-single-word="false"/>
    </style:style>
    <style:style style:name="P128" style:family="paragraph" style:parent-style-name="純文字">
      <style:paragraph-properties fo:text-align="center" style:justify-single-word="false"/>
      <style:text-properties fo:color="#000000" style:font-name="Times New Roman" fo:font-size="12pt" style:font-size-asian="12pt" style:font-name-complex="標楷體" style:font-size-complex="12pt" style:font-weight-complex="bold"/>
    </style:style>
    <style:style style:name="P129" style:family="paragraph" style:parent-style-name="純文字">
      <style:text-properties style:font-name-complex="標楷體"/>
    </style:style>
    <style:style style:name="P130" style:family="paragraph" style:parent-style-name="純文字">
      <style:paragraph-properties fo:text-align="justify" style:justify-single-word="false"/>
    </style:style>
    <style:style style:name="P131" style:family="paragraph" style:parent-style-name="純文字">
      <style:paragraph-properties fo:line-height="0.882cm"/>
    </style:style>
    <style:style style:name="P132" style:family="paragraph" style:parent-style-name="純文字" style:list-style-name="WW8Num11">
      <style:paragraph-properties fo:line-height="0.882cm"/>
    </style:style>
    <style:style style:name="P133" style:family="paragraph" style:parent-style-name="純文字">
      <style:paragraph-properties fo:margin-left="0cm" fo:margin-right="0cm" fo:text-indent="0.423cm" style:auto-text-indent="false"/>
      <style:text-properties style:font-name="Times New Roman" fo:font-size="12pt" fo:font-weight="bold" style:font-size-asian="12pt" style:font-weight-asian="bold" style:font-name-complex="Times New Roman" style:font-size-complex="12pt"/>
    </style:style>
    <style:style style:name="P134"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35"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text-properties style:font-name="Times New Roman" fo:font-size="12pt" style:font-size-asian="12pt" style:font-name-complex="標楷體" style:font-size-complex="12pt" style:font-weight-complex="bold"/>
    </style:style>
    <style:style style:name="P136" style:family="paragraph" style:parent-style-name="純文字" style:list-style-name="WW8Num12">
      <style:paragraph-properties fo:margin-left="2cm" fo:margin-right="0cm" fo:text-indent="-1.48cm" style:auto-text-indent="false">
        <style:tab-stops>
          <style:tab-stop style:position="1.729cm"/>
          <style:tab-stop style:position="1.976cm"/>
        </style:tab-stops>
      </style:paragraph-properties>
    </style:style>
    <style:style style:name="P137" style:family="paragraph" style:parent-style-name="純文字">
      <style:paragraph-properties fo:line-height="0.882cm" fo:text-align="center" style:justify-single-word="false" fo:break-before="page"/>
    </style:style>
    <style:style style:name="P138" style:family="paragraph" style:parent-style-name="純文字">
      <style:paragraph-properties fo:margin-left="0cm" fo:margin-right="0cm" fo:line-height="0.882cm" fo:text-indent="0.564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font-weight-complex="bold"/>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size-asian="16pt" style:font-name-complex="標楷體" style:font-size-complex="16pt"/>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font-weight-complex="bold"/>
    </style:style>
    <style:style style:name="T19" style:family="text">
      <style:text-properties fo:font-size="16pt" style:font-size-asian="16pt" style:font-size-complex="16pt"/>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font-style-complex="italic" style:font-weight-complex="bold"/>
    </style:style>
    <style:style style:name="T25" style:family="text">
      <style:text-properties style:font-name-asian="標楷體" style:font-name-complex="標楷體" style:font-style-complex="italic" style:font-weight-complex="bold"/>
    </style:style>
    <style:style style:name="T26" style:family="text">
      <style:text-properties style:font-name-asian="標楷體"/>
    </style:style>
    <style:style style:name="T27" style:family="text">
      <style:text-properties style:font-name-asian="標楷體" style:font-weight-complex="bold"/>
    </style:style>
    <style:style style:name="T28" style:family="text">
      <style:text-properties style:font-name-asian="標楷體" style:font-weight-complex="bold"/>
    </style:style>
    <style:style style:name="T29" style:family="text">
      <style:text-properties style:font-name-asian="標楷體" style:font-style-complex="italic" style:font-weight-complex="bold"/>
    </style:style>
    <style:style style:name="T30" style:family="text">
      <style:text-properties style:font-name-complex="標楷體"/>
    </style:style>
    <style:style style:name="T31" style:family="text">
      <style:text-properties style:font-name-complex="標楷體"/>
    </style:style>
    <style:style style:name="T32" style:family="text">
      <style:text-properties style:font-name="標楷體"/>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新細明體"/>
    </style:style>
    <style:style style:name="T37" style:family="text">
      <style:text-properties style:font-name="標楷體" style:font-name-asian="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complex="標楷體"/>
    </style:style>
    <style:style style:name="T42" style:family="text">
      <style:text-properties style:font-name="標楷體" fo:font-size="12pt" style:font-name-asian="標楷體" style:font-size-asian="12pt" style:font-name-complex="標楷體" style:font-size-complex="12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style:font-name-complex="標楷體"/>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8pt" style:text-underline-style="solid" style:text-underline-width="auto" style:text-underline-color="font-color" style:font-name-asian="標楷體" style:font-size-asian="18pt" style:font-name-complex="標楷體"/>
    </style:style>
    <style:style style:name="T47" style:family="text">
      <style:text-properties fo:color="#ff0000"/>
    </style:style>
    <style:style style:name="T48" style:family="text">
      <style:text-properties fo:color="#ff0000" style:font-name-asian="標楷體" style:font-name-complex="標楷體"/>
    </style:style>
    <style:style style:name="T49" style:family="text">
      <style:text-properties fo:color="#ff0000" style:font-name-asian="標楷體" style:font-name-complex="標楷體" style:font-weight-complex="bold"/>
    </style:style>
    <style:style style:name="T50" style:family="text">
      <style:text-properties fo:color="#ff0000" style:font-name-asian="標楷體"/>
    </style:style>
    <style:style style:name="T51" style:family="text">
      <style:text-properties fo:color="#ff0000" style:font-name="Times New Roman" fo:font-size="12pt" style:font-size-asian="12pt" style:font-name-complex="標楷體" style:font-size-complex="12pt" style:font-weight-complex="bold"/>
    </style:style>
    <style:style style:name="T52" style:family="text">
      <style:text-properties fo:color="#ff0000" style:font-name="Times New Roman" fo:font-size="12pt" style:font-size-asian="12pt" style:font-name-complex="Times New Roman" style:font-size-complex="12pt" style:font-weight-complex="bold"/>
    </style:style>
    <style:style style:name="T53" style:family="text">
      <style:text-properties fo:color="#ff0000" style:font-name="Times New Roman" fo:font-size="12pt" style:font-name-asian="標楷體" style:font-size-asian="12pt" style:font-name-complex="Times New Roman" style:font-size-complex="12pt"/>
    </style:style>
    <style:style style:name="T54" style:family="text">
      <style:text-properties fo:color="#ff0000" fo:font-weight="bold" style:font-name-asian="標楷體" style:font-weight-asian="bold"/>
    </style:style>
    <style:style style:name="T55" style:family="text">
      <style:text-properties fo:color="#ff0000" fo:font-weight="bold" style:font-name-asian="標楷體" style:font-weight-asian="bold" style:font-name-complex="標楷體"/>
    </style:style>
    <style:style style:name="T56" style:family="text">
      <style:text-properties fo:color="#ff0000" fo:font-weight="bold" style:font-name-asian="標楷體" style:font-weight-asian="bold" style:font-name-complex="標楷體"/>
    </style:style>
    <style:style style:name="T57" style:family="text">
      <style:text-properties fo:color="#ff0000" style:font-name="標楷體" fo:font-weight="bold" style:font-name-asian="標楷體" style:font-weight-asian="bold" style:font-name-complex="標楷體"/>
    </style:style>
    <style:style style:name="T58" style:family="text">
      <style:text-properties fo:color="#ff0000" style:font-name="標楷體" fo:font-weight="bold" style:font-name-asian="標楷體" style:font-weight-asian="bold" style:font-name-complex="標楷體"/>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2pt" style:font-name-asian="標楷體" style:font-size-asian="12pt" style:font-name-complex="標楷體" style:font-size-complex="12pt"/>
    </style:style>
    <style:style style:name="T61" style:family="text">
      <style:text-properties fo:color="#ff0000" style:text-underline-style="wave" style:text-underline-width="auto" style:text-underline-color="font-color" style:font-name-asian="標楷體" style:font-weight-complex="bold"/>
    </style:style>
    <style:style style:name="T62" style:family="text">
      <style:text-properties fo:color="#ff0000" style:text-underline-style="wave" style:text-underline-width="auto" style:text-underline-color="font-color" style:font-name-asian="標楷體" style:font-name-complex="標楷體" style:font-weight-complex="bold"/>
    </style:style>
    <style:style style:name="T63" style:family="text">
      <style:text-properties fo:color="#ff0000" fo:font-size="14pt" style:font-name-asian="標楷體" style:font-size-asian="14pt" style:font-weight-complex="bold"/>
    </style:style>
    <style:style style:name="T64" style:family="text">
      <style:text-properties fo:color="#000000" style:font-name-asian="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style>
    <style:style style:name="T67" style:family="text">
      <style:text-properties fo:color="#000000" style:font-name-asian="標楷體"/>
    </style:style>
    <style:style style:name="T68" style:family="text">
      <style:text-properties fo:color="#000000" style:font-name="Times New Roman" fo:font-size="12pt" style:font-size-asian="12pt" style:font-name-complex="標楷體" style:font-size-complex="12pt"/>
    </style:style>
    <style:style style:name="T69" style:family="text">
      <style:text-properties fo:color="#000000" style:font-name="Times New Roman" fo:font-size="12pt" style:font-size-asian="12pt" style:font-name-complex="標楷體" style:font-size-complex="12pt" style:font-weight-complex="bold"/>
    </style:style>
    <style:style style:name="T70" style:family="text">
      <style:text-properties fo:color="#000000" style:font-name="Times New Roman" fo:font-size="12pt" style:font-size-asian="12pt" style:font-name-complex="標楷體" style:font-size-complex="12pt"/>
    </style:style>
    <style:style style:name="T71" style:family="text">
      <style:text-properties fo:color="#000000" style:font-name="Times New Roman" fo:font-size="12pt" style:font-size-asian="12pt" style:font-name-complex="Times New Roman" style:font-size-complex="12pt" style:font-weight-complex="bold"/>
    </style:style>
    <style:style style:name="T72" style:family="text">
      <style:text-properties fo:color="#000000" style:font-name="Times New Roman" style:font-name-complex="標楷體"/>
    </style:style>
    <style:style style:name="T73" style:family="text">
      <style:text-properties fo:color="#000000" style:font-name-complex="標楷體"/>
    </style:style>
    <style:style style:name="T74" style:family="text">
      <style:text-properties fo:color="#000000" style:font-name-complex="標楷體"/>
    </style:style>
    <style:style style:name="T75" style:family="text">
      <style:text-properties fo:color="#000000" style:font-name-asian="Times New Roman" style:font-name-complex="Times New Roman"/>
    </style:style>
    <style:style style:name="T76" style:family="text">
      <style:text-properties fo:color="#000000" fo:font-weight="bold" style:font-name-asian="標楷體" style:font-weight-asian="bold" style:font-name-complex="標楷體"/>
    </style:style>
    <style:style style:name="T77" style:family="text">
      <style:text-properties fo:color="#000000" fo:font-weight="bold" style:font-name-asian="標楷體" style:font-weight-asian="bold" style:font-name-complex="標楷體"/>
    </style:style>
    <style:style style:name="T78" style:family="text">
      <style:text-properties fo:color="#000000" fo:font-weight="bold" style:font-name-asian="標楷體" style:font-weight-asian="bold"/>
    </style:style>
    <style:style style:name="T79" style:family="text">
      <style:text-properties fo:color="#000000" fo:font-weight="bold" style:font-weight-asian="bold"/>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style>
    <style:style style:name="T82" style:family="text">
      <style:text-properties fo:color="#000000" fo:font-size="11pt" style:font-name-asian="標楷體" style:font-size-asian="11pt"/>
    </style:style>
    <style:style style:name="T83" style:family="text">
      <style:text-properties fo:color="#000000" fo:font-size="11pt" style:font-name-asian="標楷體" style:font-size-asian="11pt"/>
    </style:style>
    <style:style style:name="T84" style:family="text">
      <style:text-properties fo:color="#000000" fo:font-size="11pt" style:font-name-asian="Times New Roman" style:font-size-asian="11pt"/>
    </style:style>
    <style:style style:name="T85" style:family="text">
      <style:text-properties style:font-weight-complex="bold"/>
    </style:style>
    <style:style style:name="T86" style:family="text">
      <style:text-properties style:font-weight-complex="bold"/>
    </style:style>
    <style:style style:name="T87" style:family="text">
      <style:text-properties fo:font-size="12pt" style:font-size-asian="12pt"/>
    </style:style>
    <style:style style:name="T88" style:family="text">
      <style:text-properties fo:font-size="12pt" style:font-size-asian="12pt" style:font-name-complex="標楷體" style:font-size-complex="12pt" style:font-weight-complex="bold"/>
    </style:style>
    <style:style style:name="T89" style:family="text">
      <style:text-properties fo:font-size="12pt" style:font-size-asian="12pt" style:font-name-complex="標楷體" style:font-size-complex="12pt" style:font-weight-complex="bold"/>
    </style:style>
    <style:style style:name="T90" style:family="text">
      <style:text-properties fo:font-size="12pt" style:font-size-asian="12pt" style:font-size-complex="12pt" style:font-weight-complex="bold"/>
    </style:style>
    <style:style style:name="T91" style:family="text">
      <style:text-properties style:font-name="Times New Roman"/>
    </style:style>
    <style:style style:name="T92" style:family="text">
      <style:text-properties style:font-name="Times New Roman" fo:font-size="12pt" style:font-size-asian="12pt" style:font-name-complex="標楷體" style:font-size-complex="12pt"/>
    </style:style>
    <style:style style:name="T93" style:family="text">
      <style:text-properties style:font-name="Times New Roman" fo:font-size="12pt" style:font-size-asian="12pt" style:font-name-complex="標楷體" style:font-size-complex="12pt"/>
    </style:style>
    <style:style style:name="T94" style:family="text">
      <style:text-properties style:font-name="Times New Roman" fo:font-size="12pt" style:font-size-asian="12pt" style:font-name-complex="標楷體" style:font-size-complex="12pt" style:font-weight-complex="bold"/>
    </style:style>
    <style:style style:name="T95" style:family="text">
      <style:text-properties style:font-name="Times New Roman" fo:font-size="12pt" style:font-size-asian="12pt" style:font-name-complex="標楷體" style:font-size-complex="12pt" style:font-weight-complex="bold"/>
    </style:style>
    <style:style style:name="T96" style:family="text">
      <style:text-properties style:font-name="Times New Roman" fo:font-size="12pt" style:font-size-asian="12pt" style:font-name-complex="Times New Roman" style:font-size-complex="12pt" style:font-weight-complex="bold"/>
    </style:style>
    <style:style style:name="T97" style:family="text">
      <style:text-properties style:font-name="Times New Roman" fo:font-size="12pt" style:font-size-asian="12pt" style:font-name-complex="Times New Roman" style:font-size-complex="12pt" style:font-weight-complex="bold"/>
    </style:style>
    <style:style style:name="T98" style:family="text">
      <style:text-properties style:font-name="Times New Roman" fo:font-size="12pt" style:font-size-asian="12pt" style:font-size-complex="12pt" style:font-weight-complex="bold"/>
    </style:style>
    <style:style style:name="T99" style:family="text">
      <style:text-properties style:font-name="Times New Roman" fo:font-size="12pt" style:font-name-asian="Times New Roman" style:font-size-asian="12pt" style:font-name-complex="Times New Roman" style:font-size-complex="12pt" style:font-weight-complex="bold"/>
    </style:style>
    <style:style style:name="T100" style:family="text">
      <style:text-properties style:font-name="Times New Roman"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101" style:family="text">
      <style:text-properties style:font-name="Times New Roman" fo:font-size="12pt" style:letter-kerning="true" style:font-size-asian="12pt" style:font-size-complex="12pt"/>
    </style:style>
    <style:style style:name="T102" style:family="text">
      <style:text-properties style:font-name="Times New Roman" fo:font-size="12pt" style:letter-kerning="true" style:font-name-asian="標楷體" style:font-size-asian="12pt" style:font-name-complex="Times New Roman" style:font-size-complex="12pt"/>
    </style:style>
    <style:style style:name="T103"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04"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105" style:family="text">
      <style:text-properties style:font-name="Times New Roman" fo:font-size="12pt" style:letter-kerning="true" style:font-name-asian="Times New Roman" style:font-size-asian="12pt" style:font-name-complex="Times New Roman" style:font-size-complex="12pt"/>
    </style:style>
    <style:style style:name="T106"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107" style:family="text">
      <style:text-properties style:font-name="Times New Roman" style:font-name-complex="標楷體"/>
    </style:style>
    <style:style style:name="T108" style:family="text">
      <style:text-properties style:font-name="Times New Roman" style:font-name-complex="標楷體"/>
    </style:style>
    <style:style style:name="T109" style:family="text">
      <style:text-properties style:font-name="Times New Roman" style:font-name-complex="Times New Roman" style:font-size-complex="11pt" style:font-weight-complex="bold"/>
    </style:style>
    <style:style style:name="T110" style:family="text">
      <style:text-properties style:font-name="Times New Roman" style:font-name-asian="Times New Roman"/>
    </style:style>
    <style:style style:name="T111" style:family="text">
      <style:text-properties style:font-name="Times New Roman" style:font-name-asian="Times New Roman" style:font-name-complex="Times New Roman"/>
    </style:style>
    <style:style style:name="T112" style:family="text">
      <style:text-properties style:font-name="Times New Roman" fo:font-size="26pt" style:font-size-asian="26pt" style:font-name-complex="標楷體"/>
    </style:style>
    <style:style style:name="T113" style:family="text">
      <style:text-properties style:font-name="Times New Roman" fo:font-size="26pt" style:font-size-asian="26pt" style:font-name-complex="Times New Roman"/>
    </style:style>
    <style:style style:name="T114" style:family="text">
      <style:text-properties style:font-name="Times New Roman" fo:font-size="26pt" style:font-name-asian="Times New Roman" style:font-size-asian="26pt" style:font-name-complex="Times New Roman"/>
    </style:style>
    <style:style style:name="T115" style:family="text">
      <style:text-properties style:font-name="Times New Roman" fo:font-size="24pt" style:font-size-asian="24pt" style:font-name-complex="Times New Roman"/>
    </style:style>
    <style:style style:name="T116" style:family="text">
      <style:text-properties style:font-name="Times New Roman" fo:font-size="16pt" style:font-size-asian="16pt" style:font-name-complex="標楷體"/>
    </style:style>
    <style:style style:name="T117" style:family="text">
      <style:text-properties style:font-name="Times New Roman" fo:font-size="16pt" style:font-size-asian="16pt" style:font-name-complex="標楷體"/>
    </style:style>
    <style:style style:name="T118" style:family="text">
      <style:text-properties style:font-name="Times New Roman" fo:font-size="16pt" style:font-size-asian="16pt" style:font-name-complex="標楷體" style:font-size-complex="16pt"/>
    </style:style>
    <style:style style:name="T119" style:family="text">
      <style:text-properties style:font-name="Times New Roman" fo:font-size="16pt" style:font-size-asian="16pt" style:font-name-complex="標楷體" style:font-size-complex="16pt" style:font-weight-complex="bold"/>
    </style:style>
    <style:style style:name="T120" style:family="text">
      <style:text-properties style:font-name="Times New Roman" fo:font-size="16pt" style:font-size-asian="16pt" style:font-name-complex="標楷體" style:font-size-complex="16pt" style:font-weight-complex="bold"/>
    </style:style>
    <style:style style:name="T121" style:family="text">
      <style:text-properties style:font-name="Times New Roman" fo:font-size="16pt" style:font-size-asian="16pt" style:font-name-complex="標楷體" style:font-size-complex="16pt"/>
    </style:style>
    <style:style style:name="T122" style:family="text">
      <style:text-properties style:font-name="Times New Roman" fo:font-size="16pt" style:font-size-asian="16pt" style:font-name-complex="Times New Roman"/>
    </style:style>
    <style:style style:name="T123" style:family="text">
      <style:text-properties style:font-name="Times New Roman" fo:font-size="16pt" style:font-size-asian="16pt" style:font-name-complex="Times New Roman"/>
    </style:style>
    <style:style style:name="T124" style:family="text">
      <style:text-properties style:font-name="Times New Roman" fo:font-size="16pt" style:font-size-asian="16pt" style:font-name-complex="Times New Roman" style:font-size-complex="16pt"/>
    </style:style>
    <style:style style:name="T125" style:family="text">
      <style:text-properties style:font-name="Times New Roman" fo:font-size="16pt" style:font-name-asian="Times New Roman" style:font-size-asian="16pt" style:font-name-complex="Times New Roman"/>
    </style:style>
    <style:style style:name="T126" style:family="text">
      <style:text-properties style:font-name="Times New Roman" fo:font-size="16pt" style:font-name-asian="Times New Roman" style:font-size-asian="16pt" style:font-name-complex="Times New Roman"/>
    </style:style>
    <style:style style:name="T127" style:family="text">
      <style:text-properties style:font-name="Times New Roman" fo:font-size="16pt" style:letter-kerning="false" style:font-size-asian="16pt" style:font-name-complex="Times New Roman"/>
    </style:style>
    <style:style style:name="T128" style:family="text">
      <style:text-properties style:font-name="Times New Roman" fo:font-size="14pt" style:font-size-asian="14pt" style:font-name-complex="Times New Roman"/>
    </style:style>
    <style:style style:name="T129" style:family="text">
      <style:text-properties style:font-name="Times New Roman" fo:font-size="14pt" style:font-size-asian="14pt" style:font-name-complex="Times New Roman"/>
    </style:style>
    <style:style style:name="T130" style:family="text">
      <style:text-properties style:font-name="Times New Roman" fo:font-size="14pt" style:font-size-asian="14pt" style:font-name-complex="標楷體"/>
    </style:style>
    <style:style style:name="T131" style:family="text">
      <style:text-properties style:font-name="Times New Roman" fo:font-size="14pt" style:font-name-asian="Times New Roman" style:font-size-asian="14pt" style:font-name-complex="Times New Roman"/>
    </style:style>
    <style:style style:name="T132" style:family="text">
      <style:text-properties style:font-name="Times New Roman" fo:font-size="18pt" style:font-size-asian="18pt" style:font-name-complex="Times New Roman"/>
    </style:style>
    <style:style style:name="T133" style:family="text">
      <style:text-properties style:font-name="Times New Roman" fo:font-size="18pt" style:font-size-asian="18pt" style:font-name-complex="標楷體"/>
    </style:style>
    <style:style style:name="T134" style:family="text">
      <style:text-properties style:font-name="Times New Roman" fo:font-size="18pt" style:font-name-asian="Times New Roman" style:font-size-asian="18pt" style:font-name-complex="Times New Roman"/>
    </style:style>
    <style:style style:name="T135" style:family="text">
      <style:text-properties style:font-name-complex="Times New Roman"/>
    </style:style>
    <style:style style:name="T136" style:family="text">
      <style:text-properties style:font-name-complex="Times New Roman"/>
    </style:style>
    <style:style style:name="T137" style:family="text">
      <style:text-properties style:font-name-asian="Times New Roman"/>
    </style:style>
    <style:style style:name="T138" style:family="text">
      <style:text-properties style:font-name-asian="Times New Roman"/>
    </style:style>
    <style:style style:name="T139" style:family="text">
      <style:text-properties style:font-name-asian="Times New Roman" style:font-name-complex="Times New Roman"/>
    </style:style>
    <style:style style:name="T140" style:family="text">
      <style:text-properties style:font-name-asian="Times New Roman" style:font-name-complex="Times New Roman"/>
    </style:style>
    <style:style style:name="T141" style:family="text">
      <style:text-properties fo:font-size="11pt" style:font-name-asian="標楷體" style:font-size-asian="11pt"/>
    </style:style>
    <style:style style:name="T142" style:family="text">
      <style:text-properties fo:font-size="11pt" style:font-name-asian="標楷體" style:font-size-asian="11pt" style:font-size-complex="11pt"/>
    </style:style>
    <style:style style:name="T143" style:family="text">
      <style:text-properties style:text-underline-style="solid" style:text-underline-width="auto" style:text-underline-color="font-color" style:font-name-complex="Times New Roman"/>
    </style:style>
    <style:style style:name="T144" style:family="text">
      <style:text-properties style:text-underline-style="solid" style:text-underline-width="auto" style:text-underline-color="font-color" style:font-name-complex="標楷體"/>
    </style:style>
    <style:style style:name="T145" style:family="text">
      <style:text-properties fo:font-size="14pt" fo:font-weight="bold" style:font-name-asian="標楷體" style:font-size-asian="14pt" style:font-weight-asian="bold" style:font-size-complex="14pt"/>
    </style:style>
    <style:style style:name="T146" style:family="text">
      <style:text-properties fo:font-size="14pt" fo:font-weight="bold" style:font-name-asian="標楷體" style:font-size-asian="14pt" style:font-weight-asian="bold" style:font-size-complex="14pt"/>
    </style:style>
    <style:style style:name="T147" style:family="text">
      <style:text-properties fo:font-size="14pt" fo:font-weight="bold" style:font-name-asian="標楷體" style:font-size-asian="14pt" style:font-weight-asian="bold" style:font-name-complex="標楷體" style:font-size-complex="14pt"/>
    </style:style>
    <style:style style:name="T148" style:family="text">
      <style:text-properties fo:font-size="14pt" fo:font-weight="bold" style:font-name-asian="標楷體" style:font-size-asian="14pt" style:font-weight-asian="bold" style:font-name-complex="標楷體" style:font-size-complex="14pt"/>
    </style:style>
    <style:style style:name="T149" style:family="text">
      <style:text-properties fo:font-size="14pt" fo:font-weight="bold" style:font-name-asian="Times New Roman" style:font-size-asian="14pt" style:font-weight-asian="bold" style:font-size-complex="14pt"/>
    </style:style>
    <style:style style:name="T150" style:family="text">
      <style:text-properties fo:font-size="14pt" fo:font-weight="bold" style:font-name-asian="Times New Roman" style:font-size-asian="14pt" style:font-weight-asian="bold" style:font-name-complex="Times New Roman" style:font-size-complex="14pt"/>
    </style:style>
    <style:style style:name="T151"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52" style:family="text">
      <style:text-properties fo:font-size="13pt" style:font-size-asian="13pt"/>
    </style:style>
    <style:style style:name="T153" style:family="text">
      <style:text-properties fo:font-size="13pt" style:font-name-asian="標楷體" style:font-size-asian="13pt"/>
    </style:style>
    <style:style style:name="T154" style:family="text">
      <style:text-properties fo:font-size="13pt" style:font-name-asian="標楷體" style:font-size-asian="13pt" style:font-name-complex="標楷體"/>
    </style:style>
    <style:style style:name="T155" style:family="text">
      <style:text-properties fo:font-size="13pt" style:font-name-asian="Times New Roman" style:font-size-asian="13pt"/>
    </style:style>
    <style:style style:name="T156" style:family="text">
      <style:text-properties fo:font-size="13pt" fo:language="af" fo:country="ZA" style:font-name-asian="標楷體" style:font-size-asian="13pt"/>
    </style:style>
    <style:style style:name="T157" style:family="text">
      <style:text-properties fo:font-size="13pt" fo:language="af" fo:country="ZA" style:font-name-asian="標楷體" style:font-size-asian="13pt" style:font-name-complex="標楷體"/>
    </style:style>
    <style:style style:name="T158" style:family="text">
      <style:text-properties fo:font-size="13pt" fo:language="af" fo:country="ZA" style:font-name-asian="Times New Roman" style:font-size-asian="13pt"/>
    </style:style>
    <style:style style:name="T159" style:family="text">
      <style:text-properties fo:font-size="26pt" style:font-name-asian="標楷體" style:font-size-asian="26pt" style:text-combine="lines"/>
    </style:style>
    <style:style style:name="T160" style:family="text">
      <style:text-properties fo:font-size="18pt" style:font-name-asian="標楷體" style:font-size-asian="18pt"/>
    </style:style>
    <style:style style:name="T161" style:family="text">
      <style:text-properties fo:font-size="18pt" style:text-underline-style="solid" style:text-underline-width="auto" style:text-underline-color="font-color" style:font-name-asian="標楷體" style:font-size-asian="18pt"/>
    </style:style>
    <style:style style:name="T162" style:family="text">
      <style:text-properties fo:font-size="18pt" style:font-name-asian="Times New Roman" style:font-size-asian="18pt"/>
    </style:style>
    <style:style style:name="T163" style:family="text">
      <style:text-properties style:font-name="新細明體" fo:font-size="18pt" style:text-underline-style="solid" style:text-underline-width="auto" style:text-underline-color="font-color" style:font-size-asian="18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8">110</text:span><text:span text:style-name="T8">學年度臺中市</text:span><text:span text:style-name="T8">立大里高級中</text:span><text:span text:style-name="T8">學</text:span><text:span text:style-name="T8">代理(課)</text:span><text:span text:style-name="T8">教師甄選簡章</text:span></text:p>
      <text:p text:style-name="P2">(一次公告分次招考)</text:p>
      <text:p text:style-name="P45">一、依據：</text:p>
      <text:p text:style-name="P46"><text:span text:style-name="T34">﹙</text:span><text:span text:style-name="T21">一﹚</text:span><text:span text:style-name="T48">高級中等以下學校兼任代課及代理教師聘任辦法。</text:span></text:p>
      <text:p text:style-name="P47"><text:span text:style-name="T32">﹙</text:span>二﹚臺中市國民中小學及公立幼兒園兼任代課及代理教師聘任補充規定。</text:p>
      <text:p text:style-name="P46"><text:span text:style-name="T34">﹙</text:span><text:span text:style-name="T21">三﹚臺中市立高級中等學校兼任代課及代理教師聘任補充規定。</text:span></text:p>
      <text:p text:style-name="P46"><text:span text:style-name="T21">二、</text:span><text:span text:style-name="T65">組織：成立「</text:span><text:span text:style-name="T64">1</text:span><text:span text:style-name="T64">10</text:span><text:span text:style-name="T65">學年度臺中市</text:span><text:span text:style-name="T27">立</text:span><text:span text:style-name="T21">大里高級中</text:span><text:span text:style-name="T21">學代課及代理</text:span><text:span text:style-name="T65">教師甄選委員會」（以下簡稱本委員會）辦理本項甄選事宜。</text:span></text:p>
      <text:p text:style-name="P111">三、甄選名額</text:p>
      <text:p text:style-name="P133">(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2">甄選類別</text:p>
          </table:table-cell>
          <table:table-cell table:style-name="表格1.A1" office:value-type="string">
            <text:p text:style-name="P113">甄選名額</text:p>
          </table:table-cell>
          <table:table-cell table:style-name="表格1.A1" office:value-type="string">
            <text:p text:style-name="P113">缺額性質</text:p>
          </table:table-cell>
          <table:table-cell table:style-name="表格1.A1" office:value-type="string">
            <text:p text:style-name="P113">聘期</text:p>
          </table:table-cell>
          <table:table-cell table:style-name="表格1.E1" office:value-type="string">
            <text:p text:style-name="P113">備註</text:p>
          </table:table-cell>
        </table:table-row>
        <table:table-row table:style-name="表格1.1">
          <table:table-cell table:style-name="表格1.A1" office:value-type="string">
            <text:p text:style-name="純文字"><text:span text:style-name="T88">高中物理</text:span></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純文字"><text:span text:style-name="T96">110年8月1日起至111年7月31日止</text:span></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1">
          <table:table-cell table:style-name="表格1.A1" office:value-type="string">
            <text:p text:style-name="純文字"><text:span text:style-name="T88">高中公民</text:span></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純文字"><text:span text:style-name="T96">110年8月1日起</text:span><text:span text:style-name="T92">至</text:span><text:span text:style-name="T30">111</text:span><text:span text:style-name="T92">年</text:span><text:span text:style-name="T30">7</text:span><text:span text:style-name="T92">月</text:span><text:span text:style-name="T92">3</text:span><text:span text:style-name="T30">1</text:span><text:span text:style-name="T92">日止</text:span></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1">
          <table:table-cell table:style-name="表格1.A1" office:value-type="string">
            <text:p text:style-name="純文字"><text:span text:style-name="T88">高中生活科技</text:span></text:p>
          </table:table-cell>
          <table:table-cell table:style-name="表格1.A1" office:value-type="string">
            <text:p text:style-name="P117"/>
            <text:p text:style-name="P116">1</text:p>
          </table:table-cell>
          <table:table-cell table:style-name="表格1.A1" office:value-type="string">
            <text:p text:style-name="P113">延長病假缺</text:p>
          </table:table-cell>
          <table:table-cell table:style-name="表格1.A1" office:value-type="string">
            <text:p text:style-name="純文字"><text:span text:style-name="T96">110年8月1日起</text:span><text:span text:style-name="T92">至</text:span><text:span text:style-name="T30">111</text:span><text:span text:style-name="T92">年</text:span><text:span text:style-name="T30">7</text:span><text:span text:style-name="T92">月</text:span><text:span text:style-name="T92">3</text:span><text:span text:style-name="T30">1</text:span><text:span text:style-name="T92">日止</text:span></text:p>
          </table:table-cell>
          <table:table-cell table:style-name="表格1.E1" office:value-type="string">
            <text:p text:style-name="P113">備取若干名</text:p>
          </table:table-cell>
        </table:table-row>
        <table:table-row table:style-name="表格1.1">
          <table:table-cell table:style-name="表格1.A1" office:value-type="string">
            <text:p text:style-name="純文字"><text:span text:style-name="T88">高中專任輔導</text:span></text:p>
          </table:table-cell>
          <table:table-cell table:style-name="表格1.A1" office:value-type="string">
            <text:p text:style-name="P116">1</text:p>
          </table:table-cell>
          <table:table-cell table:style-name="表格1.A1" office:value-type="string">
            <text:p text:style-name="P128">進修留職停薪缺</text:p>
          </table:table-cell>
          <table:table-cell table:style-name="表格1.A1" office:value-type="string">
            <text:p text:style-name="純文字"><text:span text:style-name="T71">110年8月1日起</text:span><text:span text:style-name="T68">至</text:span><text:span text:style-name="T73">111</text:span><text:span text:style-name="T68">年</text:span><text:span text:style-name="T73">7</text:span><text:span text:style-name="T68">月</text:span><text:span text:style-name="T68">3</text:span><text:span text:style-name="T73">1</text:span><text:span text:style-name="T68">日止</text:span><text:span text:style-name="T68">或代理原因消滅為止</text:span></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6">
          <table:table-cell table:style-name="表格1.A1" office:value-type="string">
            <text:p text:style-name="P109">國中國文</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18">依臺中市政府教育局規定</text:p>
          </table:table-cell>
          <table:table-cell table:style-name="表格1.E1" office:value-type="string">
            <text:p text:style-name="P113">備取若干名</text:p>
          </table:table-cell>
        </table:table-row>
        <table:table-row table:style-name="表格1.6">
          <table:table-cell table:style-name="表格1.A1" office:value-type="string">
            <text:p text:style-name="純文字"><text:span text:style-name="T88">國中英語</text:span></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18">依臺中市政府教育局規定</text:p>
          </table:table-cell>
          <table:table-cell table:style-name="表格1.E1" office:value-type="string">
            <text:p text:style-name="P113">備取若干名</text:p>
          </table:table-cell>
        </table:table-row>
        <table:table-row table:style-name="表格1.6">
          <table:table-cell table:style-name="表格1.A1" office:value-type="string">
            <text:p text:style-name="P5">國中數學</text:p>
          </table:table-cell>
          <table:table-cell table:style-name="表格1.A1" office:value-type="string">
            <text:p text:style-name="P116">2</text:p>
          </table:table-cell>
          <table:table-cell table:style-name="表格1.A1" office:value-type="string">
            <text:p text:style-name="P113">實缺</text:p>
          </table:table-cell>
          <table:table-cell table:style-name="表格1.A1" office:value-type="string">
            <text:p text:style-name="P129">依臺中市政府教育局規定</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9">
          <table:table-cell table:style-name="表格1.A1" office:value-type="string">
            <text:p text:style-name="P109">國中理化</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29">依臺中市政府教育局規定</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9">
          <table:table-cell table:style-name="表格1.A1" office:value-type="string">
            <text:p text:style-name="純文字"><text:span text:style-name="T88">國中生物(含健康教育)</text:span></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29">依臺中市政府教育局規定</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9">
          <table:table-cell table:style-name="表格1.A1" office:value-type="string">
            <text:p text:style-name="純文字"><text:span text:style-name="T88">國中社會(含歷史、公民)</text:span></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29">依臺中市政府教育局規定</text:p>
          </table:table-cell>
          <table:table-cell table:style-name="表格1.E1" office:value-type="string">
            <text:p text:style-name="P127"><text:span text:style-name="T94">備取</text:span><text:span text:style-name="T30">若干</text:span><text:span text:style-name="T94">名</text:span></text:p>
          </table:table-cell>
        </table:table-row>
        <table:table-row table:style-name="表格1.12">
          <table:table-cell table:style-name="表格1.A1" office:value-type="string">
            <text:p text:style-name="P109">國中資訊科技</text:p>
          </table:table-cell>
          <table:table-cell table:style-name="表格1.A1" office:value-type="string">
            <text:p text:style-name="P116">1</text:p>
          </table:table-cell>
          <table:table-cell table:style-name="表格1.A1" office:value-type="string">
            <text:p text:style-name="P113">實缺</text:p>
          </table:table-cell>
          <table:table-cell table:style-name="表格1.A1" office:value-type="string">
            <text:p text:style-name="P129">依臺中市政府教育局規定</text:p>
          </table:table-cell>
          <table:table-cell table:style-name="表格1.E1" office:value-type="string">
            <text:p text:style-name="P127"><text:span text:style-name="T94">備取</text:span><text:span text:style-name="T30">若干</text:span><text:span text:style-name="T94">名</text:span></text:p>
          </table:table-cell>
        </table:table-row>
      </table:table>
      <text:p text:style-name="P50">※專任輔導代理教師：除需具有各次招考之資格條件外，並應符合下列資格之一：</text:p>
      <text:p text:style-name="P50"><text:s/>1.輔導諮商心理相關系所組畢業〈含輔系及雙主修〉之界定，係指系所組名稱包含輔導、</text:p>
      <text:p text:style-name="P50"><text:s text:c="3"/>諮商、心理、諮商心理、臨床心理系所組〈含輔系〉。</text:p>
      <text:p text:style-name="P50"><text:s/>2.具輔導（活動）科或綜合活動學習領域輔導活動專長教師證書。</text:p>
      <text:p text:style-name="P52"><text:span text:style-name="T1">(二) 代課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3">甄選類別</text:p>
          </table:table-cell>
          <table:table-cell table:style-name="表格2.A1" office:value-type="string">
            <text:p text:style-name="P113">甄選名額</text:p>
          </table:table-cell>
          <table:table-cell table:style-name="表格2.A1" office:value-type="string">
            <text:p text:style-name="P113">缺額性質</text:p>
          </table:table-cell>
          <table:table-cell table:style-name="表格2.A1" office:value-type="string">
            <text:p text:style-name="P113">聘期</text:p>
          </table:table-cell>
          <table:table-cell table:style-name="表格2.E1" office:value-type="string">
            <text:p text:style-name="P113">備註</text:p>
          </table:table-cell>
        </table:table-row>
        <table:table-row table:style-name="表格2.1">
          <table:table-cell table:style-name="表格2.A1" office:value-type="string">
            <text:p text:style-name="純文字"><text:span text:style-name="T88"><text:s text:c="4"/>國中英語</text:span></text:p>
          </table:table-cell>
          <table:table-cell table:style-name="表格2.A1" office:value-type="string">
            <text:p text:style-name="P116">1</text:p>
          </table:table-cell>
          <table:table-cell table:style-name="表格2.A1" office:value-type="string">
            <text:p text:style-name="純文字"><text:span text:style-name="T94">鐘點代課教師（每週上課約</text:span></text:p>
            <text:p text:style-name="純文字"><text:span text:style-name="T99"><text:s text:c="2"/></text:span><text:span text:style-name="T94">10節)</text:span></text:p>
          </table:table-cell>
          <table:table-cell table:style-name="表格2.A1" office:value-type="string">
            <text:p text:style-name="純文字"><text:span text:style-name="T30">自開學日起至學期結束</text:span></text:p>
          </table:table-cell>
          <table:table-cell table:style-name="表格2.E1" office:value-type="string">
            <text:p text:style-name="P127"><text:span text:style-name="T94">備取</text:span><text:span text:style-name="T30">若干</text:span><text:span text:style-name="T94">名</text:span></text:p>
          </table:table-cell>
        </table:table-row>
        <table:table-row table:style-name="表格2.1">
          <table:table-cell table:style-name="表格2.A1" office:value-type="string">
            <text:p text:style-name="P109"><text:s text:c="3"/></text:p>
            <text:p text:style-name="P130"><text:span text:style-name="T88"><text:s text:c="4"/>國中體育</text:span></text:p>
            <text:p text:style-name="P130"><text:span text:style-name="T88"><text:s text:c="4"/>(含童軍)</text:span></text:p>
            <text:p text:style-name="P109"/>
          </table:table-cell>
          <table:table-cell table:style-name="表格2.A1" office:value-type="string">
            <text:p text:style-name="P116">1</text:p>
          </table:table-cell>
          <table:table-cell table:style-name="表格2.A1" office:value-type="string">
            <text:p text:style-name="P112">鐘點代課教師（每週上課約</text:p>
            <text:p text:style-name="純文字"><text:span text:style-name="T94">約13節)</text:span></text:p>
          </table:table-cell>
          <table:table-cell table:style-name="表格2.A1" office:value-type="string">
            <text:p text:style-name="P129">自開學日起至學期結束</text:p>
          </table:table-cell>
          <table:table-cell table:style-name="表格2.E1" office:value-type="string">
            <text:p text:style-name="P113">備取若干名</text:p>
          </table:table-cell>
        </table:table-row>
      </table:table>
      <text:p text:style-name="P51"/>
      <text:p text:style-name="P49"><text:span text:style-name="T21">四、簡章</text:span><text:span text:style-name="T21">公告</text:span><text:span text:style-name="T20"><text:line-break/></text:span><text:span text:style-name="T34">1</text:span><text:span text:style-name="T34">10</text:span><text:span text:style-name="T34">年</text:span><text:span text:style-name="T34">6</text:span><text:span text:style-name="T34">月</text:span><text:span text:style-name="T34">28</text:span><text:span text:style-name="T34">日</text:span><text:span text:style-name="T34">起</text:span><text:span text:style-name="T34">，</text:span><text:span text:style-name="T21">逕至本校網站（網址：https://dlsh.tc.edu.tw/）、臺中市政府教育局網站（</text:span><text:span text:style-name="T20">http://www.tc.edu.tw/</text:span><text:span text:style-name="T21">）、教育部全國高級中等以下學校教師選聘網（</text:span><text:span text:style-name="T20">http://tsn.moe.edu.tw</text:span><text:span text:style-name="T21">）下載。</text:span></text:p>
      <text:p text:style-name="P102">五、報名資格</text:p>
      <text:p text:style-name="P101"><text:span text:style-name="T110"><text:s text:c="3"/></text:span><text:span text:style-name="T107">（一）基本條件</text:span></text:p>
      <text:p text:style-name="P103"><text:span text:style-name="T110"><text:s text:c="8"/></text:span><text:span text:style-name="T91">1.</text:span><text:span text:style-name="T72">具中華民國國籍且身心健康、品德操守良好者。</text:span></text:p>
      <text:p text:style-name="P54"><text:span text:style-name="T137"><text:s/></text:span><text:span text:style-name="T20">2</text:span><text:span text:style-name="T20">.</text:span><text:span text:style-name="T21">無教師法第</text:span><text:span text:style-name="T20">14</text:span><text:span text:style-name="T21">條各款規定或教育人員任用條例第</text:span><text:span text:style-name="T20">31</text:span><text:span text:style-name="T21">條各款及第</text:span><text:span text:style-name="T20">33</text:span><text:span text:style-name="T21">條之情事者（如附錄說明）。</text:span></text:p>
      <text:p text:style-name="P54"><text:span text:style-name="T139"><text:s/></text:span><text:span text:style-name="T21">3.留職停薪中之教師不得報考。</text:span></text:p>
      <text:p text:style-name="P101"><text:span text:style-name="T110"><text:s text:c="3"/></text:span><text:span text:style-name="T107">（二）資格條件</text:span><text:span text:style-name="T30">：</text:span><text:span text:style-name="T73">報考人員除應具備前述基本條件外，並須具有</text:span><text:span text:style-name="T73">下列資格</text:span></text:p>
      <text:p text:style-name="P56"><text:s text:c="8"/></text:p>
      <table:table table:name="表格3" table:style-name="表格3">
        <table:table-column table:style-name="表格3.A"/>
        <table:table-column table:style-name="表格3.B"/>
        <table:table-row table:style-name="表格3.1">
          <table:table-cell table:style-name="表格3.A1" office:value-type="string">
            <text:p text:style-name="P57">第1次招考</text:p>
          </table:table-cell>
          <table:table-cell table:style-name="表格3.B1" office:value-type="string">
            <text:p text:style-name="P55"><text:span text:style-name="T65">具有</text:span><text:span text:style-name="T65">各該教育</text:span><text:span text:style-name="T65">階段、科（類）合格教師證書且尚在有效期間者。</text:span></text:p>
          </table:table-cell>
        </table:table-row>
        <table:table-row table:style-name="表格3.1">
          <table:table-cell table:style-name="表格3.A1" office:value-type="string">
            <text:p text:style-name="P57">第2次招考</text:p>
          </table:table-cell>
          <table:table-cell table:style-name="表格3.B1" office:value-type="string">
            <text:p text:style-name="P55"><text:span text:style-name="T65">1.具有</text:span><text:span text:style-name="T65">各該</text:span><text:span text:style-name="T65">教育階段、科（類）合格教師證書且尚在有效期間者。</text:span></text:p>
            <text:p text:style-name="P57">2.修畢師資職前教育課程，取得修畢證明書者。</text:p>
          </table:table-cell>
        </table:table-row>
        <table:table-row table:style-name="表格3.1">
          <table:table-cell table:style-name="表格3.A1" office:value-type="string">
            <text:p text:style-name="P57">第3次招考暨</text:p>
            <text:p text:style-name="P57">第4次以後招考資格條件</text:p>
          </table:table-cell>
          <table:table-cell table:style-name="表格3.B1" office:value-type="string">
            <text:p text:style-name="P55"><text:span text:style-name="T65">1.具有</text:span><text:span text:style-name="T65">各該</text:span><text:span text:style-name="T65">教育階段、科（類）合格教師證書且尚在有效期間者。</text:span></text:p>
            <text:p text:style-name="P57">2.修畢師資職前教育課程，取得修畢證明書者。</text:p>
            <text:p text:style-name="P57">3.大學以上畢業者。</text:p>
          </table:table-cell>
        </table:table-row>
      </table:table>
      <text:p text:style-name="P58"><text:s text:c="3"/></text:p>
      <text:p text:style-name="P55"><text:span text:style-name="T34">（三）本次甄選簡章，一次公告分次招考：</text:span></text:p>
      <text:p text:style-name="P104"><text:span text:style-name="T111"><text:s/></text:span><text:span text:style-name="T107">1.第1次招考甄選未通過或無人報名，續辦第2次招考，並於網站公告。</text:span></text:p>
      <text:p text:style-name="P104"><text:span text:style-name="T111"><text:s/></text:span><text:span text:style-name="T107">2.第1次招考、第2次招考甄選未通過或無人報名，續辦第3次、第4次招考，並於網站公告，倘各次招考已足額甄選，將公告錄取名單並不再辦理。</text:span></text:p>
      <text:p text:style-name="P104"><text:span text:style-name="T111"><text:s/></text:span><text:span text:style-name="T107">3.上述公告，公告於本校網站（網址：</text:span><text:span text:style-name="T30">https://dlsh.tc.edu.tw/</text:span><text:span text:style-name="T107">）、臺中市政府教育局網站（http://www.tc.edu.tw/）。</text:span></text:p>
      <text:p text:style-name="P6">六、E-mail報名日期</text:p>
      <table:table table:name="表格4" table:style-name="表格4">
        <table:table-column table:style-name="表格4.A"/>
        <table:table-column table:style-name="表格4.B"/>
        <table:table-row table:style-name="表格4.1">
          <table:table-cell table:style-name="表格4.A1" office:value-type="string">
            <text:p text:style-name="P105"><text:span text:style-name="T107">第1次招考報名</text:span></text:p>
          </table:table-cell>
          <table:table-cell table:style-name="表格4.B1" office:value-type="string">
            <text:p text:style-name="P105"><text:span text:style-name="T30">1</text:span><text:span text:style-name="T30">10</text:span><text:span text:style-name="T30">年</text:span><text:span text:style-name="T30">7</text:span><text:span text:style-name="T30">月</text:span><text:span text:style-name="T30"> 3日</text:span><text:span text:style-name="T107">（星期</text:span><text:span text:style-name="T107">六</text:span><text:span text:style-name="T107">）</text:span><text:span text:style-name="T107">中午12時截止</text:span><text:span text:style-name="T107">（逾時恕不受理）</text:span><text:span text:style-name="T107">。</text:span></text:p>
          </table:table-cell>
        </table:table-row>
        <table:table-row table:style-name="表格4.1">
          <table:table-cell table:style-name="表格4.A1" office:value-type="string">
            <text:p text:style-name="P105"><text:span text:style-name="T107">第</text:span><text:span text:style-name="T107">2</text:span><text:span text:style-name="T107">次招考報名</text:span></text:p>
          </table:table-cell>
          <table:table-cell table:style-name="表格4.B1" office:value-type="string">
            <text:p text:style-name="P105"><text:span text:style-name="T107">110年7月1</text:span><text:span text:style-name="T107">5</text:span><text:span text:style-name="T107">日（星期四</text:span><text:span text:style-name="T107">）</text:span><text:span text:style-name="T107">中午12時截止（逾時恕不受理）。</text:span></text:p>
          </table:table-cell>
        </table:table-row>
        <table:table-row table:style-name="表格4.1">
          <table:table-cell table:style-name="表格4.A1" office:value-type="string">
            <text:p text:style-name="P105"><text:span text:style-name="T107">第</text:span><text:span text:style-name="T107">3</text:span><text:span text:style-name="T107">次招考報名</text:span></text:p>
          </table:table-cell>
          <table:table-cell table:style-name="表格4.B1" office:value-type="string">
            <text:p text:style-name="P105"><text:span text:style-name="T107">110年7月21日（星期三）中午12時截止（逾時恕不受理）。</text:span></text:p>
          </table:table-cell>
        </table:table-row>
      </table:table>
      <text:p text:style-name="P48">七、報名方式</text:p>
      <text:p text:style-name="P49"><text:span text:style-name="T137"><text:s text:c="4"/></text:span><text:span text:style-name="T54">採電子郵件報名，不受理現場報名</text:span><text:span text:style-name="T2">，報名信箱</text:span><text:span text:style-name="T6"> </text:span><text:span text:style-name="T2">a</text:span><text:span text:style-name="T2">28804039@dlsh.tc.edu.tw</text:span></text:p>
      <text:p text:style-name="P1"><text:span text:style-name="T21">八</text:span><text:span text:style-name="T21">、報名</text:span><text:span text:style-name="T21">表件</text:span></text:p>
      <text:p text:style-name="P1"><text:span text:style-name="T139"><text:s text:c="4"/></text:span><text:span text:style-name="T55">請將以下報名表件掃描後</text:span><text:span text:style-name="T55">E-mail</text:span><text:span text:style-name="T55">至報名信箱</text:span><text:span text:style-name="T21">（影本請加註「與正本相符」並簽名或蓋章）</text:span></text:p>
      <text:p text:style-name="P1"><text:span text:style-name="T139"><text:s text:c="3"/></text:span><text:span text:style-name="T21">（一）填寫代理</text:span><text:span text:style-name="T21">(代課)</text:span><text:span text:style-name="T21">教師甄選報名表</text:span><text:span text:style-name="T21">(含照片)</text:span><text:span text:style-name="T21">。</text:span></text:p>
      <text:p text:style-name="P59"><text:span text:style-name="T21">（二）身分證</text:span><text:span text:style-name="T21">(正反面)</text:span><text:span text:style-name="T21">、畢業證書、各該科合格教師證書</text:span><text:span text:style-name="T21">、切結書、查閱性侵害加害人登記檔案同意書及相關證明文件。</text:span></text:p>
      <text:p text:style-name="P60"><text:span text:style-name="T139"><text:s/></text:span><text:span text:style-name="T21">(三) 男性報考人役畢或免役者請檢附退伍令或免役證明，尚未服役者免附。</text:span></text:p>
      <text:p text:style-name="P60"><text:span text:style-name="T139"><text:s/></text:span><text:span text:style-name="T21">(四) </text:span><text:span text:style-name="T65">曾任教師因故離職者，應繳驗離職原因證明文件。</text:span></text:p>
      <text:p text:style-name="P60"><text:span text:style-name="T75"><text:s/></text:span><text:span text:style-name="T65">(五) </text:span><text:span text:style-name="T76">繳費證明文件(繳費收據或證明)</text:span></text:p>
      <text:p text:style-name="P61"><text:span text:style-name="T139"><text:s/></text:span><text:span text:style-name="T34">※</text:span><text:span text:style-name="T21">凡持國外學歷報考者，所持之學歷須係教育部認可之學歷證明（如係外文證明，應出</text:span></text:p>
      <text:p text:style-name="P61"><text:soft-page-break/><text:span text:style-name="T139"><text:s text:c="3"/></text:span><text:span text:style-name="T21">具中文譯本），始得依規受理報名。</text:span></text:p>
      <text:p text:style-name="P60"><text:span text:style-name="T75"><text:s/></text:span><text:span text:style-name="T80">※</text:span><text:span text:style-name="T65">所需證件不全者不予受理。</text:span></text:p>
      <text:p text:style-name="P1"><text:span text:style-name="T64">十、</text:span><text:span text:style-name="T54">繳費方式</text:span><text:span text:style-name="T50">：</text:span><text:span text:style-name="T38">報名費為新臺幣</text:span><text:span text:style-name="T38">6</text:span><text:span text:style-name="T38">00元</text:span><text:span text:style-name="T38">整，</text:span><text:span text:style-name="T34">臨櫃或ATM繳費。</text:span></text:p>
      <text:p text:style-name="P1"><text:span text:style-name="T34"><text:s text:c="4"/></text:span><text:span text:style-name="T34">(</text:span><text:span text:style-name="T34">一</text:span><text:span text:style-name="T34">)</text:span><text:span text:style-name="T34">金融機構</text:span><text:span text:style-name="T34">：</text:span><text:span text:style-name="T34">臺中市大里</text:span><text:span text:style-name="T34">區農會(</text:span><text:span text:style-name="T34">9010015</text:span><text:span text:style-name="T34">) </text:span></text:p>
      <text:p text:style-name="P1"><text:span text:style-name="T34"><text:s text:c="8"/>帳戶名稱</text:span><text:span text:style-name="T34">：</text:span><text:span text:style-name="T34">臺中市立大里</text:span><text:span text:style-name="T34">高級中學保管金專戶 </text:span></text:p>
      <text:p text:style-name="P1"><text:span text:style-name="T34"><text:s text:c="8"/></text:span><text:span text:style-name="T34">繳費帳號：</text:span><text:span text:style-name="T34">90101040094688</text:span><text:span text:style-name="T34">。</text:span></text:p>
      <text:p text:style-name="P1"><text:span text:style-name="T34"><text:s text:c="4"/>(二)繳費後請將繳費收據或證明連同報名表件掃描後 E-mail 至報名信箱，俾利確認完</text:span></text:p>
      <text:p text:style-name="P1"><text:span text:style-name="T34"><text:s text:c="8"/>成報名手續。</text:span></text:p>
      <text:p text:style-name="P1"><text:span text:style-name="T21">十一</text:span><text:span text:style-name="T21">、甄選方式</text:span><text:span text:style-name="T21">及分數比例：</text:span><text:span text:style-name="T55">甄選前1日，將於校網公告准考證號</text:span><text:span text:style-name="T57">及應試注意事項(因應疫情，</text:span></text:p>
      <text:p text:style-name="P1"><text:span text:style-name="T57"><text:s text:c="5"/>視實際狀況調整)。</text:span></text:p>
      <text:p text:style-name="Standard"><text:span text:style-name="T137"><text:s text:c="4"/></text:span><text:span text:style-name="T34"><text:s/>(</text:span><text:span text:style-name="T34">一</text:span><text:span text:style-name="T34">)</text:span><text:span text:style-name="T59">試教時間以10分鐘為限</text:span><text:span text:style-name="T80">（含專業問答）。</text:span></text:p>
      <text:p text:style-name="Standard"><text:s text:c="9"/>試教範圍：</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科目</text:p>
          </table:table-cell>
          <table:table-cell table:style-name="表格5.A1" office:value-type="string">
            <text:p text:style-name="P18">版本</text:p>
          </table:table-cell>
          <table:table-cell table:style-name="表格5.C1" office:value-type="string">
            <text:p text:style-name="P18">冊別</text:p>
          </table:table-cell>
        </table:table-row>
        <table:table-row table:style-name="表格5.1">
          <table:table-cell table:style-name="表格5.A2" office:value-type="string">
            <text:p text:style-name="純文字"><text:span text:style-name="T88">高中物理</text:span></text:p>
          </table:table-cell>
          <table:table-cell table:style-name="表格5.A2" office:value-type="string">
            <text:p text:style-name="P110">龍騰</text:p>
          </table:table-cell>
          <table:table-cell table:style-name="表格5.C2" office:value-type="string">
            <text:p text:style-name="P127"><text:span text:style-name="T88">高一 物理(全)一冊</text:span></text:p>
          </table:table-cell>
        </table:table-row>
        <table:table-row table:style-name="表格5.1">
          <table:table-cell table:style-name="表格5.A2" office:value-type="string">
            <text:p text:style-name="純文字"><text:span text:style-name="T88">高中公民</text:span></text:p>
          </table:table-cell>
          <table:table-cell table:style-name="表格5.A2" office:value-type="string">
            <text:p text:style-name="P110">三民</text:p>
          </table:table-cell>
          <table:table-cell table:style-name="表格5.C2" office:value-type="string">
            <text:p text:style-name="P110">高二 第三冊</text:p>
          </table:table-cell>
        </table:table-row>
        <table:table-row table:style-name="表格5.1">
          <table:table-cell table:style-name="表格5.A2" office:value-type="string">
            <text:p text:style-name="純文字"><text:span text:style-name="T88">高中生活科技</text:span></text:p>
          </table:table-cell>
          <table:table-cell table:style-name="表格5.A2" office:value-type="string">
            <text:p text:style-name="P110">育達文化</text:p>
          </table:table-cell>
          <table:table-cell table:style-name="表格5.C2" office:value-type="string">
            <text:p text:style-name="P127"><text:span text:style-name="T88">高一 全一冊</text:span></text:p>
          </table:table-cell>
        </table:table-row>
        <table:table-row table:style-name="表格5.1">
          <table:table-cell table:style-name="表格5.A2" office:value-type="string">
            <text:p text:style-name="P109">高中輔導(諮商演練)</text:p>
          </table:table-cell>
          <table:table-cell table:style-name="表格5.A2" office:value-type="string">
            <text:p text:style-name="P110">無</text:p>
          </table:table-cell>
          <table:table-cell table:style-name="表格5.C2" office:value-type="string">
            <text:p text:style-name="P110">無</text:p>
          </table:table-cell>
        </table:table-row>
        <table:table-row table:style-name="表格5.1">
          <table:table-cell table:style-name="表格5.A2" office:value-type="string">
            <text:p text:style-name="P109">國中國文</text:p>
          </table:table-cell>
          <table:table-cell table:style-name="表格5.A2" office:value-type="string">
            <text:p text:style-name="P110">康軒</text:p>
          </table:table-cell>
          <table:table-cell table:style-name="表格5.C2" office:value-type="string">
            <text:p text:style-name="P110">國二 第三冊</text:p>
          </table:table-cell>
        </table:table-row>
        <table:table-row table:style-name="表格5.1">
          <table:table-cell table:style-name="表格5.A2" office:value-type="string">
            <text:p text:style-name="P109">國中英語</text:p>
          </table:table-cell>
          <table:table-cell table:style-name="表格5.A2" office:value-type="string">
            <text:p text:style-name="P110">南一</text:p>
          </table:table-cell>
          <table:table-cell table:style-name="表格5.C2" office:value-type="string">
            <text:p text:style-name="P110">國一 第一冊</text:p>
          </table:table-cell>
        </table:table-row>
        <table:table-row table:style-name="表格5.1">
          <table:table-cell table:style-name="表格5.A2" office:value-type="string">
            <text:p text:style-name="P109">國中數學</text:p>
          </table:table-cell>
          <table:table-cell table:style-name="表格5.A2" office:value-type="string">
            <text:p text:style-name="P110">翰林</text:p>
          </table:table-cell>
          <table:table-cell table:style-name="表格5.C2" office:value-type="string">
            <text:p text:style-name="P110">國二 第三冊</text:p>
          </table:table-cell>
        </table:table-row>
        <table:table-row table:style-name="表格5.1">
          <table:table-cell table:style-name="表格5.A2" office:value-type="string">
            <text:p text:style-name="P109">國中理化</text:p>
          </table:table-cell>
          <table:table-cell table:style-name="表格5.A2" office:value-type="string">
            <text:p text:style-name="P110">康軒</text:p>
          </table:table-cell>
          <table:table-cell table:style-name="表格5.C2" office:value-type="string">
            <text:p text:style-name="P110">國三 第五冊</text:p>
          </table:table-cell>
        </table:table-row>
        <table:table-row table:style-name="表格5.1">
          <table:table-cell table:style-name="表格5.A2" office:value-type="string">
            <text:p text:style-name="P109">國中生物</text:p>
          </table:table-cell>
          <table:table-cell table:style-name="表格5.A2" office:value-type="string">
            <text:p text:style-name="P110">康軒</text:p>
          </table:table-cell>
          <table:table-cell table:style-name="表格5.C2" office:value-type="string">
            <text:p text:style-name="P110">國一 第一冊</text:p>
          </table:table-cell>
        </table:table-row>
        <table:table-row table:style-name="表格5.1">
          <table:table-cell table:style-name="表格5.A2" office:value-type="string">
            <text:p text:style-name="P109">國中社會(歷史、公民)</text:p>
          </table:table-cell>
          <table:table-cell table:style-name="表格5.A2" office:value-type="string">
            <text:p text:style-name="P110">康軒</text:p>
          </table:table-cell>
          <table:table-cell table:style-name="表格5.C2" office:value-type="string">
            <text:p text:style-name="P110">國二 第三冊</text:p>
          </table:table-cell>
        </table:table-row>
        <table:table-row table:style-name="表格5.1">
          <table:table-cell table:style-name="表格5.A2" office:value-type="string">
            <text:p text:style-name="P109">國中資訊科技</text:p>
          </table:table-cell>
          <table:table-cell table:style-name="表格5.A2" office:value-type="string">
            <text:p text:style-name="P110">康軒</text:p>
          </table:table-cell>
          <table:table-cell table:style-name="表格5.C2" office:value-type="string">
            <text:p text:style-name="P110">國一 上下冊</text:p>
          </table:table-cell>
        </table:table-row>
        <table:table-row table:style-name="表格5.1">
          <table:table-cell table:style-name="表格5.A2" office:value-type="string">
            <text:p text:style-name="純文字"><text:span text:style-name="T88">國中體育(童軍)</text:span></text:p>
          </table:table-cell>
          <table:table-cell table:style-name="表格5.A2" office:value-type="string">
            <text:p text:style-name="P110">自選項目</text:p>
          </table:table-cell>
          <table:table-cell table:style-name="表格5.C2" office:value-type="string">
            <text:p text:style-name="P110">無</text:p>
          </table:table-cell>
        </table:table-row>
      </table:table>
      <text:p text:style-name="P62"/>
      <text:p text:style-name="P64"><text:span text:style-name="T34">(</text:span><text:span text:style-name="T34">二</text:span><text:span text:style-name="T34">)</text:span><text:span text:style-name="T80"> 口試以表達能力、教學理念、班級經營、學輔知能、儀表舉止及行政管理為範圍，以5至8分鐘為限。</text:span></text:p>
      <text:p text:style-name="P63">(三) 分數比率採試教（佔70％）及口試（佔30％）。</text:p>
      <text:p text:style-name="P62"/>
      <text:p text:style-name="P33"><text:span text:style-name="T30">十二、甄選日期</text:span><text:span text:style-name="T135"> </text:span><text:span text:style-name="T30">(請務必攜帶身分證明文件應試)</text:span></text:p>
      <table:table table:name="表格6" table:style-name="表格6">
        <table:table-column table:style-name="表格6.A"/>
        <table:table-column table:style-name="表格6.B"/>
        <table:table-row table:style-name="表格6.1">
          <table:table-cell table:style-name="表格6.A1" office:value-type="string">
            <text:p text:style-name="P105">第1次招考甄選</text:p>
          </table:table-cell>
          <table:table-cell table:style-name="表格6.B1" office:value-type="string">
            <text:p text:style-name="P1"><text:span text:style-name="T33">1</text:span><text:span text:style-name="T33">10</text:span><text:span text:style-name="T33">年</text:span><text:span text:style-name="T33">7</text:span><text:span text:style-name="T33">月13日</text:span><text:span text:style-name="T33"> </text:span><text:span text:style-name="T33">（星期</text:span><text:span text:style-name="T33">二</text:span><text:span text:style-name="T33">）</text:span><text:span text:style-name="T33"> <text:s text:c="3"/></text:span><text:span text:style-name="T33"><text:s/></text:span><text:span text:style-name="T33">上午9時起</text:span></text:p>
          </table:table-cell>
        </table:table-row>
        <table:table-row table:style-name="表格6.1">
          <table:table-cell table:style-name="表格6.A1" office:value-type="string">
            <text:p text:style-name="P105">第2次招考甄選</text:p>
          </table:table-cell>
          <table:table-cell table:style-name="表格6.B1" office:value-type="string">
            <text:p text:style-name="P105">110年7月20日 （星期二） <text:s text:c="4"/>上午9時起</text:p>
          </table:table-cell>
        </table:table-row>
        <table:table-row table:style-name="表格6.1">
          <table:table-cell table:style-name="表格6.A1" office:value-type="string">
            <text:p text:style-name="P105">第3次招考甄選</text:p>
          </table:table-cell>
          <table:table-cell table:style-name="表格6.B1" office:value-type="string">
            <text:p text:style-name="P105">110年7月23日 （星期五） <text:s text:c="4"/>上午9時起</text:p>
          </table:table-cell>
        </table:table-row>
      </table:table>
      <text:p text:style-name="P7"/>
      <text:p text:style-name="P1"><text:span text:style-name="T21">十三、錄取</text:span><text:span text:style-name="T21">、成績複查</text:span><text:span text:style-name="T21">及放榜</text:span></text:p>
      <text:list xml:id="list480614882" text:style-name="WW8Num6">
        <text:list-item>
          <text:p text:style-name="P10">錄取</text:p>
        </text:list-item>
      </text:list>
      <text:p text:style-name="P65"><text:span text:style-name="T137"><text:s text:c="7"/></text:span><text:span text:style-name="T137"><text:s text:c="4"/></text:span><text:span text:style-name="T20">甄選成績未達80分者，不予錄取。</text:span><text:span text:style-name="T65">報考人員達錄取標</text:span><text:span text:style-name="T80">準者，依成績高低擇優錄取，總成績相同時，</text:span><text:span text:style-name="T34">具有身心障礙手冊者優先排序。其餘同分者依序</text:span><text:span text:style-name="T34">以</text:span><text:span text:style-name="T80">試教</text:span><text:span text:style-name="T34">、口試成績高低錄取，若</text:span><text:span text:style-name="T80">試教</text:span><text:span text:style-name="T34">、口試成績亦同分時，以抽籤方式決定錄取。</text:span><text:span text:style-name="T80">並經教師評審委員會審查通過後由校長聘用。</text:span></text:p>
      <text:p text:style-name="P65"><text:span text:style-name="T75"><text:s text:c="11"/></text:span><text:span text:style-name="T80">正額錄取人員未報到時由</text:span><text:span text:style-name="T80">備取</text:span><text:span text:style-name="T80">人員依序遞補，</text:span><text:span text:style-name="T34">備取</text:span><text:span text:style-name="T34">人員候用</text:span><text:span text:style-name="T34">資格以補足當次缺額為限。</text:span><text:span text:style-name="T34">必要時，甄選委員會得視甄選成績由甄選委員會議決減少錄取名額。</text:span></text:p>
      <text:p text:style-name="P65"><text:span text:style-name="T34"><text:s text:c="5"/></text:span><text:span text:style-name="T38"><text:s/></text:span><text:span text:style-name="T57"><text:s text:c="7"/>(如因報名人數過多，成績複查及放榜時間將延後另行公告)</text:span></text:p>
      <text:list xml:id="list173835856220494" text:continue-numbering="true" text:style-name="WW8Num6">
        <text:list-item>
          <text:p text:style-name="P8">成績複查</text:p>
        </text:list-item>
      </text:list>
      <table:table table:name="表格7" table:style-name="表格7">
        <table:table-column table:style-name="表格7.A"/>
        <table:table-column table:style-name="表格7.B"/>
        <table:table-row table:style-name="表格7.1">
          <table:table-cell table:style-name="表格7.A1" office:value-type="string">
            <text:p text:style-name="P105"><text:span text:style-name="T107">第1次招考</text:span><text:span text:style-name="T85">成績複查</text:span></text:p>
          </table:table-cell>
          <table:table-cell table:style-name="表格7.B1" office:value-type="string">
            <text:p text:style-name="P1"><text:span text:style-name="T33">1</text:span><text:span text:style-name="T33">10</text:span><text:span text:style-name="T33">年</text:span><text:span text:style-name="T33">7</text:span><text:span text:style-name="T33">月</text:span><text:span text:style-name="T33"> 1</text:span><text:span text:style-name="T33">3日（星期</text:span><text:span text:style-name="T33">二</text:span><text:span text:style-name="T33">）</text:span><text:span text:style-name="T33">16</text:span><text:span text:style-name="T33">時前</text:span></text:p>
          </table:table-cell>
        </table:table-row>
        <table:table-row table:style-name="表格7.1">
          <table:table-cell table:style-name="表格7.A1" office:value-type="string">
            <text:p text:style-name="P105"><text:span text:style-name="T107">第2次招考</text:span><text:span text:style-name="T85">成績複查</text:span></text:p>
          </table:table-cell>
          <table:table-cell table:style-name="表格7.B1" office:value-type="string">
            <text:p text:style-name="P105">110年7月 20日（星期二）16<text:span text:style-name="T30">時前</text:span></text:p>
          </table:table-cell>
        </table:table-row>
        <table:table-row table:style-name="表格7.1">
          <table:table-cell table:style-name="表格7.A1" office:value-type="string">
            <text:p text:style-name="P105"><text:span text:style-name="T107">第3次招考</text:span><text:span text:style-name="T85">成績複查</text:span></text:p>
          </table:table-cell>
          <table:table-cell table:style-name="表格7.B1" office:value-type="string">
            <text:p text:style-name="P105">110年7月 23日（星期五）16<text:span text:style-name="T30">時前</text:span></text:p>
          </table:table-cell>
        </table:table-row>
      </table:table>
      <text:p text:style-name="P66">憑准考證及身分證親自以書面向本校教務處提出申請，逾期不受理，本校於接獲申請後隨即查核，並以書面告知複查結果。</text:p>
      <text:list xml:id="list173834447464936" text:continue-numbering="true" text:style-name="WW8Num6">
        <text:list-item>
          <text:p text:style-name="P8"><text:soft-page-break/>放榜</text:p>
        </text:list-item>
      </text:list>
      <table:table table:name="表格8" table:style-name="表格8">
        <table:table-column table:style-name="表格8.A"/>
        <table:table-column table:style-name="表格8.B"/>
        <table:table-row table:style-name="表格8.1">
          <table:table-cell table:style-name="表格8.A1" office:value-type="string">
            <text:p text:style-name="P107">第1次招考放榜</text:p>
          </table:table-cell>
          <table:table-cell table:style-name="表格8.B1" office:value-type="string">
            <text:p text:style-name="P1"><text:span text:style-name="T33">1</text:span><text:span text:style-name="T33">10</text:span><text:span text:style-name="T33">年</text:span><text:span text:style-name="T33">7</text:span><text:span text:style-name="T33">月13</text:span><text:span text:style-name="T33"> </text:span><text:span text:style-name="T33">日（星期</text:span><text:span text:style-name="T33">二</text:span><text:span text:style-name="T33">）</text:span><text:span text:style-name="T33">19</text:span><text:span text:style-name="T33">時前</text:span></text:p>
          </table:table-cell>
        </table:table-row>
        <table:table-row table:style-name="表格8.1">
          <table:table-cell table:style-name="表格8.A1" office:value-type="string">
            <text:p text:style-name="P107">第2次招考放榜</text:p>
          </table:table-cell>
          <table:table-cell table:style-name="表格8.B1" office:value-type="string">
            <text:p text:style-name="P105">110年7月20日（星期二）19時前</text:p>
          </table:table-cell>
        </table:table-row>
        <table:table-row table:style-name="表格8.1">
          <table:table-cell table:style-name="表格8.A1" office:value-type="string">
            <text:p text:style-name="P107">第3次招考放榜</text:p>
          </table:table-cell>
          <table:table-cell table:style-name="表格8.B1" office:value-type="string">
            <text:p text:style-name="P105">110年7月23日（星期五）19<text:span text:style-name="T30">時前</text:span></text:p>
          </table:table-cell>
        </table:table-row>
      </table:table>
      <text:p text:style-name="P67"><text:span text:style-name="T21">錄取結果</text:span><text:span text:style-name="T21">公告於</text:span><text:span text:style-name="T23">本校網頁及臺中市政府教育局網頁。</text:span><text:span text:style-name="T65">報考人員可自行上網查看或打電話或親自到校查詢甄選結果，不得以未接獲錄取通知為由延後報到，並請依榜示事項辦理。如因個人疏忽造成權益受損，不得異議。</text:span></text:p>
      <text:p text:style-name="P68">十四、附則</text:p>
      <text:list xml:id="list1836958419" text:style-name="WW8Num12">
        <text:list-item>
          <text:p text:style-name="P136"><text:span text:style-name="T94">錄取人員</text:span><text:span text:style-name="T100">放榜後依照本校錄取公告或電話通知日期與時間</text:span><text:span text:style-name="T94">攜帶學、經歷及相關證件正本至本校接受教師評審委員會審查，完成資格審查程序(須親自辦理，不得委託)，逾時未接受審查或審查未通過者，取消甄選錄取資格，當事人不得異議。</text:span></text:p>
        </text:list-item>
        <text:list-item>
          <text:p text:style-name="P134">經各校教師評審委員會審查通過後，錄取人員之聘書應於各校規定之期限內繳回「應聘書」，候用人員於接到聘任通知後3日內應繳回「應聘書」應聘﹔未依規定期限應聘者，視同棄權。</text:p>
        </text:list-item>
        <text:list-item>
          <text:p text:style-name="P134">代理教師經甄選錄取，須配合學校行政需求與安排。</text:p>
        </text:list-item>
        <text:list-item>
          <text:p text:style-name="P1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34">錄取分發任用後如發現有教育人員任用條例第31條、33條或教師法第14條第1項各款之情事者，依有關法令規定處理。</text:p>
        </text:list-item>
        <text:list-item>
          <text:p text:style-name="P1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34">疑義洽詢電話04-24067870 <text:s/>人事室121.122. <text:s/>教務處211.212</text:p>
        </text:list-item>
      </text:list>
      <text:p text:style-name="P69"><text:span text:style-name="T21">十五、申訴專線</text:span><text:span text:style-name="T20">04-24067870分機212。</text:span></text:p>
      <text:p text:style-name="P70"><text:span text:style-name="T21">十六、</text:span><text:span text:style-name="T65">本簡章未盡事宜，悉依相關法令規定及本委員會決議辦理。</text:span></text:p>
      <text:p text:style-name="P70"><text:span text:style-name="T65">十七、本甄選簡章經</text:span><text:span text:style-name="T65">教師評審</text:span><text:span text:style-name="T65">委員會通過後實施，修正時亦同。</text:span></text:p>
      <text:p text:style-name="P70"><text:span text:style-name="T21">十八、如遇颱風天等天然災害，經臺中市政府發布停止上班時則延後辦理甄選，確定時間另行於本校網站最新消息區公告。</text:span></text:p>
      <text:p text:style-name="P71">【附錄一】教師法（節錄）</text:p>
      <text:p text:style-name="HTML_20_預設格式"><text:span text:style-name="T53">第14條　</text:span><text:span text:style-name="T102">教師有下列各款情形之一者，應予解聘，且終身不得聘任為教師：</text:span></text:p>
      <text:p text:style-name="HTML_20_預設格式"><text:span text:style-name="T105"><text:s text:c="6"/></text:span><text:span text:style-name="T102">一、動員戡亂時期終止後，犯內亂、外患罪，經有罪判決確定。</text:span></text:p>
      <text:p text:style-name="HTML_20_預設格式"><text:span text:style-name="T105"><text:s text:c="6"/></text:span><text:span text:style-name="T102">二、服公務，因貪污行為經有罪判決確定。</text:span></text:p>
      <text:p text:style-name="HTML_20_預設格式"><text:span text:style-name="T105"><text:s text:c="6"/></text:span><text:span text:style-name="T102">三、犯性侵害犯罪防治法第二條第一項所定之罪，經有罪判決確定。</text:span></text:p>
      <text:p text:style-name="HTML_20_預設格式"><text:span text:style-name="T105"><text:s text:c="6"/></text:span><text:span text:style-name="T102">四、經學校性別平等教育委員會或依法組成之相關委員會調查確認有性侵</text:span></text:p>
      <text:p text:style-name="HTML_20_預設格式"><text:span text:style-name="T105"><text:s text:c="10"/></text:span><text:span text:style-name="T102">害行為屬實。</text:span></text:p>
      <text:p text:style-name="HTML_20_預設格式"><text:span text:style-name="T105"><text:s text:c="6"/></text:span><text:span text:style-name="T102">五、經學校性別平等教育委員會或依法組成之相關委員會調查確認有性騷</text:span></text:p>
      <text:p text:style-name="HTML_20_預設格式"><text:span text:style-name="T105"><text:s text:c="10"/></text:span><text:span text:style-name="T102">擾或性霸凌行為，有解聘及終身不得聘任為教師之必要。</text:span></text:p>
      <text:p text:style-name="HTML_20_預設格式"><text:span text:style-name="T105"><text:s text:c="6"/></text:span><text:span text:style-name="T102">六、受兒童及少年性剝削防制條例規定處罰，或受性騷擾防治法第二十條</text:span></text:p>
      <text:p text:style-name="HTML_20_預設格式"><text:span text:style-name="T105"><text:s text:c="9"/></text:span><text:span text:style-name="T102">或第二十五條規定處罰，經學校性別平等教育委員會確認，有解聘及終身不得聘任</text:span></text:p>
      <text:p text:style-name="HTML_20_預設格式"><text:span text:style-name="T105"><text:s text:c="9"/></text:span><text:span text:style-name="T102">為教師之必要。</text:span></text:p>
      <text:p text:style-name="HTML_20_預設格式"><text:span text:style-name="T105"><text:s text:c="5"/></text:span><text:span text:style-name="T102">七、經各級社政主管機關依兒童及少年福利與權益保障法第九十七條規定處罰，並經學</text:span></text:p>
      <text:p text:style-name="HTML_20_預設格式"><text:span text:style-name="T105"><text:s text:c="9"/></text:span><text:span text:style-name="T102">校教師評審委員會確認，有解聘及終身不得聘任為教師之必要。</text:span></text:p>
      <text:p text:style-name="HTML_20_預設格式"><text:span text:style-name="T105"><text:s text:c="5"/></text:span><text:span text:style-name="T102">八、知悉服務學校發生疑似校園性侵害事件，未依性別平等教育法規定通報，致再度發</text:span></text:p>
      <text:p text:style-name="HTML_20_預設格式"><text:span text:style-name="T105"><text:s text:c="9"/></text:span><text:span text:style-name="T102">生校園性侵害事件；或偽造、變造、湮滅或隱匿他人所犯校園性侵害事件之證據，</text:span></text:p>
      <text:p text:style-name="HTML_20_預設格式"><text:span text:style-name="T105"><text:s text:c="9"/></text:span><text:span text:style-name="T102">經學校或有關機關查證屬實。</text:span></text:p>
      <text:p text:style-name="HTML_20_預設格式"><text:span text:style-name="T105"><text:s text:c="5"/></text:span><text:span text:style-name="T102">九、偽造、變造或湮滅他人所犯校園毒品危害事件之證據，經學校或有關機關查證屬實。</text:span></text:p>
      <text:p text:style-name="HTML_20_預設格式"><text:span text:style-name="T105"><text:s text:c="5"/></text:span><text:span text:style-name="T102">十、體罰或霸凌學生，造成其身心嚴重侵害。</text:span></text:p>
      <text:p text:style-name="HTML_20_預設格式"><text:span text:style-name="T105"><text:s text:c="5"/></text:span><text:span text:style-name="T102">十一、行為違反相關法規，經學校或有關機關查證屬實，有解聘及終身不得聘任為教師</text:span></text:p>
      <text:p text:style-name="HTML_20_預設格式"><text:span text:style-name="T105"><text:s text:c="9"/></text:span><text:span text:style-name="T102">之必要。</text:span></text:p>
      <text:p text:style-name="HTML_20_預設格式"><text:span text:style-name="T105"><text:s text:c="9"/></text:span><text:span text:style-name="T102">教師有前項第一款至第三款規定情形之一者，免經教師評審委員會審議，並免報主</text:span></text:p>
      <text:p text:style-name="HTML_20_預設格式"><text:soft-page-break/><text:span text:style-name="T105"><text:s text:c="9"/></text:span><text:span text:style-name="T102">管機關核准，予以解聘，不受大學法第二十條第一項及專科學校法第二十七條第一</text:span></text:p>
      <text:p text:style-name="HTML_20_預設格式"><text:span text:style-name="T105"><text:s text:c="9"/></text:span><text:span text:style-name="T102">項規定之限制。教師有第一項第四款至第六款規定情形之一者，免經教師評審委員</text:span></text:p>
      <text:p text:style-name="HTML_20_預設格式"><text:span text:style-name="T105"><text:s text:c="9"/></text:span><text:span text:style-name="T102">會審議，由學校逕報主管機關核准後，予以解聘，不受大學法第二十條第一項及</text:span></text:p>
      <text:p text:style-name="HTML_20_預設格式"><text:span text:style-name="T105"><text:s text:c="9"/></text:span><text:span text:style-name="T102">專科學校法第二十七條第一項規定之限制。教師有第一項第七款或第十款規定情形</text:span></text:p>
      <text:p text:style-name="HTML_20_預設格式"><text:span text:style-name="T105"><text:s text:c="9"/></text:span><text:span text:style-name="T102">之一者，應經教師評審委員會委員三分之二以上出席及出席委員二分之一以上之審</text:span></text:p>
      <text:p text:style-name="HTML_20_預設格式"><text:span text:style-name="T105"><text:s text:c="9"/></text:span><text:span text:style-name="T102">議通過，並報主管機關核准後，予以解聘；有第八款、第九款或第十一款規定情形</text:span></text:p>
      <text:p text:style-name="HTML_20_預設格式"><text:span text:style-name="T105"><text:s text:c="9"/></text:span><text:span text:style-name="T102">之一者，應經教師評審委員會委員三分之二以上出席及出席委員三分之二以上之審</text:span></text:p>
      <text:p text:style-name="HTML_20_預設格式"><text:span text:style-name="T105"><text:s text:c="9"/></text:span><text:span text:style-name="T102">議通過，並報主管機關核准後，予以解聘。</text:span></text:p>
      <text:p text:style-name="P96">【附錄二】教育人員任用條例（節錄）</text:p>
      <text:p text:style-name="HTML_20_預設格式"><text:span text:style-name="T60">第31條</text:span><text:span text:style-name="T42"> <text:s/></text:span><text:span text:style-name="T102">具有下列情事之一者，不得為教育人員；其已任用者，應報請主管教育行政機關核</text:span></text:p>
      <text:p text:style-name="P97">准後，予以解聘或免職：</text:p>
      <text:p text:style-name="P74">一、曾犯內亂、外患罪，經有罪判決確定或通緝有案尚未結案。</text:p>
      <text:p text:style-name="P74">二、曾服公務，因貪污瀆職經有罪判決確定或通緝有案尚未結案。</text:p>
      <text:p text:style-name="P74">三、曾犯性侵害犯罪防治法第二條第一項所定之罪，經有罪判決確定。</text:p>
      <text:p text:style-name="P74">四、依法停止任用，或受休職處分尚未期滿，或因案停止職務，其原因尚</text:p>
      <text:p text:style-name="P75"><text:span text:style-name="T139"><text:s text:c="4"/></text:span><text:span text:style-name="T21">未消滅。</text:span></text:p>
      <text:p text:style-name="P74">五、褫奪公權尚未復權。</text:p>
      <text:p text:style-name="P74">六、受監護或輔助宣告尚未撤銷。</text:p>
      <text:p text:style-name="P74">七、經合格醫師證明有精神病尚未痊癒。</text:p>
      <text:p text:style-name="P74">八、經學校性別平等教育委員會或依法組成之相關委員會調查確認有性侵</text:p>
      <text:p text:style-name="P75"><text:span text:style-name="T139"><text:s text:c="4"/></text:span><text:span text:style-name="T21">害行為屬實。</text:span></text:p>
      <text:p text:style-name="P74">九、經學校性別平等教育委員會或依法組成之相關委員會調查確認有性騷</text:p>
      <text:p text:style-name="P75"><text:span text:style-name="T139"><text:s text:c="4"/></text:span><text:span text:style-name="T21">擾或性霸凌行為，且情節重大。</text:span></text:p>
      <text:p text:style-name="P74">十、知悉服務學校發生疑似校園性侵害事件，未依性別平等教育法規定通</text:p>
      <text:p text:style-name="P75"><text:span text:style-name="T139"><text:s text:c="4"/></text:span><text:span text:style-name="T21">報，致再度發生校園性侵害事件；或偽造、變造、湮滅或隱匿他人所</text:span></text:p>
      <text:p text:style-name="P75"><text:span text:style-name="T139"><text:s text:c="4"/></text:span><text:span text:style-name="T21">犯校園性侵害事件之證據，經有關機關查證屬實。</text:span></text:p>
      <text:p text:style-name="P74">十一、偽造、變造或湮滅他人所犯校園毒品危害事件之證據，經有關機關</text:p>
      <text:p text:style-name="P75"><text:span text:style-name="T139"><text:s text:c="6"/></text:span><text:span text:style-name="T21">查證屬實。</text:span></text:p>
      <text:p text:style-name="P74">十二、體罰或霸凌學生，造成其身心嚴重侵害。</text:p>
      <text:p text:style-name="P74">十三、行為違反相關法令，經有關機關查證屬實。</text:p>
      <text:p text:style-name="P74">教育人員有前項第十三款規定之情事，除情節重大者及教師應依教師法第</text:p>
      <text:p text:style-name="P74">十四條規定辦理外，其餘經議決解聘或免職者，應併審酌案件情節，議決</text:p>
      <text:p text:style-name="P74">一年至四年不得聘任為教育人員，並報主管教育行政機關核定。</text:p>
      <text:p text:style-name="P74">第一項教育人員為校長時，應由主管教育行政機關予以解聘，其涉及第八</text:p>
      <text:p text:style-name="P74">款或第九款之行為，應由主管機關之性別平等教育委員會或依法組成之相</text:p>
      <text:p text:style-name="P74">關委員會調查之。</text:p>
      <text:p text:style-name="P74">被告為教育人員之性侵害刑事案件，其主管教育行政機關或所屬學校得於</text:p>
      <text:p text:style-name="P74">偵查或審判中，聲請司法機關提供案件相關資訊，並通知其偵查、裁判結</text:p>
      <text:p text:style-name="P74">果。但其妨害偵查不公開、足以妨害另案之偵查、違反法定保密義務，或</text:p>
      <text:p text:style-name="P74">有害被告訴訟防禦權之行使者，不在此限。</text:p>
      <text:p text:style-name="P74">為避免聘任之教育人員有第一項第一款至第十二款及第二項規定之情事，</text:p>
      <text:p text:style-name="P74">各主管機關及各級學校應依規定辦理通報、資訊之蒐集及查詢；其通報、</text:p>
      <text:p text:style-name="P74">資訊之蒐集、查詢及其他應遵行事項之辦法，由教育部定之。</text:p>
      <text:p text:style-name="P74">本條例中華民國一百零三年一月三日修正之條文施行前，因行為不檢有損</text:p>
      <text:p text:style-name="P74">師道，經有關機關查證屬實而解聘或免職之教育人員，除屬性侵害行為；</text:p>
      <text:p text:style-name="P74">性騷擾、性霸凌行為、行為違反相關法令，且情節重大；體罰或霸凌學生</text:p>
      <text:p text:style-name="P74">造成其身心嚴重侵害者外，於解聘或免職生效日起算逾四年者，得聘任為</text:p>
      <text:p text:style-name="P98">教育人員。</text:p>
      <text:list xml:id="list66408934" text:style-name="WW8Num14">
        <text:list-item>
          <text:p text:style-name="P76">有痼疾不能任事，或曾服公務交代未清者，不得任用為教育人員。已屆應即退休年</text:p>
        </text:list-item>
      </text:list>
      <text:p text:style-name="P77"><text:soft-page-break/>齡者，不得任用為專任教育人員。</text:p>
      <text:p text:style-name="P78"/>
      <text:p text:style-name="P72"><text:span text:style-name="T21">【附錄三】</text:span><text:span text:style-name="T24">中小學兼任代課及代理教師聘任辦法（節錄）</text:span></text:p>
      <text:p text:style-name="HTML_20_預設格式"><text:span text:style-name="T103">第3條</text:span><text:span text:style-name="T106"> <text:s/></text:span><text:span text:style-name="T103">中小學聘任兼任教師，應由校長就具有各該教育階段、科（類）合格教師</text:span></text:p>
      <text:p text:style-name="P79">證書者聘任之。</text:p>
      <text:p text:style-name="P79">中小學藝術才能班因課程安排需要聘任兼任教師，得由校長就校外具藝術</text:p>
      <text:p text:style-name="P79">專長者聘任之，不受前項規定資格之限制。</text:p>
      <text:p text:style-name="P79">中小學聘任三個月以上之代課、代理教師，應依下列資格順序公開甄選，</text:p>
      <text:p text:style-name="P79">經教師評審委員會審查通過後，由校長聘任之：</text:p>
      <text:p text:style-name="P79">一、具有各該教育階段、科（類）合格教師證書者。</text:p>
      <text:p text:style-name="P79">二、無前款人員報名或前款人員經甄選未通過者，得為具有修畢師資職前</text:p>
      <text:p text:style-name="P80"><text:span text:style-name="T139"><text:s text:c="4"/></text:span><text:span text:style-name="T21">教育課程，取得修畢證明書者。</text:span></text:p>
      <text:p text:style-name="P79">三、無前款人員報名或前款人員經甄選未通過者，得為具有大學以上畢業</text:p>
      <text:p text:style-name="P80"><text:span text:style-name="T139"><text:s text:c="4"/></text:span><text:span text:style-name="T21">者。</text:span></text:p>
      <text:p text:style-name="P79">前項甄選作業辦理完竣，應檢附甄選簡章、錄取名單及相關會議紀錄報各</text:p>
      <text:p text:style-name="P79">該主管教育行政機關備查。但經各該主管教育行政機關核准免報者，不在</text:p>
      <text:p text:style-name="P79">此限。</text:p>
      <text:p text:style-name="P79">中小學聘任未滿三個月之代課或代理教師，得免經公開甄選及教師評審委</text:p>
      <text:p text:style-name="P79">員會審查程序，由校長就符合第三項規定資格者聘任之。</text:p>
      <text:p text:style-name="P99"/>
      <text:p text:style-name="HTML_20_預設格式"><text:span text:style-name="T103">第11條</text:span><text:span text:style-name="T106"> <text:s/></text:span><text:span text:style-name="T103">兼任、代課及代理教師在聘約有效期間內，有本法第十四條第一項第一款至第九款</text:span></text:p>
      <text:p text:style-name="P100">及第十一款情形之一，經查證屬實，其聘期未滿三個月者，由校長予以解聘之；其</text:p>
      <text:p text:style-name="P100">聘期在三個月以上者，應經學校教師評審委員會依高級以下學校教師評審委員會設</text:p>
      <text:p text:style-name="P100">置辦法第七條規定審議通過，由學校報主管教育行政機關核准後，予以解聘。</text:p>
      <text:p text:style-name="P73">兼任、代課及代理教師在聘約存續中，有本法第十四條第一項第十款情形者，其調</text:p>
      <text:p text:style-name="P73">查不因聘約屆滿而終止；其停聘、解聘，準用本法第十四條第四項規定辦理。</text:p>
      <text:p text:style-name="P73">前項經停聘之教師，於停聘期間不得支領任何待遇；其經調查無性侵害及性騷擾事</text:p>
      <text:p text:style-name="P73">實者，得申請補發該停聘期間應領之鐘點費或本薪。</text:p>
      <text:p text:style-name="P73">兼任、代課及代理教師有本法第十四條第一項第一款至第八款、第十款及第十一款</text:p>
      <text:p text:style-name="P73">情形之一者，學校除依第一項及第二項規定辦理外，並應向主管教育行政機關辦理</text:p>
      <text:p text:style-name="P73">通報</text:p>
      <text:p text:style-name="P73"/>
      <text:p text:style-name="Standard"><text:span text:style-name="T21">【附錄</text:span><text:span text:style-name="T21">四</text:span><text:span text:style-name="T21">】</text:span><text:span text:style-name="T21">性別平等教育法</text:span><text:span text:style-name="T24">（節錄）</text:span></text:p>
      <text:p text:style-name="P95"><text:span text:style-name="T20">第27條</text:span><text:span text:style-name="T137"> <text:s/></text:span><text:span text:style-name="T20">學校或主管機關應建立校園性侵害、性騷擾或性霸凌事件及加害人之檔案資料。</text:span></text:p>
      <text:p text:style-name="P81">前項加害人轉至其他學校就讀或服務時，主管機關及原就讀或服務之學校應於知悉</text:p>
      <text:p text:style-name="P81">後一個月內，通報加害人現就讀或服務之學校。</text:p>
      <text:p text:style-name="P81">接獲前項通報之學校，應對加害人實施必要之追蹤輔導，非有正當理由，並不得公</text:p>
      <text:p text:style-name="P81">布加害人之姓名或其他足以識別其身分之資料。</text:p>
      <text:p text:style-name="P81">學校任用教育人員或進用其他專職、兼職人員前，應依性侵害犯罪防治法之規定，</text:p>
      <text:p text:style-name="P81">查閱其有無性侵害之犯罪紀錄，或曾經主管機關或學校性別平等教育委員會調查有</text:p>
      <text:p text:style-name="P81">性侵害、性騷擾或性霸凌行為屬實並經該管主管機關核准解聘或不續聘者。</text:p>
      <text:p text:style-name="P53"><text:span text:style-name="T145">110</text:span><text:span text:style-name="T147">學年度臺中市</text:span><text:span text:style-name="T145">立</text:span><text:span text:style-name="T147">大里高級中</text:span><text:span text:style-name="T147">學代理</text:span><text:span text:style-name="T43">(代課)</text:span><text:span text:style-name="T147">教師甄選報名表</text:span></text:p>
      <text:p text:style-name="P25"><text:span text:style-name="T49">【表格自行下載使用，列印時請以</text:span><text:span text:style-name="T61">A4</text:span><text:span text:style-name="T62">紙張列印</text:span><text:span text:style-name="T49">】</text:span></text:p>
      <text:p text:style-name="P26"><text:span text:style-name="T147">甄選</text:span><text:span text:style-name="T147">部</text:span><text:span text:style-name="T147">科別：</text:span><text:span text:style-name="T147">□高中部</text:span><text:span text:style-name="T150"> </text:span><text:span text:style-name="T151"><text:s text:c="7"/></text:span><text:span text:style-name="T147">科</text:span><text:span text:style-name="T149"> </text:span><text:span text:style-name="T147">□專任輔導教師</text:span></text:p>
      <text:p text:style-name="P34"><text:span text:style-name="T135"><text:s text:c="12"/></text:span><text:span text:style-name="T44">□</text:span><text:span text:style-name="T30">國中部</text:span><text:span text:style-name="T135"> </text:span><text:span text:style-name="T143"><text:s text:c="7"/></text:span><text:span text:style-name="T30">科</text:span><text:span text:style-name="T135"> </text:span><text:span text:style-name="T144">□</text:span><text:span text:style-name="T30">鐘點代課</text:span><text:span text:style-name="T143"> <text:s text:c="7"/></text:span><text:span text:style-name="T30">科</text:span><text:span text:style-name="T135"> </text:span><text:span text:style-name="T30">准考證號碼：</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office:value-type="string">
            <text:p text:style-name="P28"><text:span text:style-name="T21">姓</text:span><text:span text:style-name="T20">名</text:span></text:p>
          </table:table-cell>
          <table:table-cell table:style-name="表格9.A1" table:number-columns-spanned="4" office:value-type="string">
            <text:p text:style-name="P14"/>
            <text:p text:style-name="P13"/>
          </table:table-cell>
          <table:covered-table-cell/>
          <table:covered-table-cell/>
          <table:covered-table-cell/>
          <table:table-cell table:style-name="表格9.A1" table:number-columns-spanned="4" office:value-type="string">
            <text:p text:style-name="P11">出生年月日</text:p>
          </table:table-cell>
          <table:covered-table-cell/>
          <table:covered-table-cell/>
          <table:covered-table-cell/>
          <table:table-cell table:style-name="表格9.A1" table:number-columns-spanned="4" office:value-type="string">
            <text:p text:style-name="P82"><text:span text:style-name="T21">年</text:span><text:span text:style-name="T137"> <text:s text:c="4"/></text:span><text:span text:style-name="T21">月</text:span><text:span text:style-name="T137"> <text:s text:c="4"/></text:span><text:span text:style-name="T21">日</text:span></text:p>
          </table:table-cell>
          <table:covered-table-cell/>
          <table:covered-table-cell/>
          <table:covered-table-cell/>
          <table:table-cell table:style-name="表格9.N1" table:number-rows-spanned="5" table:number-columns-spanned="3" office:value-type="string">
            <text:p text:style-name="P11">照</text:p>
            <text:p text:style-name="P13"/>
            <text:p text:style-name="P13"/>
            <text:p text:style-name="P11">片</text:p>
          </table:table-cell>
          <table:covered-table-cell/>
          <table:covered-table-cell/>
        </table:table-row>
        <table:table-row table:style-name="表格9.2">
          <table:table-cell table:style-name="表格9.A1" office:value-type="string">
            <text:p text:style-name="P36">現職機關學校</text:p>
          </table:table-cell>
          <table:table-cell table:style-name="表格9.A1" table:number-columns-spanned="4" office:value-type="string">
            <text:p text:style-name="P92"/>
          </table:table-cell>
          <table:covered-table-cell/>
          <table:covered-table-cell/>
          <table:covered-table-cell/>
          <table:table-cell table:style-name="表格9.A1" table:number-columns-spanned="4" office:value-type="string">
            <text:p text:style-name="P11">身分證字號</text:p>
          </table:table-cell>
          <table:covered-table-cell/>
          <table:covered-table-cell/>
          <table:covered-table-cell/>
          <table:table-cell table:style-name="表格9.A1" table:number-columns-spanned="4" office:value-type="string">
            <text:p text:style-name="P93"/>
          </table:table-cell>
          <table:covered-table-cell/>
          <table:covered-table-cell/>
          <table:covered-table-cell/>
          <table:covered-table-cell/>
          <table:covered-table-cell/>
          <table:covered-table-cell/>
        </table:table-row>
        <table:table-row table:style-name="表格9.3">
          <table:table-cell table:style-name="表格9.A1" office:value-type="string">
            <text:p text:style-name="P36">服役</text:p>
            <text:p text:style-name="P36">情形</text:p>
          </table:table-cell>
          <table:table-cell table:style-name="表格9.A1" table:number-columns-spanned="12" office:value-type="string">
            <text:p text:style-name="P91"/>
            <text:p text:style-name="P94"><text:span text:style-name="T34">□</text:span><text:span text:style-name="T20">免役</text:span><text:span text:style-name="T137"> <text:s/></text:span><text:span text:style-name="T20">□役畢</text:span><text:span text:style-name="T137"> <text:s/></text:span><text:span text:style-name="T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12">地址</text:p>
          </table:table-cell>
          <table:table-cell table:style-name="表格9.A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12">電話</text:p>
          </table:table-cell>
          <table:table-cell table:style-name="表格9.A1" table:number-columns-spanned="12" office:value-type="string">
            <text:p text:style-name="P27"><text:span text:style-name="T20">TEL: <text:s text:c="28"/></text:span><text:span text:style-name="T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11">學</text:p>
            <text:p text:style-name="P11">歷</text:p>
          </table:table-cell>
          <table:table-cell table:style-name="表格9.A1" table:number-columns-spanned="5" office:value-type="string">
            <text:p text:style-name="P30"><text:span text:style-name="T21">學</text:span><text:span text:style-name="T137"> <text:s text:c="2"/></text:span><text:span text:style-name="T21">校</text:span><text:span text:style-name="T137"> <text:s text:c="2"/></text:span><text:span text:style-name="T21">名</text:span><text:span text:style-name="T137"> <text:s text:c="2"/></text:span><text:span text:style-name="T21">稱</text:span></text:p>
          </table:table-cell>
          <table:covered-table-cell/>
          <table:covered-table-cell/>
          <table:covered-table-cell/>
          <table:covered-table-cell/>
          <table:table-cell table:style-name="表格9.A1" table:number-columns-spanned="4" office:value-type="string">
            <text:p text:style-name="P25"><text:span text:style-name="T21">系</text:span><text:span text:style-name="T137"> <text:s text:c="3"/></text:span><text:span text:style-name="T21">科</text:span></text:p>
          </table:table-cell>
          <table:covered-table-cell/>
          <table:covered-table-cell/>
          <table:covered-table-cell/>
          <table:table-cell table:style-name="表格9.A1" office:value-type="string">
            <text:p text:style-name="P25"><text:span text:style-name="T21">組</text:span><text:span text:style-name="T137"> <text:s text:c="2"/></text:span><text:span text:style-name="T21">別</text:span></text:p>
          </table:table-cell>
          <table:table-cell table:style-name="表格9.N1" table:number-columns-spanned="5" office:value-type="string">
            <text:p text:style-name="P25"><text:span text:style-name="T21">起</text:span><text:span text:style-name="T137"> <text:s text:c="3"/></text:span><text:span text:style-name="T21">迄</text:span><text:span text:style-name="T137"> <text:s text:c="3"/></text:span><text:span text:style-name="T21">年</text:span><text:span text:style-name="T137"> <text:s text:c="3"/></text:span><text:span text:style-name="T21">月</text:span></text:p>
          </table:table-cell>
          <table:covered-table-cell/>
          <table:covered-table-cell/>
          <table:covered-table-cell/>
          <table:covered-table-cell/>
        </table:table-row>
        <table:table-row table:style-name="表格9.7">
          <table:covered-table-cell/>
          <table:table-cell table:style-name="表格9.A1" office:value-type="string">
            <text:p text:style-name="P28"><text:span text:style-name="T21">大</text:span><text:span text:style-name="T137"> </text:span><text:span text:style-name="T21">學</text:span></text:p>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office:value-type="string">
            <text:p text:style-name="P14"/>
          </table:table-cell>
          <table:table-cell table:style-name="表格9.N1" table:number-columns-spanned="5" office:value-type="string">
            <text:p text:style-name="P28"><text:span text:style-name="T21">年</text:span><text:span text:style-name="T137"> <text:s text:c="2"/></text:span><text:span text:style-name="T21">月至</text:span><text:span text:style-name="T137"> <text:s text:c="2"/></text:span><text:span text:style-name="T21">年</text:span><text:span text:style-name="T137"> <text:s text:c="3"/></text:span><text:span text:style-name="T21">月</text:span></text:p>
          </table:table-cell>
          <table:covered-table-cell/>
          <table:covered-table-cell/>
          <table:covered-table-cell/>
          <table:covered-table-cell/>
        </table:table-row>
        <table:table-row table:style-name="表格9.8">
          <table:covered-table-cell/>
          <table:table-cell table:style-name="表格9.A1" office:value-type="string">
            <text:p text:style-name="P11">研究所</text:p>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office:value-type="string">
            <text:p text:style-name="P14"/>
          </table:table-cell>
          <table:table-cell table:style-name="表格9.N1" table:number-columns-spanned="5" office:value-type="string">
            <text:p text:style-name="P28"><text:span text:style-name="T21">年</text:span><text:span text:style-name="T137"> <text:s text:c="2"/></text:span><text:span text:style-name="T21">月至</text:span><text:span text:style-name="T137"> <text:s text:c="2"/></text:span><text:span text:style-name="T21">年</text:span><text:span text:style-name="T137"> <text:s text:c="3"/></text:span><text:span text:style-name="T21">月</text:span></text:p>
          </table:table-cell>
          <table:covered-table-cell/>
          <table:covered-table-cell/>
          <table:covered-table-cell/>
          <table:covered-table-cell/>
        </table:table-row>
        <table:table-row table:style-name="表格9.9">
          <table:table-cell table:style-name="表格9.A1" table:number-rows-spanned="3" office:value-type="string">
            <text:p text:style-name="P38">應</text:p>
            <text:p text:style-name="P38">繳</text:p>
            <text:p text:style-name="P38">驗</text:p>
            <text:p text:style-name="P38">證</text:p>
            <text:p text:style-name="P38">件</text:p>
          </table:table-cell>
          <table:table-cell table:style-name="表格9.B9" table:number-columns-spanned="2" office:value-type="string">
            <text:p text:style-name="P84"><text:span text:style-name="T154">類</text:span><text:span text:style-name="T155"> <text:s text:c="3"/></text:span><text:span text:style-name="T154">別</text:span></text:p>
          </table:table-cell>
          <table:covered-table-cell/>
          <table:table-cell table:style-name="表格9.B9" table:number-columns-spanned="4" office:value-type="string">
            <text:p text:style-name="P31"><text:span text:style-name="T154">證</text:span><text:span text:style-name="T155"> </text:span><text:span text:style-name="T154">書</text:span><text:span text:style-name="T155"> </text:span><text:span text:style-name="T154">字</text:span><text:span text:style-name="T155"> </text:span><text:span text:style-name="T154">號</text:span></text:p>
          </table:table-cell>
          <table:covered-table-cell/>
          <table:covered-table-cell/>
          <table:covered-table-cell/>
          <table:table-cell table:style-name="表格9.B9" table:number-columns-spanned="4" office:value-type="string">
            <text:p text:style-name="P31"><text:span text:style-name="T157">發</text:span><text:span text:style-name="T158"> </text:span><text:span text:style-name="T157">證</text:span><text:span text:style-name="T158"> </text:span><text:span text:style-name="T157">日</text:span><text:span text:style-name="T158"> </text:span><text:span text:style-name="T157">期</text:span></text:p>
          </table:table-cell>
          <table:covered-table-cell/>
          <table:covered-table-cell/>
          <table:covered-table-cell/>
          <table:table-cell table:style-name="表格9.B9" table:number-columns-spanned="4" office:value-type="string">
            <text:p text:style-name="P31"><text:span text:style-name="T157">發</text:span><text:span text:style-name="T158"> </text:span><text:span text:style-name="T157">證</text:span><text:span text:style-name="T158"> </text:span><text:span text:style-name="T157">機</text:span><text:span text:style-name="T158"> </text:span><text:span text:style-name="T157">關</text:span></text:p>
          </table:table-cell>
          <table:covered-table-cell/>
          <table:covered-table-cell/>
          <table:covered-table-cell/>
          <table:table-cell table:style-name="表格9.P9" office:value-type="string">
            <text:p text:style-name="P38">備註</text:p>
          </table:table-cell>
        </table:table-row>
        <table:table-row table:style-name="表格9.10">
          <table:covered-table-cell/>
          <table:table-cell table:style-name="表格9.A1" table:number-columns-spanned="2" office:value-type="string">
            <text:p text:style-name="P83"><text:span text:style-name="T153">□</text:span><text:span text:style-name="T21">合格教師證書</text:span></text:p>
          </table:table-cell>
          <table:covered-table-cell/>
          <table:table-cell table:style-name="表格9.B9" table:number-columns-spanned="3" office:value-type="string">
            <text:p text:style-name="P40"/>
          </table:table-cell>
          <table:covered-table-cell/>
          <table:covered-table-cell/>
          <table:table-cell table:style-name="表格9.G10" office:value-type="string">
            <text:p text:style-name="P40"/>
          </table:table-cell>
          <table:table-cell table:style-name="表格9.B9"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1">
          <table:covered-table-cell/>
          <table:table-cell table:style-name="表格9.A1" table:number-columns-spanned="2" office:value-type="string">
            <text:p text:style-name="P83"><text:span text:style-name="T153">□</text:span><text:span text:style-name="T154">其他</text:span></text:p>
          </table:table-cell>
          <table:covered-table-cell/>
          <table:table-cell table:style-name="表格9.A1" table:number-columns-spanned="3" office:value-type="string">
            <text:p text:style-name="P40"/>
          </table:table-cell>
          <table:covered-table-cell/>
          <table:covered-table-cell/>
          <table:table-cell table:style-name="表格9.G11" office:value-type="string">
            <text:p text:style-name="P40"/>
          </table:table-cell>
          <table:table-cell table:style-name="表格9.A1" table:number-columns-spanned="4" office:value-type="string">
            <text:p text:style-name="P40"/>
          </table:table-cell>
          <table:covered-table-cell/>
          <table:covered-table-cell/>
          <table:covered-table-cell/>
          <table:table-cell table:style-name="表格9.A1" table:number-columns-spanned="4" office:value-type="string">
            <text:p text:style-name="P40"/>
          </table:table-cell>
          <table:covered-table-cell/>
          <table:covered-table-cell/>
          <table:covered-table-cell/>
          <table:table-cell table:style-name="表格9.N1" office:value-type="string">
            <text:p text:style-name="P40"/>
          </table:table-cell>
        </table:table-row>
        <table:table-row table:style-name="表格9.12">
          <table:table-cell table:style-name="表格9.A1" table:number-rows-spanned="3" office:value-type="string">
            <text:p text:style-name="P11">經</text:p>
            <text:p text:style-name="P11">歷</text:p>
          </table:table-cell>
          <table:table-cell table:style-name="表格9.A1" table:number-columns-spanned="2" office:value-type="string">
            <text:p text:style-name="P35">曾服務之機關學校</text:p>
          </table:table-cell>
          <table:covered-table-cell/>
          <table:table-cell table:style-name="表格9.A1" office:value-type="string">
            <text:p text:style-name="P28"><text:span text:style-name="T21">職</text:span><text:span text:style-name="T137"> <text:s/></text:span><text:span text:style-name="T21">稱</text:span></text:p>
          </table:table-cell>
          <table:table-cell table:style-name="表格9.A1" table:number-columns-spanned="4" office:value-type="string">
            <text:p text:style-name="P28"><text:span text:style-name="T21">起</text:span><text:span text:style-name="T137"> </text:span><text:span text:style-name="T21">迄</text:span><text:span text:style-name="T137"> </text:span><text:span text:style-name="T21">年</text:span><text:span text:style-name="T137"> </text:span><text:span text:style-name="T21">月</text:span></text:p>
          </table:table-cell>
          <table:covered-table-cell/>
          <table:covered-table-cell/>
          <table:covered-table-cell/>
          <table:table-cell table:style-name="表格9.A1" table:number-columns-spanned="4" office:value-type="string">
            <text:p text:style-name="P11">曾服務之機關學校</text:p>
          </table:table-cell>
          <table:covered-table-cell/>
          <table:covered-table-cell/>
          <table:covered-table-cell/>
          <table:table-cell table:style-name="表格9.A1" table:number-columns-spanned="2" office:value-type="string">
            <text:p text:style-name="P28"><text:span text:style-name="T21">職</text:span><text:span text:style-name="T137"> <text:s/></text:span><text:span text:style-name="T21">稱</text:span></text:p>
          </table:table-cell>
          <table:covered-table-cell/>
          <table:table-cell table:style-name="表格9.N1" table:number-columns-spanned="2" office:value-type="string">
            <text:p text:style-name="P28"><text:span text:style-name="T21">起</text:span><text:span text:style-name="T137"> </text:span><text:span text:style-name="T21">迄</text:span><text:span text:style-name="T137"> </text:span><text:span text:style-name="T21">年</text:span><text:span text:style-name="T137"> </text:span><text:span text:style-name="T21">月</text:span></text:p>
          </table:table-cell>
          <table:covered-table-cell/>
        </table:table-row>
        <table:table-row table:style-name="表格9.13">
          <table:covered-table-cell/>
          <table:table-cell table:style-name="表格9.A1" table:number-columns-spanned="2" office:value-type="string">
            <text:p text:style-name="P14"/>
          </table:table-cell>
          <table:covered-table-cell/>
          <table:table-cell table:style-name="表格9.A1" office:value-type="string">
            <text:p text:style-name="P14"/>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table:number-columns-spanned="2" office:value-type="string">
            <text:p text:style-name="P14"/>
          </table:table-cell>
          <table:covered-table-cell/>
          <table:table-cell table:style-name="表格9.N1" table:number-columns-spanned="2" office:value-type="string">
            <text:p text:style-name="P14"/>
          </table:table-cell>
          <table:covered-table-cell/>
        </table:table-row>
        <table:table-row table:style-name="表格9.14">
          <table:covered-table-cell/>
          <table:table-cell table:style-name="表格9.A1" table:number-columns-spanned="2" office:value-type="string">
            <text:p text:style-name="P14"/>
          </table:table-cell>
          <table:covered-table-cell/>
          <table:table-cell table:style-name="表格9.A1" office:value-type="string">
            <text:p text:style-name="P14"/>
          </table:table-cell>
          <table:table-cell table:style-name="表格9.A1" table:number-columns-spanned="4" office:value-type="string">
            <text:p text:style-name="P14"/>
          </table:table-cell>
          <table:covered-table-cell/>
          <table:covered-table-cell/>
          <table:covered-table-cell/>
          <table:table-cell table:style-name="表格9.A1" table:number-columns-spanned="4" office:value-type="string">
            <text:p text:style-name="P14"/>
          </table:table-cell>
          <table:covered-table-cell/>
          <table:covered-table-cell/>
          <table:covered-table-cell/>
          <table:table-cell table:style-name="表格9.A1" table:number-columns-spanned="2" office:value-type="string">
            <text:p text:style-name="P14"/>
          </table:table-cell>
          <table:covered-table-cell/>
          <table:table-cell table:style-name="表格9.N1" table:number-columns-spanned="2" office:value-type="string">
            <text:p text:style-name="P14"/>
          </table:table-cell>
          <table:covered-table-cell/>
        </table:table-row>
        <table:table-row table:style-name="表格9.15">
          <table:table-cell table:style-name="表格9.N1" table:number-columns-spanned="16" office:value-type="string">
            <text:p text:style-name="P29"><text:span text:style-name="T4">填表人簽章</text:span><text:span text:style-name="T21">：</text:span><text:span text:style-name="T137"> <text:s text:c="37"/></text:span><text:span text:style-name="T21">填表日期：</text:span><text:span text:style-name="T137"> <text:s/></text:span><text:span text:style-name="T20">110</text:span><text:span text:style-name="T21">年</text:span><text:span text:style-name="T137"> <text:s text:c="4"/></text:span><text:span text:style-name="T21">月</text:span><text:span text:style-name="T137"> <text:s text:c="4"/></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報名手續記錄：（以下各欄應考人請勿填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5">資格審核</text:p>
          </table:table-cell>
          <table:table-cell table:style-name="表格10.B1" office:value-type="string">
            <text:p text:style-name="P16"/>
          </table:table-cell>
          <table:table-cell table:style-name="表格10.B1" office:value-type="string">
            <text:p text:style-name="P15">繳費</text:p>
          </table:table-cell>
          <table:table-cell table:style-name="表格10.B1" office:value-type="string">
            <text:p text:style-name="P21"/>
          </table:table-cell>
          <table:table-cell table:style-name="表格10.B1" office:value-type="string">
            <text:p text:style-name="P24"><text:span text:style-name="T82">填</text:span><text:span text:style-name="T84"> <text:s/></text:span><text:span text:style-name="T82">發</text:span></text:p>
            <text:p text:style-name="P20">准考證</text:p>
          </table:table-cell>
          <table:table-cell table:style-name="表格10.F1" office:value-type="string">
            <text:p text:style-name="P22"/>
          </table:table-cell>
        </table:table-row>
      </table:table>
      <text:p text:style-name="P3"/>
      <text:p text:style-name="P137"><text:span text:style-name="T112">切</text:span><text:span text:style-name="T114"> <text:s/></text:span><text:span text:style-name="T112">結</text:span><text:span text:style-name="T114"> <text:s/></text:span><text:span text:style-name="T112">書</text:span></text:p>
      <text:p text:style-name="P119"/>
      <text:p text:style-name="P131"><text:span text:style-name="T116">立切結書人　　　　　</text:span><text:span text:style-name="T125"> <text:s text:c="7"/></text:span><text:span text:style-name="T116">報名</text:span><text:span text:style-name="T122">110</text:span><text:span text:style-name="T116">學年</text:span><text:span text:style-name="T116">度</text:span><text:span text:style-name="T119">臺中市</text:span><text:span text:style-name="T124">立</text:span><text:span text:style-name="T16">大里高級</text:span><text:span text:style-name="T118">中</text:span><text:span text:style-name="T118">學</text:span><text:span text:style-name="T116">代理</text:span><text:span text:style-name="T116">(代課)</text:span><text:span text:style-name="T116">教師甄選，如有下列事項發生時，</text:span><text:span text:style-name="T118">本人同意無條件放棄錄取資格</text:span><text:span text:style-name="T116">。</text:span></text:p>
      <text:list xml:id="list1426495202" text:style-name="WW8Num11">
        <text:list-item>
          <text:p text:style-name="P121">無法於規定時間內至本校人事室報到，辦理應聘手續者。</text:p>
        </text:list-item>
        <text:list-item>
          <text:p text:style-name="P121">資料有不實等情事者。</text:p>
        </text:list-item>
        <text:list-item>
          <text:p text:style-name="P132"><text:span text:style-name="T116">經發現有教師法第</text:span><text:span text:style-name="T122">14</text:span><text:span text:style-name="T116">條及教育人員任用條例第</text:span><text:span text:style-name="T122">31</text:span><text:span text:style-name="T116">條各款及</text:span><text:span text:style-name="T122">33</text:span><text:span text:style-name="T116">條情事之一者。</text:span></text:p>
        </text:list-item>
      </text:list>
      <text:p text:style-name="P123"><text:s text:c="8"/></text:p>
      <text:p text:style-name="P138"><text:span text:style-name="T116">此</text:span><text:span text:style-name="T125"> <text:s text:c="5"/></text:span><text:span text:style-name="T116">致</text:span></text:p>
      <text:p text:style-name="P120"/>
      <text:p text:style-name="P131"><text:span text:style-name="T18">臺中市</text:span><text:span text:style-name="T19">立大里高級</text:span><text:span text:style-name="T16">中</text:span><text:span text:style-name="T16">學</text:span></text:p>
      <text:p text:style-name="P124"/>
      <text:p text:style-name="P124"/>
      <text:p text:style-name="P124"/>
      <text:p text:style-name="P131"><text:span text:style-name="T131"><text:s text:c="15"/></text:span><text:span text:style-name="T130">　</text:span><text:span text:style-name="T131"> </text:span><text:span text:style-name="T116">立切結書人：</text:span><text:span text:style-name="T107">（簽名）</text:span></text:p>
      <text:p text:style-name="P126"/>
      <text:p text:style-name="P131"><text:span text:style-name="T134"><text:s text:c="11"/></text:span><text:span text:style-name="T133">　</text:span><text:span text:style-name="T134"> </text:span><text:span text:style-name="T116">身分證字號：</text:span></text:p>
      <text:p text:style-name="P122"/>
      <text:p text:style-name="P131"><text:span text:style-name="T125"><text:s text:c="14"/></text:span><text:span text:style-name="T116">　通訊處：</text:span><text:span text:style-name="T125"> </text:span></text:p>
      <text:p text:style-name="P122"/>
      <text:p text:style-name="P131"><text:span text:style-name="T125"><text:s text:c="14"/></text:span><text:span text:style-name="T116">　電話：</text:span></text:p>
      <text:p text:style-name="P126"/>
      <text:p text:style-name="P124"/>
      <text:p text:style-name="P131"><text:span text:style-name="T116">中　華　民　國</text:span><text:span text:style-name="T125"> <text:s text:c="3"/></text:span><text:span text:style-name="T116">110</text:span><text:span text:style-name="T127"> <text:s/></text:span><text:span text:style-name="T116">年</text:span><text:span text:style-name="T125"> <text:s text:c="5"/></text:span><text:span text:style-name="T125"><text:s text:c="2"/></text:span><text:span text:style-name="T125"><text:s text:c="4"/></text:span><text:span text:style-name="T116">月</text:span><text:span text:style-name="T125"> <text:s text:c="2"/></text:span><text:span text:style-name="T125"><text:s text:c="2"/></text:span><text:span text:style-name="T125"><text:s text:c="8"/></text:span><text:span text:style-name="T116">日</text:span></text:p>
      <text:p text:style-name="P124"/>
      <text:p text:style-name="P41"/>
      <text:p text:style-name="P4"/>
      <text:p text:style-name="P85">查閱性侵害犯罪加害人登記檔案同意書</text:p>
      <text:p text:style-name="P42"><text:soft-page-break/></text:p>
      <text:p text:style-name="Standard"><text:span text:style-name="T160">本人（</text:span><text:span text:style-name="T45"> <text:s text:c="10"/></text:span><text:span text:style-name="T160">，</text:span><text:span text:style-name="T45"> <text:s text:c="3"/></text:span><text:span text:style-name="T160">年</text:span><text:span text:style-name="T45"> <text:s text:c="3"/></text:span><text:span text:style-name="T160">月</text:span><text:span text:style-name="T45"> <text:s text:c="3"/></text:span><text:span text:style-name="T160">日生，國民身分證統一編號：</text:span><text:span text:style-name="T45"> <text:s text:c="17"/></text:span><text:span text:style-name="T160">）為應徵</text:span><text:span text:style-name="T45">臺中市立大里高級中學</text:span><text:span text:style-name="T161">代理</text:span><text:span text:style-name="T163">(</text:span><text:span text:style-name="T46">代課</text:span><text:span text:style-name="T163">)</text:span><text:span text:style-name="T161">教師</text:span><text:span text:style-name="T160">所需，同意</text:span><text:span text:style-name="T162"> <text:s/></text:span><text:span text:style-name="T160">貴校申請查閱本人有無性侵害犯罪登記檔案資料。</text:span></text:p>
      <text:p text:style-name="P44"><text:s text:c="4"/></text:p>
      <text:p text:style-name="P86">此致</text:p>
      <text:p text:style-name="Standard"><text:span text:style-name="T13">臺中市</text:span><text:span text:style-name="T15">立大里高級</text:span><text:span text:style-name="T11">中</text:span><text:span text:style-name="T11">學</text:span></text:p>
      <text:p text:style-name="P43"/>
      <text:p text:style-name="P87"><text:span text:style-name="T20">立同意書人：</text:span><text:span text:style-name="T137"> <text:s text:c="11"/></text:span><text:span text:style-name="T20">（簽名）</text:span></text:p>
      <text:p text:style-name="P88"><text:span text:style-name="T159">國民身分證統一編號</text:span><text:span text:style-name="T160">：</text:span></text:p>
      <text:p text:style-name="P43"/>
      <text:p text:style-name="P32"><text:span text:style-name="T160">中華民國</text:span><text:span text:style-name="T162"> </text:span><text:span text:style-name="T160">110年</text:span><text:span text:style-name="T162"> <text:s text:c="3"/></text:span><text:span text:style-name="T160">月</text:span><text:span text:style-name="T162"> <text:s text:c="3"/></text:span><text:span text:style-name="T160">日</text:span></text:p>
      <text:p text:style-name="P4"/>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十頁 <text:s/>第</text:span><text:span text:style-name="Page_20_Number"><text:span text:style-name="MT1"><text:page-number text:select-page="current">9</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1-06-25T16:03:00</meta:creation-date>
    <dc:creator>user</dc:creator>
    <dc:date>2021-07-13T17:01:00</dc:date>
    <meta:print-date>2021-06-18T08:53:00</meta:print-date>
    <meta:editing-cycles>11</meta:editing-cycles>
    <meta:editing-duration>PT7M</meta:editing-duration>
    <meta:document-statistic meta:table-count="10" meta:image-count="0" meta:object-count="0" meta:page-count="9" meta:paragraph-count="410" meta:word-count="6775" meta:character-count="7963" meta:non-whitespace-character-count="7095"/>
    <meta:generator>NDC_ODF_Application_Tools/2.0.2$Windows_x86 LibreOffice_project/ed72a44ef8f10c5a9b48f1a4b7467ea50da7b580</meta:generator>
  </office:meta>
</office:document-meta>
</file>