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236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6381in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47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29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50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06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5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2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506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 臺中市立大里幼兒園 代理護理人員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 <text:s text:c="4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 <text:s text:c="4"/>年 <text:s text:c="3"/>月 <text:s text:c="3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 <text:s text:c="2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2、學歷(最高學歷畢業證書影本請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校名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畢業科系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 text:c="2"/>□基本救命術證照</text:p>
            <text:p text:style-name="P88"><text:span text:style-name="T89"><text:s text:c="2"/>□</text:span><text:span text:style-name="T90">護理師證書影本</text:span></text:p>
            <text:p text:style-name="P91"><text:span text:style-name="T92"><text:s text:c="2"/>□</text:span><text:span text:style-name="T93">護士證書影本</text:span></text:p>
            <text:p text:style-name="P94"><text:s text:c="2"/>□其他(請填寫列出): (如語言、電腦文書處理類證照)</text:p>
            <text:p text:style-name="P95"><text:span text:style-name="T96"><draw:connector draw:type="line" svg:x1="0.34327in" svg:y1="0.18134in" svg:x2="4.18632in" svg:y2="0.18134in" draw:z-index="251659264" draw:id="id0" draw:style-name="a0" draw:name="直線接點 1" text:anchor-type="paragraph"><svg:title/><svg:desc/></draw:connector></text:span><text:span text:style-name="T97"><text:s text:c="4"/></text:span></text:p>
            <text:p text:style-name="P98"><text:span text:style-name="T99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工作經歷</text:span><text:span text:style-name="T105">(護理相關工作經驗請優先填寫，無者才填寫另外工作經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*目前就職工作(</text:span><text:span text:style-name="T110">無者免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就業時間: 自民國 <text:s text:c="5"/>年 <text:s text:c="4"/>月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公司(機關)名稱</text:p>
          </table:table-cell>
          <table:covered-table-cell/>
          <table:covered-table-cell/>
          <table:table-cell table:style-name="TableCell117" table:number-columns-spanned="3">
            <text:p text:style-name="P118">職務名稱</text:p>
          </table:table-cell>
          <table:covered-table-cell/>
          <table:covered-table-cell/>
          <table:table-cell table:style-name="TableCell119" table:number-columns-spanned="2">
            <text:p text:style-name="P120">工作內容(簡述)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6">
            <text:p text:style-name="P131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就業時間: 自民國 <text:s text:c="4"/>年 <text:s text:c="3"/>月~ <text:s text:c="4"/>年 <text:s text:c="3"/>月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公司(機關)名稱</text:p>
          </table:table-cell>
          <table:covered-table-cell/>
          <table:covered-table-cell/>
          <table:table-cell table:style-name="TableCell137" table:number-columns-spanned="3">
            <text:p text:style-name="P138">職務名稱</text:p>
          </table:table-cell>
          <table:covered-table-cell/>
          <table:covered-table-cell/>
          <table:table-cell table:style-name="TableCell139" table:number-columns-spanned="2">
            <text:p text:style-name="P140">工作內容(簡述)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6">
            <text:p text:style-name="P151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就業時間: 自民國 <text:s text:c="4"/>年 <text:s text:c="3"/>月~ <text:s text:c="4"/>年 <text:s text:c="3"/>月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公司(機關)名稱</text:p>
          </table:table-cell>
          <table:covered-table-cell/>
          <table:covered-table-cell/>
          <table:table-cell table:style-name="TableCell157" table:number-columns-spanned="3">
            <text:p text:style-name="P158">職務名稱</text:p>
          </table:table-cell>
          <table:covered-table-cell/>
          <table:covered-table-cell/>
          <table:table-cell table:style-name="TableCell159" table:number-columns-spanned="2">
            <text:p text:style-name="P160">工作內容(簡述)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  <text:p text:style-name="P168"/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4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7-14T02:48:00Z</meta:creation-date>
    <dc:date>2021-07-14T02:48:00Z</dc:date>
    <meta:print-date>2020-11-12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