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7" style:family="table-cell" style:parent-style-name="Default" style:data-style-name="N48">
      <style:table-cell-properties fo:border="thin solid #000000"/>
      <style:text-properties fo:color="#000000" style:font-family-generic="swiss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48">
      <style:table-cell-properties fo:border="thin solid #000000" fo:background-color="transparent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3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family-generic="swiss"/>
    </style:style>
    <style:style style:name="ce13" style:family="table-cell" style:parent-style-name="Default" style:data-style-name="N48">
      <style:text-properties fo:color="#000000" style:font-family-generic="swiss"/>
    </style:style>
    <style:style style:name="ce14" style:family="table-cell" style:parent-style-name="Default" style:data-style-name="N48">
      <style:table-cell-properties style:vertical-align="middle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" table:style-name="ta1" table:print-ranges="公告.A1:公告.P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2" table:number-columns-repeated="5" table:default-cell-style-name="ce13"/>
        <table:table-column table:style-name="co2" table:default-cell-style-name="ce14"/>
        <table:table-column table:style-name="co2" table:number-columns-repeated="16370" table:default-cell-style-name="ce1"/>
        <table:table-row table:style-name="ro1">
          <table:table-cell office:value-type="string" table:number-columns-spanned="16" table:number-rows-spanned="1" table:style-name="ce17">
            <text:p>109<text:span text:style-name="T2">學年度第</text:span>1<text:span text:style-name="T2">學期國中閩、客語開課經費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學校別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任教語別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是否主聘學校</text:p>
          </table:table-cell>
          <table:table-cell office:value-type="string" table:style-name="ce3">
            <text:p>預估每周授課節數</text:p>
          </table:table-cell>
          <table:table-cell office:value-type="string" table:style-name="ce3">
            <text:p>授課總節數A</text:p>
          </table:table-cell>
          <table:table-cell office:value-type="string" table:style-name="ce4">
            <text:p>鐘點費合計B</text:p>
          </table:table-cell>
          <table:table-cell office:value-type="string" table:style-name="ce4">
            <text:p>勞(退)保費用合計C</text:p>
          </table:table-cell>
          <table:table-cell office:value-type="string" table:style-name="ce4">
            <text:p>二代健保費用D</text:p>
          </table:table-cell>
          <table:table-cell office:value-type="string" table:style-name="ce4">
            <text:p><text:span text:style-name="T4">108-2補不足差額</text:span>E</text:p>
          </table:table-cell>
          <table:table-cell office:value-type="string" table:style-name="ce4">
            <text:p>經費合計F=B+C+D+E</text:p>
          </table:table-cell>
          <table:table-cell office:value-type="string" table:style-name="ce5">
            <text:p>核定經費</text:p>
          </table:table-cell>
          <table:table-cell office:value-type="string" table:style-name="ce3">
            <text:p>開課班數</text:p>
          </table:table-cell>
          <table:table-cell office:value-type="string" table:style-name="ce3">
            <text:p>選修人數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正雄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03" table:formula="msoxl:=I4+J4+K4+L4" table:style-name="ce7">
            <text:p>13,203<text:s/></text:p>
          </table:table-cell>
          <table:table-cell office:value-type="float" office:value="29376" table:number-columns-spanned="1" table:number-rows-spanned="2" table:style-name="ce18">
            <text:p>29,376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徐金英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73" table:formula="msoxl:=I5+J5+K5+L5" table:style-name="ce7">
            <text:p>16,173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育英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徐麗蘭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67" table:formula="msoxl:=I6+J6+K6+L6" table:style-name="ce7">
            <text:p>15,967<text:s/></text:p>
          </table:table-cell>
          <table:table-cell office:value-type="float" office:value="15967" table:style-name="ce8">
            <text:p>15,967<text:s/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崇倫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曾霜煙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91" table:formula="msoxl:=I7+J7+K7+L7" table:style-name="ce7">
            <text:p>26,291<text:s/></text:p>
          </table:table-cell>
          <table:table-cell office:value-type="float" office:value="26291" table:style-name="ce8">
            <text:p>26,291<text:s/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四育國中</text:p>
          </table:table-cell>
          <table:table-cell office:value-type="string" table:style-name="ce6">
            <text:p>閩語</text:p>
          </table:table-cell>
          <table:table-cell office:value-type="string" table:style-name="ce6">
            <text:p>曾霜煙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71" table:formula="msoxl:=I8+J8+K8+L8" table:style-name="ce7">
            <text:p>6,971<text:s/></text:p>
          </table:table-cell>
          <table:table-cell office:value-type="float" office:value="6971" table:style-name="ce8">
            <text:p>6,971<text:s/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向上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9+J9+K9+L9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居仁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10+J10+K10+L1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光明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圓圓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1995" table:style-name="ce7">
            <text:p>1,995<text:s/></text:p>
          </table:table-cell>
          <table:table-cell office:value-type="float" office:value="289" table:style-name="ce7">
            <text:p>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04" table:formula="msoxl:=I11+J11+K11+L11" table:style-name="ce7">
            <text:p>17,404<text:s/></text:p>
          </table:table-cell>
          <table:table-cell office:value-type="float" office:value="17404" table:style-name="ce8">
            <text:p>17,404<text:s/>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忠明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12+J12+K12+L12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雙十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蘇翠娥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1850" table:style-name="ce7">
            <text:p>1,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205" table:formula="msoxl:=I13+J13+K13+L13" table:style-name="ce7">
            <text:p>33,205<text:s/></text:p>
          </table:table-cell>
          <table:table-cell office:value-type="float" office:value="33205" table:style-name="ce8">
            <text:p>33,205<text:s/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蔡連真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19371" table:style-name="ce7">
            <text:p>19,371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09" table:formula="msoxl:=I14+J14+K14+L14" table:style-name="ce7">
            <text:p>26,709<text:s/></text:p>
          </table:table-cell>
          <table:table-cell office:value-type="float" office:value="30378" table:number-columns-spanned="1" table:number-rows-spanned="2" table:style-name="ce18">
            <text:p>30,378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陳米英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9" table:formula="msoxl:=I15+J15+K15+L15" table:style-name="ce7">
            <text:p>3,669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麗姿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2885" table:style-name="ce7">
            <text:p>2,885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23" table:formula="msoxl:=I16+J16+K16+L16" table:style-name="ce7">
            <text:p>10,223<text:s/></text:p>
          </table:table-cell>
          <table:table-cell office:value-type="float" office:value="16247" table:number-columns-spanned="1" table:number-rows-spanned="2" table:style-name="ce18">
            <text:p>16,247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張艾華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4" table:formula="msoxl:=I17+J17+K17+L17" table:style-name="ce7">
            <text:p>6,024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曾秋仁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75" table:formula="msoxl:=I18+J18+K18+L18" table:style-name="ce7">
            <text:p>16,775<text:s/></text:p>
          </table:table-cell>
          <table:table-cell office:value-type="float" office:value="16775" table:style-name="ce8">
            <text:p>16,775<text:s/>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素合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51" table:formula="msoxl:=I19+J19+K19+L19" table:style-name="ce7">
            <text:p>16,451<text:s/></text:p>
          </table:table-cell>
          <table:table-cell office:value-type="float" office:value="56958" table:number-columns-spanned="1" table:number-rows-spanned="2" table:style-name="ce18">
            <text:p>56,958<text:s/>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羅鳳惠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26076" table:style-name="ce7">
            <text:p>26,076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40507" table:formula="msoxl:=I20+J20+K20+L20" table:style-name="ce7">
            <text:p>40,507<text:s/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崇德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滿足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9004" table:formula="msoxl:=I21+J21+K21+L21" table:style-name="ce7">
            <text:p>9,004<text:s/></text:p>
          </table:table-cell>
          <table:table-cell office:value-type="float" office:value="18177" table:number-columns-spanned="1" table:number-rows-spanned="2" table:style-name="ce18">
            <text:p>18,177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崇德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許勝明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9173" table:formula="msoxl:=I22+J22+K22+L22" table:style-name="ce7">
            <text:p>9,173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三光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葉淑芬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2035" table:style-name="ce7">
            <text:p>2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295" table:formula="msoxl:=I23+J23+K23+L23" table:style-name="ce7">
            <text:p>29,295<text:s/></text:p>
          </table:table-cell>
          <table:table-cell office:value-type="float" office:value="29295" table:style-name="ce8">
            <text:p>29,295<text:s/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山高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邱詩媚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71" table:formula="msoxl:=I24+J24+K24+L24" table:style-name="ce7">
            <text:p>5,871<text:s/></text:p>
          </table:table-cell>
          <table:table-cell office:value-type="float" office:value="11007" table:number-columns-spanned="1" table:number-rows-spanned="2" table:style-name="ce18">
            <text:p>11,007<text:s/>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市立高級中等學校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山高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羅鳳惠</text:p>
          </table:table-cell>
          <table:table-cell office:value-type="string" table:style-name="ce10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6" table:formula="msoxl:=I25+J25+K25+L25" table:style-name="ce7">
            <text:p>5,136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廖泳家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43" table:formula="msoxl:=I26+J26+K26+L26" table:style-name="ce7">
            <text:p>11,843<text:s/></text:p>
          </table:table-cell>
          <table:table-cell office:value-type="float" office:value="11843" table:style-name="ce8">
            <text:p>11,843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至善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27+J27+K27+L27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綉娟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8" table:formula="msoxl:=I28+J28+K28+L28" table:style-name="ce7">
            <text:p>7,338<text:s/></text:p>
          </table:table-cell>
          <table:table-cell office:value-type="float" office:value="7338" table:style-name="ce8">
            <text:p>7,338<text:s/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漢口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綉娟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19" table:formula="msoxl:=I29+J29+K29+L29" table:style-name="ce7">
            <text:p>20,219<text:s/></text:p>
          </table:table-cell>
          <table:table-cell office:value-type="float" office:value="20219" table:style-name="ce8">
            <text:p>20,219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科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廖泳家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6" table:formula="msoxl:=I30+J30+K30+L30" table:style-name="ce7">
            <text:p>5,136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苑高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賈玉玲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17225" table:style-name="ce7">
            <text:p>17,225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95" table:formula="msoxl:=I31+J31+K31+L31" table:style-name="ce7">
            <text:p>23,095<text:s/></text:p>
          </table:table-cell>
          <table:table-cell office:value-type="float" office:value="23095" table:style-name="ce8">
            <text:p>23,095<text:s/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業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32+J32+K32+L32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萬和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謝宜玉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20325" table:style-name="ce7">
            <text:p>20,325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43665" table:formula="msoxl:=I33+J33+K33+L33" table:style-name="ce7">
            <text:p>43,665<text:s/></text:p>
          </table:table-cell>
          <table:table-cell office:value-type="float" office:value="87002" table:number-columns-spanned="1" table:number-rows-spanned="2" table:style-name="ce18">
            <text:p>87,002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萬和國中</text:p>
          </table:table-cell>
          <table:table-cell office:value-type="string" table:style-name="ce6">
            <text:p>閩語</text:p>
          </table:table-cell>
          <table:table-cell office:value-type="string" table:style-name="ce6">
            <text:p>楊國明</text:p>
          </table:table-cell>
          <table:table-cell office:value-type="string" table:style-name="ce6">
            <text:p>是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22680" table:style-name="ce7">
            <text:p>22,680<text:s/></text:p>
          </table:table-cell>
          <table:table-cell office:value-type="float" office:value="20325" table:style-name="ce7">
            <text:p>20,325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337" table:formula="msoxl:=I34+J34+K34+L34" table:style-name="ce7">
            <text:p>43,337<text:s/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進臨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9360" table:style-name="ce11">
            <text:p>9,360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39" table:formula="msoxl:=I35+J35+K35+L35" table:style-name="ce7">
            <text:p>14,639<text:s/></text:p>
          </table:table-cell>
          <table:table-cell office:value-type="float" office:value="21977" table:number-columns-spanned="1" table:number-rows-spanned="2" table:style-name="ce18">
            <text:p>21,977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廖泳家</text:p>
          </table:table-cell>
          <table:table-cell office:value-type="string" table:style-name="ce6">
            <text:p>否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11">
            <text:p>7,200</text:p>
          </table:table-cell>
          <table:table-cell office:value-type="float" office:value="0" table:style-name="ce7">
            <text:p>0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8" table:formula="msoxl:=I36+J36+K36+L36" table:style-name="ce7">
            <text:p>7,338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墩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陳米英</text:p>
          </table:table-cell>
          <table:table-cell office:value-type="string" table:style-name="ce6">
            <text:p>是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09" table:formula="msoxl:=I37+J37+K37+L37" table:style-name="ce7">
            <text:p>20,009<text:s/></text:p>
          </table:table-cell>
          <table:table-cell office:value-type="float" office:value="65338" table:number-columns-spanned="1" table:number-rows-spanned="2" table:style-name="ce18">
            <text:p>65,338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墩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薛玉麗</text:p>
          </table:table-cell>
          <table:table-cell office:value-type="string" table:style-name="ce6">
            <text:p>是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32400" table:style-name="ce7">
            <text:p>32,400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29" table:formula="msoxl:=I38+J38+K38+L38" table:style-name="ce7">
            <text:p>45,329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文高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薛玉麗</text:p>
          </table:table-cell>
          <table:table-cell office:value-type="string" table:style-name="ce6">
            <text:p>否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9" table:formula="msoxl:=I39+J39+K39+L39" table:style-name="ce7">
            <text:p>3,669<text:s/></text:p>
          </table:table-cell>
          <table:table-cell office:value-type="float" office:value="3669" table:style-name="ce8">
            <text:p>3,669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原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0+J40+K40+L4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東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1+J41+K41+L41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陽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2+J42+K42+L42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里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邱詩媚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5" table:formula="msoxl:=I43+J43+K43+L43" table:style-name="ce7">
            <text:p>2,935<text:s/></text:p>
          </table:table-cell>
          <table:table-cell office:value-type="float" office:value="2935" table:style-name="ce8">
            <text:p>2,935<text:s/>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綜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4+J44+K44+L44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高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5+J45+K45+L45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圳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6+J46+K46+L46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熊美德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206" table:style-name="ce7">
            <text:p>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81" table:formula="msoxl:=I47+J47+K47+L47" table:style-name="ce7">
            <text:p>12,581<text:s/></text:p>
          </table:table-cell>
          <table:table-cell office:value-type="float" office:value="12581" table:style-name="ce8">
            <text:p>12,581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華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8+J48+K48+L48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美惠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75" table:formula="msoxl:=I49+J49+K49+L49" table:style-name="ce7">
            <text:p>17,775<text:s/></text:p>
          </table:table-cell>
          <table:table-cell office:value-type="float" office:value="17775" table:style-name="ce8">
            <text:p>17,775<text:s/>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秀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0+J50+K50+L5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外埔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余羿蓁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60" table:formula="msoxl:=I51+J51+K51+L51" table:style-name="ce7">
            <text:p>21,260<text:s/></text:p>
          </table:table-cell>
          <table:table-cell office:value-type="float" office:value="21260" table:style-name="ce8">
            <text:p>21,260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2+J52+K52+L52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泉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榮峰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26791" table:formula="msoxl:=I53+J53+K53+L53" table:style-name="ce7">
            <text:p>26,791<text:s/></text:p>
          </table:table-cell>
          <table:table-cell office:value-type="float" office:value="26791" table:style-name="ce8">
            <text:p>26,791<text:s/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海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4+J54+K54+L54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中港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5+J55+K55+L55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實驗教育學校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善水國中小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6+J56+K56+L56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大甲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7+J57+K57+L57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日南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8+J58+K58+L58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市立國民中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順天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香蘭</text:p>
          </table:table-cell>
          <table:table-cell office:value-type="string" table:style-name="ce10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2259" table:formula="msoxl:=I59+J59+K59+L59" table:style-name="ce7">
            <text:p>2,259<text:s/></text:p>
          </table:table-cell>
          <table:table-cell office:value-type="float" office:value="2259" table:style-name="ce8">
            <text:p>2,259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玟琖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9" table:formula="msoxl:=I60+J60+K60+L60" table:style-name="ce7">
            <text:p>3,669<text:s/></text:p>
          </table:table-cell>
          <table:table-cell office:value-type="float" office:value="3669" table:style-name="ce8">
            <text:p>3,669<text:s/>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寮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正雄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.52000000000001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7.52" table:formula="msoxl:=I61+J61+K61+L61" table:style-name="ce7">
            <text:p>7,338<text:s/></text:p>
          </table:table-cell>
          <table:table-cell office:value-type="float" office:value="7337.52" table:style-name="ce8">
            <text:p>7,338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北勢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62+J62+K62+L62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明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正雄</text:p>
          </table:table-cell>
          <table:table-cell office:value-type="string" table:style-name="ce6">
            <text:p>否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" table:style-name="ce7">
            <text:p>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06" table:formula="msoxl:=I63+J63+K63+L63" table:style-name="ce7">
            <text:p>11,006<text:s/></text:p>
          </table:table-cell>
          <table:table-cell office:value-type="float" office:value="11006" table:style-name="ce8">
            <text:p>11,006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大安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64+J64+K64+L64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井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朝源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34" table:formula="msoxl:=I65+J65+K65+L65" table:style-name="ce7">
            <text:p>20,034<text:s/></text:p>
          </table:table-cell>
          <table:table-cell office:value-type="float" office:value="20034" table:style-name="ce8">
            <text:p>20,034<text:s/>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榮峰</text:p>
          </table:table-cell>
          <table:table-cell office:value-type="string" table:style-name="ce6">
            <text:p>否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" table:style-name="ce7">
            <text:p>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06" table:formula="msoxl:=I66+J66+K66+L66" table:style-name="ce7">
            <text:p>11,006<text:s/></text:p>
          </table:table-cell>
          <table:table-cell office:value-type="float" office:value="22114" table:number-columns-spanned="1" table:number-rows-spanned="2" table:style-name="ce18">
            <text:p>22,114<text:s/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黃春賢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206" table:style-name="ce7">
            <text:p>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08" table:formula="msoxl:=I67+J67+K67+L67" table:style-name="ce7">
            <text:p>11,108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68+J68+K68+L68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大道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玉玲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29" table:formula="msoxl:=I69+J69+K69+L69" table:style-name="ce7">
            <text:p>6,329<text:s/></text:p>
          </table:table-cell>
          <table:table-cell office:value-type="float" office:value="6329" table:style-name="ce8">
            <text:p>6,329<text:s/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0+J70+K70+L7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綉娟</text:p>
          </table:table-cell>
          <table:table-cell office:value-type="string" table:style-name="ce6">
            <text:p>否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00" table:formula="msoxl:=I71+J71+K71+L71" table:style-name="ce7">
            <text:p>7,200<text:s/></text:p>
          </table:table-cell>
          <table:table-cell office:value-type="float" office:value="14400" table:number-columns-spanned="1" table:number-rows-spanned="2" table:style-name="ce18">
            <text:p>14,400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謝宜玉</text:p>
          </table:table-cell>
          <table:table-cell office:value-type="string" table:style-name="ce6">
            <text:p>否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00" table:formula="msoxl:=I72+J72+K72+L72" table:style-name="ce7">
            <text:p>7,200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溪南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3+J73+K73+L73" table:style-name="ce7">
            <text:p>0<text:s/>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金鷹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69" table:formula="msoxl:=I74+J74+K74+L74" table:style-name="ce7">
            <text:p>9,069<text:s/></text:p>
          </table:table-cell>
          <table:table-cell office:value-type="float" office:value="12669" table:number-columns-spanned="1" table:number-rows-spanned="2" table:style-name="ce18">
            <text:p>12,669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謝宜玉</text:p>
          </table:table-cell>
          <table:table-cell office:value-type="string" table:style-name="ce10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00" table:formula="msoxl:=I75+J75+K75+L75" table:style-name="ce7">
            <text:p>3,600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新社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6+J76+K76+L76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大里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7+J77+K77+L77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成功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8+J78+K78+L78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光榮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婕媮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9+J79+K79+L79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光正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張秀貞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85" table:formula="msoxl:=I80+J80+K80+L80" table:style-name="ce7">
            <text:p>16,585<text:s/></text:p>
          </table:table-cell>
          <table:table-cell office:value-type="float" office:value="16585" table:style-name="ce8">
            <text:p>16,585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爽文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陳雪霞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06" table:formula="msoxl:=I81+J81+K81+L81" table:style-name="ce7">
            <text:p>8,806<text:s/></text:p>
          </table:table-cell>
          <table:table-cell office:value-type="float" office:value="8806" table:style-name="ce8">
            <text:p>8,806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新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2+J82+K82+L82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實驗教育學校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和平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羅秀鳳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1689" table:style-name="ce7">
            <text:p>1,689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2099" table:formula="msoxl:=I83+J83+K83+L83" table:style-name="ce7">
            <text:p>12,099<text:s/></text:p>
          </table:table-cell>
          <table:table-cell office:value-type="float" office:value="12099" table:style-name="ce8">
            <text:p>12,099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中小學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梨山國中小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4+J84+K84+L84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市立國民中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霧峰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郭永昌</text:p>
          </table:table-cell>
          <table:table-cell office:value-type="string" table:style-name="ce10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I85+J85+K85+L85" table:style-name="ce7">
            <text:p>350<text:s/></text:p>
          </table:table-cell>
          <table:table-cell office:value-type="float" office:value="350" table:style-name="ce8">
            <text:p>35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中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光復國中小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6+J86+K86+L86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太平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7+J87+K87+L87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平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美惠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8" table:formula="msoxl:=I88+J88+K88+L88" table:style-name="ce7">
            <text:p>7,338<text:s/></text:p>
          </table:table-cell>
          <table:table-cell office:value-type="float" office:value="7338" table:style-name="ce8">
            <text:p>7,338<text:s/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9+J89+K89+L89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高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90+J90+K90+L9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光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張艾華</text:p>
          </table:table-cell>
          <table:table-cell office:value-type="string" table:style-name="ce6">
            <text:p>是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7270" table:style-name="ce7">
            <text:p>7,270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08" table:formula="msoxl:=I91+J91+K91+L91" table:style-name="ce7">
            <text:p>14,608<text:s/></text:p>
          </table:table-cell>
          <table:table-cell office:value-type="float" office:value="14608" table:style-name="ce8">
            <text:p>14,608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勢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92+J92+K92+L92" table:style-name="ce7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勢國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93+J93+K93+L93" table:style-name="ce7">
            <text:p>0<text:s/>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華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劉素琴</text:p>
          </table:table-cell>
          <table:table-cell office:value-type="string" table:style-name="ce6">
            <text:p>是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977" table:style-name="ce7">
            <text:p>977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47" table:formula="msoxl:=I94+J94+K94+L94" table:style-name="ce7">
            <text:p>4,647<text:s/></text:p>
          </table:table-cell>
          <table:table-cell office:value-type="float" office:value="4647" table:style-name="ce8">
            <text:p>4,647<text:s/>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羅秀鳳</text:p>
          </table:table-cell>
          <table:table-cell office:value-type="string" table:style-name="ce6">
            <text:p>否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40" table:formula="msoxl:=I95+J95+K95+L95" table:style-name="ce7">
            <text:p>7,340<text:s/></text:p>
          </table:table-cell>
          <table:table-cell office:value-type="float" office:value="7340" table:style-name="ce8">
            <text:p>7,340<text:s/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table:number-columns-repeated="8" table:style-name="ce6"/>
          <table:table-cell table:number-columns-repeated="4" table:style-name="ce7"/>
          <table:table-cell office:value-type="float" office:value="806600.52" table:formula="msoxl:=SUM(M4:M95)" table:style-name="ce7">
            <text:p>806,601<text:s/></text:p>
          </table:table-cell>
          <table:table-cell office:value-type="float" office:value="806600.52" table:formula="msoxl:=SUM(N4:N95)" table:style-name="ce12">
            <text:p>806,601<text:s/></text:p>
          </table:table-cell>
          <table:table-cell table:number-columns-repeated="2" table:style-name="ce6"/>
          <table:table-cell table:number-columns-repeated="16368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9學年度第1學期國中閩、客語開課經費調查</dc:title>
    <meta:initial-creator>臺中市政府教育局全球資訊網</meta:initial-creator>
    <dc:creator>王秀如</dc:creator>
    <meta:creation-date>2020-10-12T02:38:45Z</meta:creation-date>
    <dc:date>2021-07-14T05:19:50Z</dc:date>
    <meta:print-date>2020-10-28T01:37:01Z</meta:print-date>
  </office:meta>
</office:document-meta>
</file>