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indent="0.3333in"/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margin-left="0.6666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margin-left="0.6666in" fo:text-indent="-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0.6666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P30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 fo:color="#FF0000"/>
    </style:style>
    <style:style style:name="P31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6666in" fo:text-indent="-0.3333in">
        <style:tab-stops/>
      </style:paragraph-properties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size-complex="11pt"/>
    </style:style>
    <style:style style:name="T36" style:parent-style-name="預設段落字型" style:family="text">
      <style:text-properties style:font-name="標楷體" style:font-name-asian="標楷體" fo:color="#FF0000" style:font-size-complex="11pt"/>
    </style:style>
    <style:style style:name="T37" style:parent-style-name="預設段落字型" style:family="text">
      <style:text-properties style:font-name="標楷體" style:font-name-asian="標楷體" style:font-size-complex="11pt"/>
    </style:style>
    <style:style style:name="T38" style:parent-style-name="預設段落字型" style:family="text">
      <style:text-properties style:font-name="新細明體" style:font-size-complex="11pt"/>
    </style:style>
    <style:style style:name="T39" style:parent-style-name="預設段落字型" style:family="text">
      <style:text-properties style:font-name="標楷體" style:font-name-asian="標楷體" style:font-size-complex="11pt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indent="0.1666in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fo:color="#FF0000"/>
    </style:style>
    <style:style style:name="T72" style:parent-style-name="預設段落字型" style:family="text">
      <style:text-properties style:font-name="標楷體" style:font-name-asian="標楷體" style:font-name-complex="標楷體" fo:color="#FF0000"/>
    </style:style>
    <style:style style:name="T73" style:parent-style-name="預設段落字型" style:family="text">
      <style:text-properties style:font-name="標楷體" style:font-name-asian="標楷體" style:font-name-complex="標楷體" fo:color="#FF0000"/>
    </style:style>
    <style:style style:name="T74" style:parent-style-name="預設段落字型" style:family="text">
      <style:text-properties style:font-name="標楷體" style:font-name-asian="標楷體" style:font-name-complex="標楷體" fo:color="#FF0000"/>
    </style:style>
    <style:style style:name="T75" style:parent-style-name="預設段落字型" style:family="text">
      <style:text-properties style:font-name="標楷體" style:font-name-asian="標楷體" style:font-name-complex="標楷體" fo:color="#FF0000"/>
    </style:style>
    <style:style style:name="T76" style:parent-style-name="預設段落字型" style:family="text">
      <style:text-properties style:font-name="標楷體" style:font-name-asian="標楷體" style:font-name-complex="標楷體" fo:color="#FF0000"/>
    </style:style>
    <style:style style:name="T77" style:parent-style-name="預設段落字型" style:family="text">
      <style:text-properties style:font-name="標楷體" style:font-name-asian="標楷體" style:font-name-complex="標楷體" fo:color="#FF0000"/>
    </style:style>
    <style:style style:name="T78" style:parent-style-name="預設段落字型" style:family="text">
      <style:text-properties style:font-name="標楷體" style:font-name-asian="標楷體" style:font-name-complex="標楷體" fo:color="#FF0000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fo:color="#FF0000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paragraph-properties fo:text-indent="0.4166in"/>
      <style:text-properties style:font-name="標楷體" style:font-name-asian="標楷體"/>
    </style:style>
    <style:style style:name="P101" style:parent-style-name="內文" style:family="paragraph">
      <style:paragraph-properties fo:text-indent="0.4166in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margin-left="1.1666in" fo:text-indent="-1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FF0000"/>
    </style:style>
    <style:style style:name="T126" style:parent-style-name="預設段落字型" style:family="text">
      <style:text-properties style:font-name="標楷體" style:font-name-asian="標楷體" fo:color="#FF0000"/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FF0000"/>
    </style:style>
    <style:style style:name="T133" style:parent-style-name="預設段落字型" style:family="text">
      <style:text-properties style:font-name="標楷體" style:font-name-asian="標楷體" fo:color="#FF0000"/>
    </style:style>
    <style:style style:name="P13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margin-left="0.41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P148" style:parent-style-name="內文" style:family="paragraph">
      <style:paragraph-properties fo:margin-left="0.41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P156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paragraph-properties fo:text-indent="0.4166in"/>
      <style:text-properties style:font-name="標楷體" style:font-name-asian="標楷體"/>
    </style:style>
    <style:style style:name="P162" style:parent-style-name="內文" style:family="paragraph">
      <style:paragraph-properties fo:text-indent="0.4166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margin-bottom="0.12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8" style:parent-style-name="內文" style:family="paragraph">
      <style:paragraph-properties style:snap-to-layout-grid="false" fo:margin-bottom="0.125in"/>
    </style:style>
    <style:style style:name="T169" style:parent-style-name="預設段落字型" style:family="text">
      <style:text-properties style:font-name="標楷體" style:font-name-asian="標楷體" fo:font-size="15pt" style:font-size-asian="15pt"/>
    </style:style>
    <style:style style:name="T170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5pt" style:font-size-asian="1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5pt" style:font-size-asian="15pt"/>
    </style:style>
    <style:style style:name="T177" style:parent-style-name="預設段落字型" style:family="text">
      <style:text-properties style:font-name="標楷體" style:font-name-asian="標楷體" fo:font-size="15pt" style:font-size-asian="15pt"/>
    </style:style>
    <style:style style:name="T178" style:parent-style-name="預設段落字型" style:family="text">
      <style:text-properties style:font-name="標楷體" style:font-name-asian="標楷體" fo:font-size="15pt" style:font-size-asian="15pt"/>
    </style:style>
    <style:style style:name="T179" style:parent-style-name="預設段落字型" style:family="text">
      <style:text-properties style:font-name="標楷體" style:font-name-asian="標楷體" fo:font-size="15pt" style:font-size-asian="15pt"/>
    </style:style>
    <style:style style:name="T180" style:parent-style-name="預設段落字型" style:family="text">
      <style:text-properties style:font-name="標楷體" style:font-name-asian="標楷體" fo:font-size="15pt" style:font-size-asian="15pt"/>
    </style:style>
    <style:style style:name="T181" style:parent-style-name="預設段落字型" style:family="text">
      <style:text-properties style:font-name="標楷體" style:font-name-asian="標楷體" fo:font-size="15pt" style:font-size-asian="15pt"/>
    </style:style>
    <style:style style:name="T182" style:parent-style-name="預設段落字型" style:family="text">
      <style:text-properties style:font-name="標楷體" style:font-name-asian="標楷體" fo:font-size="15pt" style:font-size-asian="15pt"/>
    </style:style>
    <style:style style:name="T183" style:parent-style-name="預設段落字型" style:family="text">
      <style:text-properties style:font-name="標楷體" style:font-name-asian="標楷體" fo:font-size="15pt" style:font-size-asian="15pt"/>
    </style:style>
    <style:style style:name="TableColumn185" style:family="table-column">
      <style:table-column-properties style:column-width="1.0506in"/>
    </style:style>
    <style:style style:name="TableColumn186" style:family="table-column">
      <style:table-column-properties style:column-width="1.2604in"/>
    </style:style>
    <style:style style:name="TableColumn187" style:family="table-column">
      <style:table-column-properties style:column-width="0.5444in"/>
    </style:style>
    <style:style style:name="TableColumn188" style:family="table-column">
      <style:table-column-properties style:column-width="0.2673in"/>
    </style:style>
    <style:style style:name="TableColumn189" style:family="table-column">
      <style:table-column-properties style:column-width="0.2243in"/>
    </style:style>
    <style:style style:name="TableColumn190" style:family="table-column">
      <style:table-column-properties style:column-width="1.1812in"/>
    </style:style>
    <style:style style:name="TableColumn191" style:family="table-column">
      <style:table-column-properties style:column-width="0.9847in"/>
    </style:style>
    <style:style style:name="TableColumn192" style:family="table-column">
      <style:table-column-properties style:column-width="1.3777in"/>
    </style:style>
    <style:style style:name="Table184" style:family="table">
      <style:table-properties style:width="6.8909in" fo:margin-left="0in" table:align="center"/>
    </style:style>
    <style:style style:name="TableRow193" style:family="table-row">
      <style:table-row-properties style:min-row-height="0.5576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 style:line-height-at-least="0.2916in"/>
      <style:text-properties style:font-name="標楷體" style:font-name-asian="標楷體" fo:font-size="13pt" style:font-size-asian="13pt" style:font-size-complex="13pt"/>
    </style:style>
    <style:style style:name="TableRow207" style:family="table-row">
      <style:table-row-properties style:min-row-height="0.6041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2916in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217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219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220" style:family="table-row">
      <style:table-row-properties style:min-row-height="0.4861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26" style:family="table-row">
      <style:table-row-properties style:min-row-height="0.4701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end" style:line-height-at-least="0.2916in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4486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min-row-height="0.427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425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4826in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justify" style:line-height-at-least="0.2916in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5791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267" style:family="table-row">
      <style:table-row-properties style:min-row-height="0.3381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3.9243in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27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278" style:parent-style-name="內文" style:family="paragraph">
      <style:paragraph-properties fo:text-align="center" fo:margin-right="-0.1631in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2" style:parent-style-name="內文" style:family="paragraph">
      <style:paragraph-properties fo:text-align="end" fo:margin-right="-0.1631in"/>
    </style:style>
    <style:style style:name="T2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size="11pt" style:font-size-asian="11pt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P29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2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294" style:family="table-column">
      <style:table-column-properties style:column-width="4.1027in"/>
    </style:style>
    <style:style style:name="Table293" style:family="table">
      <style:table-properties style:width="4.1027in" fo:margin-left="1.5in" table:align="left"/>
    </style:style>
    <style:style style:name="TableRow295" style:family="table-row">
      <style:table-row-properties style:min-row-height="2.1048in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1" style:parent-style-name="內文" style:family="paragraph">
      <style:text-properties style:font-name="標楷體" style:font-name-asian="標楷體" fo:font-size="16pt" style:font-size-asian="16pt"/>
    </style:style>
    <style:style style:name="TableRow302" style:family="table-row">
      <style:table-row-properties style:min-row-height="0.4381in"/>
    </style:style>
    <style:style style:name="TableCell30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6pt" style:font-size-asian="16pt"/>
    </style:style>
    <style:style style:name="P30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306" style:family="table-row">
      <style:table-row-properties style:min-row-height="2.1048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0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31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P316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17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18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19" style:parent-style-name="內文" style:family="paragraph">
      <style:paragraph-properties fo:text-align="center" fo:margin-right="-0.1631in"/>
      <style:text-properties style:font-name="標楷體" style:font-name-asian="標楷體" style:font-name-complex="標楷體"/>
    </style:style>
    <style:style style:name="P32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2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2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2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32" style:parent-style-name="內文" style:family="paragraph">
      <style:paragraph-properties fo:margin-left="-0.0986in" fo:text-indent="2.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42" style:parent-style-name="內文" style:family="paragraph">
      <style:paragraph-properties fo:margin-left="-0.0986in" fo:text-indent="2.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4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4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4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34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4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4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4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5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5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5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5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5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5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5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5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5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6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6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62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63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64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65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66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67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6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69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70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7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style:font-name-complex="標楷體"/>
    </style:style>
    <style:style style:name="P372" style:parent-style-name="內文" style:family="paragraph">
      <style:paragraph-properties fo:text-align="center" fo:margin-left="-0.0986in">
        <style:tab-stops/>
      </style:paragraph-properties>
    </style:style>
    <style:style style:name="P373" style:parent-style-name="內文" style:family="paragraph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8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margin-top="0.0416in" fo:line-height="0.3194in" fo:margin-left="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84" style:parent-style-name="內文" style:family="paragraph">
      <style:paragraph-properties fo:margin-top="0.0416in" fo:line-height="0.3194in" fo:margin-left="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85" style:parent-style-name="清單段落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清單段落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清單段落" style:list-style-name="LFO1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清單段落" style:list-style-name="LFO1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清單段落" style:list-style-name="LFO1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0" style:parent-style-name="清單段落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396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405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11" style:parent-style-name="內文" style:family="paragraph">
      <style:paragraph-properties fo:margin-left="-0.0986in" fo:text-indent="2.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421" style:parent-style-name="內文" style:family="paragraph">
      <style:paragraph-properties fo:margin-top="0.0416in" fo:line-height="0.3194in">
        <style:tab-stops>
          <style:tab-stop style:type="left" style:position="0.3333in"/>
        </style:tab-stops>
      </style:paragraph-properties>
    </style:style>
    <style:style style:name="P422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立太平幼兒園代理廚工甄選簡章</text:p>
      <text:p text:style-name="P2"/>
      <text:p text:style-name="P3">一、<text:s/>依據：幼兒教育及照顧法、勞動基準法及公立幼兒園契約進用人員之進用考核及待遇辦法。</text:p>
      <text:p text:style-name="P4">二、<text:s/>報名資格及基本條件：</text:p>
      <text:p text:style-name="P5">（一）具中華民國國籍，有團膳烹調經驗者尤佳。</text:p>
      <text:p text:style-name="P6"><text:s text:c="4"/>（二）無「幼兒教育及照顧法」第<text:s/>27<text:s/>條之情事者。</text:p>
      <text:p text:style-name="P7"><text:span text:style-name="T8"><text:s/>(</text:span><text:span text:style-name="T9">三</text:span><text:span text:style-name="T10">)<text:s/></text:span><text:span text:style-name="T11">經</text:span><text:span text:style-name="T12">公立醫療醫院供膳作業體格檢查</text:span><text:span text:style-name="T13">身心健康</text:span><text:span text:style-name="T14">(</text:span><text:span text:style-name="T15">含</text:span><text:span text:style-name="T16">A</text:span><text:span text:style-name="T17">型肝炎、傷寒、梅毒及胸部</text:span><text:span text:style-name="T18">X</text:span></text:p>
      <text:p text:style-name="P19"><text:span text:style-name="T20"><text:s text:c="6"/></text:span><text:span text:style-name="T21">光檢測</text:span><text:span text:style-name="T22">)</text:span><text:span text:style-name="T23">，體力足以勝任所指派之工作，沒有法定傳染性疾病，如肺結核、皮膚</text:span></text:p>
      <text:p text:style-name="P24"><text:span text:style-name="T25"><text:s text:c="6"/></text:span><text:span text:style-name="T26">病、呼吸道疾病及其他傳染帶原者或精神方面異常等疾病。</text:span><text:span text:style-name="T27">若</text:span><text:span text:style-name="T28">有法定傳染疾病</text:span><text:span text:style-name="T29"><text:s/></text:span></text:p>
      <text:p text:style-name="P30"><text:s text:c="6"/>者不得報考。</text:p>
      <text:p text:style-name="P31"><text:s/>(四)<text:s/>能刻苦耐勞且品行端正者，男女均可，唯男性須以服完兵役或無兵役義務者</text:p>
      <text:p text:style-name="P32"><text:s text:c="5"/>（應具備完整證件）。</text:p>
      <text:p text:style-name="內文"><text:span text:style-name="T33">三、</text:span><text:span text:style-name="T34"><text:s/></text:span><text:span text:style-name="T35">進用名額：</text:span><text:span text:style-name="T36">1</text:span><text:span text:style-name="T37">名</text:span><text:span text:style-name="T38">，</text:span><text:span text:style-name="T39">備取若干名。</text:span></text:p>
      <text:p text:style-name="P40">四、<text:s/>報名方式：</text:p>
      <text:p text:style-name="內文"><text:span text:style-name="T41">(</text:span><text:span text:style-name="T42">一</text:span><text:span text:style-name="T43">)<text:s/></text:span><text:span text:style-name="T44">親自報名</text:span><text:span text:style-name="T45"><text:line-break/></text:span><text:span text:style-name="T46">(</text:span><text:span text:style-name="T47">二</text:span><text:span text:style-name="T48">)<text:s/></text:span><text:span text:style-name="T49">繳交應徵資料影本（</text:span><text:span text:style-name="T50">請用</text:span><text:span text:style-name="T51">A4</text:span><text:span text:style-name="T52">紙張</text:span><text:span text:style-name="T53">，錄用與否均恕不退件）：</text:span></text:p>
      <text:p text:style-name="P54">1.履歷表（如附件1）</text:p>
      <text:p text:style-name="P55">2.國民身分證【正、反面】影本（如附件2）</text:p>
      <text:p text:style-name="P56">3.畢業證書（另附一張影本）（如附件3）</text:p>
      <text:p text:style-name="P57"><text:span text:style-name="T58">4.</text:span><text:span text:style-name="T59">無幼兒教育及照顧法第</text:span><text:span text:style-name="T60">23</text:span><text:span text:style-name="T61">條規定不適任教保服務人員情事切結書</text:span><text:span text:style-name="T62">(</text:span><text:span text:style-name="T63">附件</text:span><text:span text:style-name="T64">4)</text:span></text:p>
      <text:p text:style-name="P65">5.最近3個月內之警察刑事紀錄證明。(附件5)</text:p>
      <text:p text:style-name="P66"><text:span text:style-name="T67">五、</text:span><text:span text:style-name="T68">收件期限</text:span><text:span text:style-name="T69">：</text:span><text:span text:style-name="T70">收件期限自即日起至</text:span><text:span text:style-name="T71">110</text:span><text:span text:style-name="T72">年</text:span><text:span text:style-name="T73">7</text:span><text:span text:style-name="T74">月</text:span><text:span text:style-name="T75">22<text:s/></text:span><text:span text:style-name="T76">日中午</text:span><text:span text:style-name="T77">12</text:span><text:span text:style-name="T78">點前</text:span><text:span text:style-name="T79">（以郵戳為憑，逾期恕不受理，並請於信封上註明聯絡電話）以掛號郵寄至臺中市立太平幼兒園，臺中市太平區福隆里光興路</text:span><text:span text:style-name="T80">1463</text:span><text:span text:style-name="T81">巷</text:span><text:span text:style-name="T82">12</text:span><text:span text:style-name="T83">號。聯絡電話：</text:span><text:span text:style-name="T84">04-22758834</text:span><text:span text:style-name="T85">轉</text:span><text:span text:style-name="T86">119</text:span><text:span text:style-name="T87">或</text:span><text:span text:style-name="T88">e-mail</text:span><text:span text:style-name="T89">至</text:span><text:span text:style-name="T90">j3871223@taichung.gov.tw</text:span><text:span text:style-name="T91">人事收</text:span><text:span text:style-name="T92">(</text:span><text:span text:style-name="T93">請電話聯絡人事確認是否收到報名資料</text:span><text:span text:style-name="T94">)</text:span><text:span text:style-name="T95">，上述應徵資料請以</text:span><text:span text:style-name="T96">A4</text:span><text:span text:style-name="T97">紙張及信封裝訂，格式不符或資料不全者恕不受理；另所提供資料如有不實者，一切後由當事人自行負責。</text:span><text:span text:style-name="T98">本案將符合資格人員以電話回覆並採擇優面試。</text:span></text:p>
      <text:p text:style-name="P99">六、<text:s/>甄選日期、方式：</text:p>
      <text:p text:style-name="P100">(一)書面資料審查：含資格、學歷、工作經歷、特殊表現、經驗…</text:p>
      <text:p text:style-name="P101"><text:span text:style-name="T102">(</text:span><text:span text:style-name="T103">二</text:span><text:span text:style-name="T104">)</text:span><text:span text:style-name="T105">面試：</text:span><text:span text:style-name="T106">110</text:span><text:span text:style-name="T107">年</text:span><text:span text:style-name="T108">7</text:span><text:span text:style-name="T109">月</text:span><text:span text:style-name="T110">23</text:span><text:span text:style-name="T111">日（星期五）於本園上午</text:span><text:span text:style-name="T112"><text:s/>10</text:span><text:span text:style-name="T113">時</text:span><text:span text:style-name="T114"><text:line-break/></text:span><text:span text:style-name="T115">八、</text:span><text:span text:style-name="T116"><text:s/></text:span><text:span text:style-name="T117">聘約：本園甄選正取人員，先行聘用，再送市府核備。</text:span></text:p>
      <text:p text:style-name="P118"><text:span text:style-name="T119">九、</text:span><text:span text:style-name="T120"><text:s/></text:span><text:span text:style-name="T121">聘用期間：正式聘用日</text:span><text:span text:style-name="T122">110</text:span><text:span text:style-name="T123">年</text:span><text:span text:style-name="T124">8</text:span><text:span text:style-name="T125">月</text:span><text:span text:style-name="T126">16</text:span><text:span text:style-name="T127">日至</text:span><text:span text:style-name="T128">111</text:span><text:span text:style-name="T129">年</text:span><text:span text:style-name="T130">1</text:span><text:span text:style-name="T131">月</text:span><text:span text:style-name="T132">31</text:span><text:span text:style-name="T133">日止。</text:span></text:p>
      <text:p text:style-name="P134">十、<text:s/>工作時間、薪資：(可面洽)</text:p>
      <text:p text:style-name="P135"><text:span text:style-name="T136">(</text:span><text:span text:style-name="T137">一</text:span><text:span text:style-name="T138">)<text:s/></text:span><text:span text:style-name="T139">星期一～五全職</text:span><text:span text:style-name="T140">7</text:span><text:span text:style-name="T141">時</text:span><text:span text:style-name="T142">30</text:span><text:span text:style-name="T143">分至</text:span><text:span text:style-name="T144">16</text:span><text:span text:style-name="T145">時</text:span><text:span text:style-name="T146">30</text:span><text:span text:style-name="T147">分</text:span></text:p>
      <text:p text:style-name="P148"><text:span text:style-name="T149">(</text:span><text:span text:style-name="T150">二</text:span><text:span text:style-name="T151">)<text:s/></text:span><text:span text:style-name="T152">薪資：</text:span><text:span text:style-name="T153">月薪</text:span><text:span text:style-name="T154">24,000</text:span><text:span text:style-name="T155">元。</text:span></text:p>
      <text:p text:style-name="P156">十四、<text:s/>注意事項：</text:p>
      <text:p text:style-name="P157">(一)<text:s/>錄取人員仍應依權責陳報臺中市政府核備，可利用機會參加研習。</text:p>
      <text:p text:style-name="P158">(二)<text:s/>錄取人員應於接獲通知期限內至本園報到，未報到者以棄權論，由備取人員依序遞補。</text:p>
      <text:p text:style-name="P159">(三)<text:s/>應徵人員繳交之各項證件，如有虛偽、不實等情事者，除負法律責任外，並取消甄選資格；如經錄取，則取消錄取資格。</text:p>
      <text:p text:style-name="P160">(四)<text:s/>錄取人員於報到時應繳交公立醫療院所體檢表（含X光透視合格），如患有法定傳染病、</text:p>
      <text:p text:style-name="P161">慢性病、開放性肺結核者，均取消錄取資格。<text:line-break/>(五)<text:s/>歡迎市內各身心障礙福利團體或學校推薦適合人選參加甄選。</text:p>
      <text:p text:style-name="P162"/>
      <text:p text:style-name="P163"><text:span text:style-name="T164">附件</text:span><text:span text:style-name="T165">1</text:span><text:span text:style-name="T166"><text:s text:c="15"/></text:span><text:span text:style-name="T167">履歷表</text:span></text:p>
      <text:p text:style-name="P168"><text:span text:style-name="T169"><text:s text:c="2"/></text:span><text:span text:style-name="T170"><text:s/></text:span><text:span text:style-name="T171">應徵類別</text:span><text:span text:style-name="T172">:</text:span><text:span text:style-name="T173"><text:s/></text:span><text:span text:style-name="T174">代理廚工</text:span><text:span text:style-name="T175"><text:s text:c="4"/></text:span><text:span text:style-name="T176"><text:s text:c="14"/></text:span><text:span text:style-name="T177">日期</text:span><text:span text:style-name="T178">: <text:s text:c="3"/></text:span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/>姓<text:s text:c="4"/>名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性別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出生</text:p>
            <text:p text:style-name="P204">年月日</text:p>
          </table:table-cell>
          <table:table-cell table:style-name="TableCell205">
            <text:p text:style-name="P206">年<text:s text:c="2"/>月<text:s text:c="3"/>日</text:p>
          </table:table-cell>
        </table:table-row>
        <table:table-row table:style-name="TableRow207">
          <table:table-cell table:style-name="TableCell208">
            <text:p text:style-name="P209">身分證字號</text:p>
          </table:table-cell>
          <table:table-cell table:style-name="TableCell210" table:number-columns-spanned="6">
            <text:p text:style-name="P211"><text:span text:style-name="T212"><text:s text:c="37"/>(</text:span><text:span text:style-name="T213">附影本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rows-spanned="4">
            <text:p text:style-name="P216"/>
            <text:p text:style-name="P217">最近一年內2吋半身照片</text:p>
            <text:p text:style-name="P218">黏<text:s/>貼<text:s/>處</text:p>
            <text:p text:style-name="P219"/>
          </table:table-cell>
        </table:table-row>
        <table:table-row table:style-name="TableRow220">
          <table:table-cell table:style-name="TableCell221">
            <text:p text:style-name="P222">聯絡地址</text:p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戶籍地址</text:p>
          </table: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聯絡電話</text:p>
          </table:table-cell>
          <table:table-cell table:style-name="TableCell235" table:number-columns-spanned="6">
            <text:p text:style-name="P236">白天: <text:s text:c="16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電子信箱</text:p>
          </table:table-cell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緊急聯絡人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緊急聯絡人電話</text:p>
          </table:table-cell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最高學歷</text:p>
            <text:p text:style-name="P255"><text:span text:style-name="T256">(</text:span><text:span text:style-name="T257">附學歷影本</text:span><text:span text:style-name="T258">)</text:span></text:p>
          </table:table-cell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工作經歷</text:p>
            <text:p text:style-name="P264">(附證明文件)</text:p>
          </table:table-cell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專長或技能檢定證明</text:p>
          </table:table-cell>
          <table:table-cell table:style-name="TableCell270" table:number-columns-spanned="7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  <text:p text:style-name="P275"><text:s/>自<text:s text:c="3"/>傳</text:p>
          </table:table-cell>
          <table:table-cell table:style-name="TableCell276" table:number-columns-spanned="7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278"><draw:frame draw:z-index="251658240" draw:id="id0" draw:style-name="a0" draw:name="Text Box 3" text:anchor-type="paragraph" svg:x="-0.12778in" svg:y="-0.18403in" svg:width="0.85903in" svg:height="0.6in" style:rel-width="scale" style:rel-height="scale"><draw:text-box><text:p text:style-name="P279"/><text:p text:style-name="P280">附件2</text:p></draw:text-box><svg:title/><svg:desc/></draw:frame><text:span text:style-name="T281">臺中市立太平幼兒園代理廚工甄選</text:span></text:p>
      <text:p text:style-name="P282"><text:span text:style-name="T283">黏貼證件資料表</text:span><text:span text:style-name="T284"><text:s text:c="10"/></text:span><text:span text:style-name="T285">110</text:span><text:span text:style-name="T286">年　</text:span><text:span text:style-name="T287"><text:s/></text:span><text:span text:style-name="T288">月</text:span><text:span text:style-name="T289"><text:s text:c="3"/></text:span><text:span text:style-name="T290">日</text:span></text:p>
      <text:p text:style-name="P291"/>
      <text:p text:style-name="P292"><text:s text:c="15"/></text:p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/>
            <text:p text:style-name="P298"/>
            <text:p text:style-name="P299">國民身分證</text:p>
            <text:p text:style-name="P300">（正面）黏貼處</text:p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/>
          </table:table-cell>
        </table:table-row>
        <table:table-row table:style-name="TableRow306">
          <table:table-cell table:style-name="TableCell307">
            <text:p text:style-name="P308">國民身分證</text:p>
            <text:p text:style-name="P309">（背面）黏貼處</text:p>
            <text:p text:style-name="P310"/>
            <text:p text:style-name="P311"/>
            <text:p text:style-name="P312"/>
          </table:table-cell>
        </table:table-row>
      </table:table>
      <text:p text:style-name="P313"/>
      <text:p text:style-name="P314"/>
      <text:p text:style-name="P315">*本報名表所蒐集個人資料，將依據個人資料保護法規定，只針對本次教保員甄選之目的進行蒐集、處理及利用，不做其他用途。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>附件3</text:p>
      <text:p text:style-name="P327"><text:span text:style-name="T328">臺中市立</text:span><text:span text:style-name="T329">太平幼兒園</text:span><text:span text:style-name="T330">代理廚工</text:span><text:span text:style-name="T331">甄選</text:span></text:p>
      <text:p text:style-name="P332"><text:span text:style-name="T333">黏貼證件資料表</text:span><text:span text:style-name="T334"><text:s text:c="6"/></text:span><text:span text:style-name="T335">110</text:span><text:span text:style-name="T336">年　</text:span><text:span text:style-name="T337"><text:s/></text:span><text:span text:style-name="T338">月</text:span><text:span text:style-name="T339"><text:s text:c="3"/></text:span><text:span text:style-name="T340">日</text:span></text:p>
      <text:p text:style-name="P341"><text:s text:c="16"/></text:p>
      <text:p text:style-name="P342">請浮貼畢業證書</text:p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內文"/>
      <text:p text:style-name="P372"><draw:frame draw:z-index="251657216" draw:id="id1" draw:style-name="a1" draw:name="Text Box 2" text:anchor-type="paragraph" svg:x="-0.14583in" svg:y="-0.19583in" svg:width="0.75278in" svg:height="0.35in" style:rel-width="scale" style:rel-height="scale"><draw:text-box><text:p text:style-name="P373">附件4</text:p></draw:text-box><svg:title/><svg:desc/></draw:frame><text:span text:style-name="T374">臺中市立太平幼兒園</text:span><text:span text:style-name="T375">代理廚工</text:span><text:span text:style-name="T376">切結書</text:span><text:span text:style-name="T377"><text:s/></text:span></text:p>
      <text:p text:style-name="P378"><text:span text:style-name="T379">本人</text:span><text:span text:style-name="T380"><text:s/></text:span><text:span text:style-name="T381"><text:s text:c="12"/></text:span><text:span text:style-name="T382">，切結下列情事：</text:span></text:p>
      <text:p text:style-name="P383">□無以下幼兒教育及照顧法第23條規定不適任教保服務人員情<text:s text:c="2"/></text:p>
      <text:p text:style-name="P384"><text:s text:c="2"/>事之一</text:p>
      <text:p text:style-name="P385"><text:s text:c="3"/>一、曾有性侵害、性騷擾、性剝削或虐待兒童及少年行為，經判刑確定或</text:p>
      <text:p text:style-name="P386"><text:s text:c="7"/>通緝有案尚未結案。</text:p>
      <text:list text:style-name="LFO1" text:continue-numbering="true">
        <text:list-item>
          <text:p text:style-name="P387">有性侵害行為，或有情節重大之性騷擾、行霸凌、損害兒童及少年權益之行為，經直轄市、縣(市)主管機關查證屬實。</text:p>
        </text:list-item>
        <text:list-item>
          <text:p text:style-name="P388">有非屬情節重大之性騷擾、性騷擾或損害兒童及少年權益之行為，經直轄市、縣(市)主管機關認定有必要予以免職、解聘或解僱，並審酌案件情節，任定一年至四年不得進用或僱用。</text:p>
        </text:list-item>
        <text:list-item>
          <text:p text:style-name="P389">教保服務機構諮詢相關專科醫師二人以上，有客觀事實足認其身心狀</text:p>
        </text:list-item>
      </text:list>
      <text:p text:style-name="P390">況有傷害幼兒之虞，並經直轄市、縣(市)主管機關邀請相關專家學者組成審查小組認定不能勝任教保工作。</text:p>
      <text:list text:style-name="LFO1" text:continue-numbering="true">
        <text:list-item>
          <text:p text:style-name="P391">其他法律規定不得擔任各該人員之情事。</text:p>
        </text:list-item>
      </text:list>
      <text:p text:style-name="P392">本人如有以上切結不實，同意取消錄取資格及無條件解聘，並願負刑事責任。</text:p>
      <text:p text:style-name="P393"/>
      <text:p text:style-name="P394"><text:s text:c="2"/>此致</text:p>
      <text:p text:style-name="P395">臺中市立太平幼兒園</text:p>
      <text:p text:style-name="P396">立切結書人：<text:s text:c="22"/>（簽章）</text:p>
      <text:p text:style-name="P397">身分證統一編號：</text:p>
      <text:p text:style-name="P398">性別：<text:s text:c="31"/></text:p>
      <text:p text:style-name="P399">出生日期：<text:s text:c="6"/>年<text:s text:c="7"/>月<text:s text:c="6"/>日</text:p>
      <text:p text:style-name="P400">戶籍地址：</text:p>
      <text:p text:style-name="P401">聯絡電話：</text:p>
      <text:p text:style-name="P402">中<text:s/>華<text:s/>民<text:s/>國<text:s text:c="7"/>110 <text:s text:c="4"/>年<text:s text:c="12"/>月<text:s text:c="9"/>日</text:p>
      <text:p text:style-name="P403"/>
      <text:p text:style-name="P404">*本報名表所蒐集個人資料，將依據個人資料保護法規定，只針對本次教保員甄選之目的進行蒐集、處理及利用，不做其他用途。</text:p>
      <text:p text:style-name="P405"/>
      <text:p text:style-name="P406">附件5</text:p>
      <text:p text:style-name="P407"><text:span text:style-name="T408">臺中市立太平幼兒園</text:span><text:span text:style-name="T409">代理廚工</text:span><text:span text:style-name="T410">甄選</text:span></text:p>
      <text:p text:style-name="P411"><text:span text:style-name="T412">黏貼證件資料表</text:span><text:span text:style-name="T413"><text:s text:c="6"/></text:span><text:span text:style-name="T414">110</text:span><text:span text:style-name="T415">年　</text:span><text:span text:style-name="T416"><text:s/></text:span><text:span text:style-name="T417">月</text:span><text:span text:style-name="T418"><text:s text:c="3"/></text:span><text:span text:style-name="T419">日</text:span></text:p>
      <text:p text:style-name="P420">請浮貼刑事紀錄證明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Tahoma" style:font-name-complex="Tahoma" style:letter-kerning="false" fo:font-size="7.5pt" style:font-size-asian="7.5pt" style:font-size-complex="7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后里區七星國民小學「100學年度身心障礙特殊教育方案」教師助理員甄選公告</dc:title>
    <dc:subject/>
    <meta:initial-creator>spes</meta:initial-creator>
    <dc:creator>Office08</dc:creator>
    <meta:creation-date>2021-07-14T06:00:00Z</meta:creation-date>
    <dc:date>2021-07-14T06:01:00Z</dc:date>
    <meta:print-date>2018-12-28T01:57:00Z</meta:print-date>
    <meta:template xlink:href="Normal.dotm" xlink:type="simple"/>
    <meta:editing-cycles>4</meta:editing-cycles>
    <meta:editing-duration>PT60S</meta:editing-duration>
    <meta:document-statistic meta:page-count="1" meta:paragraph-count="4" meta:word-count="367" meta:character-count="2458" meta:row-count="17" meta:non-whitespace-character-count="2095"/>
  </office:meta>
</office:document-meta>
</file>