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326in" fo:margin-right="-0.1062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text-indent="0.5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text-indent="0.5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3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34" style:parent-style-name="預設段落字型" style:family="text">
      <style:text-properties style:letter-kerning="true" fo:font-size="16pt" style:font-size-asian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39" style:parent-style-name="預設段落字型" style:family="text">
      <style:text-properties style:letter-kerning="true" fo:font-size="16pt" style:font-size-asian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text-indent="2.125in"/>
      <style:text-properties fo:font-size="16pt" style:font-size-asian="16pt" style:font-size-complex="16pt"/>
    </style:style>
    <style:style style:name="P46" style:parent-style-name="純文字" style:family="paragraph">
      <style:paragraph-properties fo:text-align="start" fo:line-height="0.3472in"/>
    </style:style>
    <style:style style:name="T47" style:parent-style-name="預設段落字型" style:family="text">
      <style:text-properties style:font-weight-complex="bold" fo:font-size="16pt" style:font-size-asian="16pt"/>
    </style:style>
    <style:style style:name="T48" style:parent-style-name="預設段落字型" style:family="text">
      <style:text-properties style:font-weight-complex="bold" fo:font-size="16pt" style:font-size-asian="16pt"/>
    </style:style>
    <style:style style:name="T49" style:parent-style-name="預設段落字型" style:family="text">
      <style:text-properties style:font-name="Times New Roman" style:font-weight-complex="bold" fo:font-size="16pt" style:font-size-asian="16pt"/>
    </style:style>
    <style:style style:name="T50" style:parent-style-name="預設段落字型" style:family="text">
      <style:text-properties style:font-weight-complex="bold" fo:font-size="16pt" style:font-size-asian="16pt"/>
    </style:style>
    <style:style style:name="T51" style:parent-style-name="預設段落字型" style:family="text">
      <style:text-properties style:font-weight-complex="bold" fo:font-size="16pt" style:font-size-asian="16pt"/>
    </style:style>
    <style:style style:name="P52" style:parent-style-name="內文" style:family="paragraph">
      <style:paragraph-properties fo:text-align="end"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6"><text:span text:style-name="T7">本人（</text:span><text:span text:style-name="T8"><text:s text:c="9"/></text:span><text:span text:style-name="T9"><text:s text:c="2"/></text:span><text:span text:style-name="T10">，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5"/></text:span><text:span text:style-name="T16">日生，身分證</text:span><text:span text:style-name="T17">字</text:span><text:span text:style-name="T18">號：</text:span><text:span text:style-name="T19"><text:s text:c="16"/></text:span><text:span text:style-name="T20">）為應徵</text:span><text:span text:style-name="T21">110</text:span><text:span text:style-name="T22">學年度</text:span><text:span text:style-name="T23">臺中市立</text:span><text:span text:style-name="T24">五權</text:span><text:span text:style-name="T25">國民中學代理（</text:span><text:span text:style-name="T26">課）教師所需，同意貴校申請查閱本人有無性侵害犯罪登記檔案資料。</text:span></text:p>
      <text:p text:style-name="P27"><text:s text:c="4"/></text:p>
      <text:p text:style-name="P28">此致</text:p>
      <text:p text:style-name="P29"/>
      <text:p text:style-name="P30">臺中市立五權國民中學</text:p>
      <text:p text:style-name="P31"/>
      <text:p text:style-name="P32"/>
      <text:p text:style-name="P33"><text:span text:style-name="T34">立同意</text:span><text:span text:style-name="T35">書人：<text:s/></text:span><text:span text:style-name="T36"><text:s text:c="22"/></text:span><text:span text:style-name="T37">（簽名）</text:span></text:p>
      <text:p text:style-name="P38"><text:span text:style-name="T39">身分</text:span><text:span text:style-name="T40">證字號：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/></text:span><text:span text:style-name="T49">110</text:span><text:span text:style-name="T50"><text:s/></text:span><text:span text:style-name="T51">年 月 日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7-14T06:43:00Z</meta:creation-date>
    <dc:date>2021-07-14T06:43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