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227in"/>
    </style:style>
    <style:style style:name="TableColumn50" style:family="table-column">
      <style:table-column-properties style:column-width="0.8854in"/>
    </style:style>
    <style:style style:name="TableColumn51" style:family="table-column">
      <style:table-column-properties style:column-width="1.3875in"/>
    </style:style>
    <style:style style:name="TableColumn52" style:family="table-column">
      <style:table-column-properties style:column-width="2in"/>
    </style:style>
    <style:style style:name="TableColumn53" style:family="table-column">
      <style:table-column-properties style:column-width="1.2437in"/>
    </style:style>
    <style:style style:name="Table48" style:family="table">
      <style:table-properties style:width="6.7437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min-row-height="0.5437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text-properties style:font-name="Times New Roman" style:font-weight-complex="bold" fo:font-size="12pt" style:font-size-asian="12pt" style:font-size-complex="12pt"/>
    </style:style>
    <style:style style:name="P84" style:parent-style-name="純文字" style:family="paragraph">
      <style:paragraph-properties fo:text-align="justify"/>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margin-top="0.0694in" fo:line-height="0.2222in"/>
    </style:style>
    <style:style style:name="T87" style:parent-style-name="預設段落字型" style:family="text">
      <style:text-properties style:font-name="Times New Roman" style:font-weight-complex="bold" fo:font-size="12pt" style:font-size-asian="12pt" style:font-size-complex="12pt" fo:language="en" fo:country="CA"/>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P92" style:parent-style-name="內文" style:family="paragraph">
      <style:paragraph-properties fo:widows="2" fo:orphans="2"/>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FF0000" fo:font-size="10pt" style:font-size-asian="10pt" style:font-size-complex="10pt"/>
    </style:style>
    <style:style style:name="T115" style:parent-style-name="超連結"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color="#FF0000" fo:font-size="10pt" style:font-size-asian="10pt" style:font-size-complex="10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6" style:parent-style-name="本文縮排2" style:family="paragraph">
      <style:paragraph-properties style:line-height-at-least="0in" fo:margin-left="0.3333in" fo:text-indent="-0.08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新細明體" style:font-name-asian="新細明體"/>
    </style:style>
    <style:style style:name="TableColumn146" style:family="table-column">
      <style:table-column-properties style:column-width="1.1187in"/>
    </style:style>
    <style:style style:name="TableColumn147" style:family="table-column">
      <style:table-column-properties style:column-width="5.5034in"/>
    </style:style>
    <style:style style:name="Table145" style:family="table">
      <style:table-properties style:width="6.6222in" fo:margin-left="0.3333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143in" fo:text-indent="-0.143in">
        <style:tab-stops/>
      </style:paragraph-properties>
      <style:text-properties style:font-name="Times New Roman"/>
    </style:style>
    <style:style style:name="P153" style:parent-style-name="本文縮排2" style:family="paragraph">
      <style:paragraph-properties style:line-height-at-least="0in" fo:margin-left="0in" fo:text-indent="0in">
        <style:tab-stops/>
      </style:paragraph-properties>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新細明體" style:font-name-asian="新細明體"/>
    </style:style>
    <style:style style:name="P161" style:parent-style-name="本文縮排2" style:family="paragraph">
      <style:paragraph-properties style:line-height-at-least="0in"/>
      <style:text-properties style:font-name="Times New Roman"/>
    </style:style>
    <style:style style:name="P162" style:parent-style-name="本文縮排2" style:family="paragraph">
      <style:paragraph-properties style:line-height-at-least="0in" fo:margin-left="0.1416in" fo:text-indent="-0.1416in">
        <style:tab-stops/>
      </style:paragraph-properties>
      <style:text-properties style:font-name="Times New Roma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style:style>
    <style:style style:name="T174" style:parent-style-name="預設段落字型" style:family="text">
      <style:text-properties style:font-name="Times New Roman"/>
    </style:style>
    <style:style style:name="T175" style:parent-style-name="預設段落字型" style:family="text">
      <style:text-properties style:font-name="新細明體" style:font-name-asian="新細明體"/>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fo:margin-left="0.1666in" fo:text-indent="-0.1666in">
        <style:tab-stops/>
      </style:paragraph-properties>
      <style:text-properties style:font-name="Times New Roman"/>
    </style:style>
    <style:style style:name="P178" style:parent-style-name="本文縮排2" style:family="paragraph">
      <style:paragraph-properties style:line-height-at-least="0in" fo:margin-left="0.1166in" fo:text-indent="-0.1166in">
        <style:tab-stops/>
      </style:paragraph-properties>
      <style:text-properties style:font-name="Times New Roman"/>
    </style:style>
    <style:style style:name="P179" style:parent-style-name="內文" style:family="paragraph">
      <style:paragraph-properties fo:widows="2" fo:orphans="2" fo:margin-left="0.2951in" fo:text-indent="-0.295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超連結"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widows="2" fo:orphans="2"/>
      <style:text-properties style:font-name-asian="Times New Roman" style:letter-kerning="false" style:language-asian="zh" style:country-asian="CN"/>
    </style:style>
    <style:style style:name="TableColumn196" style:family="table-column">
      <style:table-column-properties style:column-width="1.1201in"/>
    </style:style>
    <style:style style:name="TableColumn197" style:family="table-column">
      <style:table-column-properties style:column-width="5.3895in"/>
    </style:style>
    <style:style style:name="Table195" style:family="table">
      <style:table-properties style:width="6.5097in" fo:margin-left="0.3333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text-properties style:font-name="Times New Roma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text-properties style:font-name="Times New Roma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style:font-name="Times New Roma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text-properties style:font-name="Times New Roman"/>
    </style:style>
    <style:style style:name="P248" style:parent-style-name="內文" style:family="paragraph">
      <style:paragraph-properties style:line-height-at-least="0in" fo:margin-left="0.3333in" fo:text-indent="-0.3333in">
        <style:tab-stops/>
      </style:paragraph-properties>
      <style:text-properties style:font-name-asian="標楷體"/>
    </style:style>
    <style:style style:name="P249" style:parent-style-name="內文" style:family="paragraph">
      <style:paragraph-properties style:line-height-at-least="0in" fo:margin-left="0.3333in" fo:text-indent="-0.3333in">
        <style:tab-stops/>
      </style:paragraph-properties>
      <style:text-properties style:font-name-asian="標楷體"/>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3333in" fo:text-indent="-0.3333in">
        <style:tab-stops/>
      </style:paragraph-properties>
      <style:text-properties style:font-name-asian="標楷體"/>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text-indent="0.25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75in" fo:text-indent="-0.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75in" fo:text-indent="-0.5in">
        <style:tab-stops/>
      </style:paragraph-properties>
      <style:text-properties style:font-name-asian="標楷體"/>
    </style:style>
    <style:style style:name="P311" style:parent-style-name="內文" style:family="paragraph">
      <style:paragraph-properties style:line-height-at-least="0in" fo:margin-left="0.75in" fo:text-indent="-0.5in">
        <style:tab-stops/>
      </style:paragraph-properties>
      <style:text-properties style:font-name-asian="標楷體"/>
    </style:style>
    <style:style style:name="P312" style:parent-style-name="內文" style:family="paragraph">
      <style:paragraph-properties style:line-height-at-least="0in" fo:margin-left="0.3937in" fo:text-indent="-0.2951in">
        <style:tab-stops/>
      </style:paragraph-properties>
      <style:text-properties style:font-name-asian="標楷體"/>
    </style:style>
    <style:style style:name="P313" style:parent-style-name="內文" style:family="paragraph">
      <style:paragraph-properties style:line-height-at-least="0in"/>
      <style:text-properties style:font-name-asian="標楷體"/>
    </style:style>
    <style:style style:name="P314" style:parent-style-name="內文" style:family="paragraph">
      <style:paragraph-properties style:line-height-at-least="0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olumn319" style:family="table-column">
      <style:table-column-properties style:column-width="1.1201in"/>
    </style:style>
    <style:style style:name="TableColumn320" style:family="table-column">
      <style:table-column-properties style:column-width="5.3895in"/>
    </style:style>
    <style:style style:name="Table318" style:family="table">
      <style:table-properties style:width="6.5097in" fo:margin-left="0.3333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style>
    <style:style style:name="P387" style:parent-style-name="內文" style:family="paragraph">
      <style:paragraph-properties style:line-height-at-least="0in" fo:margin-left="1.8069in" fo:text-indent="-1.4736in">
        <style:tab-stops/>
      </style:paragraph-properties>
      <style:text-properties style:font-name-asian="標楷體" fo:color="#FF0000"/>
    </style:style>
    <style:style style:name="P388" style:parent-style-name="內文" style:family="paragraph">
      <style:paragraph-properties style:line-height-at-least="0in" fo:margin-left="1.1666in" fo:text-indent="-1.1666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1.1666in" fo:text-indent="-0.7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1in" fo:text-indent="-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list-style-name="LFO11" style:family="paragraph">
      <style:paragraph-properties style:line-height-at-least="0in"/>
    </style:style>
    <style:style style:name="T402" style:parent-style-name="預設段落字型" style:family="text">
      <style:text-properties style:font-name-asian="標楷體"/>
    </style:style>
    <style:style style:name="P403" style:parent-style-name="內文" style:family="paragraph">
      <style:paragraph-properties style:snap-to-layout-grid="false" fo:line-height="0.2222in" fo:margin-left="0.8333in" fo:text-indent="0.08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font-weight-complex="bold" fo:color="#000000"/>
    </style:style>
    <style:style style:name="T412" style:parent-style-name="預設段落字型" style:family="text">
      <style:text-properties style:font-name-asian="標楷體" fo:font-weight="bold" style:font-weight-asian="bold" style:font-weight-complex="bold" fo:color="#000000"/>
    </style:style>
    <style:style style:name="T413" style:parent-style-name="預設段落字型" style:family="text">
      <style:text-properties style:font-name-asian="標楷體" fo:font-weight="bold" style:font-weight-asian="bold" style:font-weight-complex="bold" fo:color="#000000"/>
    </style:style>
    <style:style style:name="T414" style:parent-style-name="預設段落字型" style:family="text">
      <style:text-properties style:font-name-asian="標楷體" fo:font-weight="bold" style:font-weight-asian="bold" style:font-weight-complex="bold"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FF"/>
    </style:style>
    <style:style style:name="P417" style:parent-style-name="內文" style:family="paragraph">
      <style:paragraph-properties style:snap-to-layout-grid="false" fo:line-height="0.2222in" fo:margin-left="0.8333in" fo:text-indent="-0.8333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style>
    <style:style style:name="P427" style:parent-style-name="內文" style:family="paragraph">
      <style:paragraph-properties style:snap-to-layout-grid="false" fo:line-height="0.2222in" fo:text-indent="0.4166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ableColumn431" style:family="table-column">
      <style:table-column-properties style:column-width="1.3979in"/>
    </style:style>
    <style:style style:name="TableColumn432" style:family="table-column">
      <style:table-column-properties style:column-width="4.5965in"/>
    </style:style>
    <style:style style:name="Table430" style:family="table">
      <style:table-properties style:width="5.9944in" fo:margin-left="0.9611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style:font-name="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text-properties style:font-name="Times New Roma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text-properties style:font-name="Times New Roma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height-at-least="0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2222in" fo:margin-left="0.8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fo:color="#000000"/>
    </style:style>
    <style:style style:name="P544" style:parent-style-name="內文" style:family="paragraph">
      <style:paragraph-properties style:snap-to-layout-grid="false" fo:line-height="0.2222in" fo:margin-left="0.8333in">
        <style:tab-stops/>
      </style:paragraph-properties>
      <style:text-properties style:font-name-asian="標楷體" fo:color="#FF0000"/>
    </style:style>
    <style:style style:name="P545" style:parent-style-name="內文" style:family="paragraph">
      <style:paragraph-properties style:line-height-at-least="0in" fo:margin-left="0.4166in">
        <style:tab-stops/>
      </style:paragraph-properties>
      <style:text-properties style:font-name-asian="標楷體" style:font-weight-complex="bold"/>
    </style:style>
    <style:style style:name="P546" style:parent-style-name="內文" style:family="paragraph">
      <style:paragraph-properties fo:line-height="0.2777in" fo:margin-left="1.0833in" fo:text-indent="-0.1666in">
        <style:tab-stops/>
      </style:paragraph-properties>
      <style:text-properties style:font-name-asian="標楷體"/>
    </style:style>
    <style:style style:name="P547" style:parent-style-name="內文" style:family="paragraph">
      <style:paragraph-properties fo:line-height="0.2777in" fo:margin-left="1.0833in" fo:text-indent="-0.1666in">
        <style:tab-stops/>
      </style:paragraph-properties>
      <style:text-properties style:font-name-asian="標楷體"/>
    </style:style>
    <style:style style:name="TableColumn549" style:family="table-column">
      <style:table-column-properties style:column-width="1.6736in"/>
    </style:style>
    <style:style style:name="TableColumn550" style:family="table-column">
      <style:table-column-properties style:column-width="4.0652in"/>
    </style:style>
    <style:style style:name="Table548" style:family="table">
      <style:table-properties style:width="5.7388in" fo:margin-left="0.9611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weight-complex="bold"/>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P612" style:parent-style-name="內文" style:family="paragraph">
      <style:paragraph-properties style:snap-to-layout-grid="false" fo:text-align="justify" fo:line-height="0.2777in"/>
      <style:text-properties style:font-name-asian="標楷體" style:font-weight-complex="bold" fo:color="#000000"/>
    </style:style>
    <style:style style:name="P613" style:parent-style-name="內文" style:family="paragraph">
      <style:paragraph-properties style:snap-to-layout-grid="false" fo:text-align="justify" fo:line-height="0.2777in" fo:text-indent="0.9166in"/>
      <style:text-properties style:font-name-asian="標楷體" style:font-weight-complex="bold" fo:color="#000000"/>
    </style:style>
    <style:style style:name="P614" style:parent-style-name="內文" style:family="paragraph">
      <style:paragraph-properties style:snap-to-layout-grid="false" fo:text-align="justify" fo:line-height="0.2777in" fo:margin-left="0.8333in" fo:text-indent="0.0833in">
        <style:tab-stops/>
      </style:paragraph-properties>
      <style:text-properties style:font-name-asian="標楷體" style:font-weight-complex="bold" fo:color="#000000"/>
    </style:style>
    <style:style style:name="P615" style:parent-style-name="內文" style:family="paragraph">
      <style:paragraph-properties style:line-height-at-least="0in" fo:margin-left="0.8333in">
        <style:tab-stops/>
      </style:paragraph-properties>
      <style:text-properties style:font-name-asian="標楷體" style:font-weight-complex="bold"/>
    </style:style>
    <style:style style:name="P616" style:parent-style-name="內文" style:family="paragraph">
      <style:paragraph-properties style:line-height-at-least="0in" fo:margin-left="1in" fo:text-indent="-1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純文字" style:family="paragraph">
      <style:paragraph-properties fo:margin-left="0.7048in" fo:text-indent="-0.5in">
        <style:tab-stops/>
      </style:paragraph-properties>
    </style:style>
    <style:style style:name="T622" style:parent-style-name="預設段落字型" style:family="text">
      <style:text-properties style:font-name="Times New Roman" fo:font-size="12pt" style:font-size-asian="12pt" style:font-size-complex="12pt"/>
    </style:style>
    <style:style style:name="T623" style:parent-style-name="預設段落字型" style:family="text">
      <style:text-properties style:font-name="Times New Roman" style:font-weight-complex="bold" fo:font-size="12pt" style:font-size-asian="12pt" style:font-size-complex="12pt"/>
    </style:style>
    <style:style style:name="T624" style:parent-style-name="預設段落字型" style:family="text">
      <style:text-properties style:font-name="Times New Roman" style:font-weight-complex="bold" fo:font-size="12pt" style:font-size-asian="12pt" style:font-size-complex="12pt"/>
    </style:style>
    <style:style style:name="T625" style:parent-style-name="預設段落字型" style:family="text">
      <style:text-properties style:font-weight-complex="bold" fo:font-size="12pt" style:font-size-asian="12pt" style:font-size-complex="12pt"/>
    </style:style>
    <style:style style:name="T626" style:parent-style-name="預設段落字型" style:family="text">
      <style:text-properties style:font-name="Times New Roman" fo:color="#000000" fo:font-size="12pt" style:font-size-asian="12pt" style:font-size-complex="12pt"/>
    </style:style>
    <style:style style:name="T627" style:parent-style-name="預設段落字型" style:family="text">
      <style:text-properties style:font-name="Times New Roman" fo:font-size="12pt" style:font-size-asian="12pt" style:font-size-complex="12pt"/>
    </style:style>
    <style:style style:name="T628" style:parent-style-name="預設段落字型" style:family="text">
      <style:text-properties style:font-name="Times New Roman" fo:color="#000000" fo:font-size="12pt" style:font-size-asian="12pt" style:font-size-complex="12pt"/>
    </style:style>
    <style:style style:name="T629" style:parent-style-name="預設段落字型" style:family="text">
      <style:text-properties style:font-name="Times New Roman" fo:color="#000000" fo:font-size="12pt" style:font-size-asian="12pt" style:font-size-complex="12pt"/>
    </style:style>
    <style:style style:name="T630" style:parent-style-name="預設段落字型" style:family="text">
      <style:text-properties style:font-name="Times New Roman" fo:color="#000000" fo:font-size="12pt" style:font-size-asian="12pt" style:font-size-complex="12pt"/>
    </style:style>
    <style:style style:name="T631" style:parent-style-name="預設段落字型" style:family="text">
      <style:text-properties style:font-name="Times New Roman" fo:color="#000000" fo:font-size="12pt" style:font-size-asian="12pt" style:font-size-complex="12pt"/>
    </style:style>
    <style:style style:name="P632" style:parent-style-name="內文" style:family="paragraph">
      <style:paragraph-properties style:line-height-at-least="0in" fo:margin-left="0.6666in" fo:text-indent="-0.5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line-height-at-least="0in" fo:text-indent="0.1666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letter-spacing="0.0138in"/>
    </style:style>
    <style:style style:name="P642" style:parent-style-name="內文" style:family="paragraph">
      <style:paragraph-properties style:line-height-at-least="0in" fo:margin-left="0.6534in" fo:text-indent="-0.5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style:line-height-at-least="0in" fo:margin-left="0.6534in" fo:text-indent="-0.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P659" style:parent-style-name="內文" style:family="paragraph">
      <style:paragraph-properties style:line-height-at-least="0in" fo:margin-left="0.593in" fo:text-indent="-0.4166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line-height-at-least="0in" fo:margin-left="1.3333in" fo:text-indent="-1.333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font-name-complex="細明體" style:letter-kerning="false"/>
    </style:style>
    <style:style style:name="T679" style:parent-style-name="預設段落字型" style:family="text">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break-before="page"/>
      <style:text-properties style:font-name="標楷體" style:font-name-asian="標楷體" style:font-name-complex="細明體" style:letter-kerning="false"/>
    </style:style>
    <style:style style:name="P683"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style>
    <style:style style:name="P755" style:parent-style-name="問候" style:family="paragraph">
      <style:paragraph-properties fo:margin-left="0.75in">
        <style:tab-stops/>
      </style:paragraph-properties>
      <style:text-properties style:letter-kerning="false" fo:font-size="12pt" style:font-size-asian="12pt" style:font-size-complex="12pt"/>
    </style:style>
    <style:style style:name="P756" style:parent-style-name="問候" style:family="paragraph">
      <style:paragraph-properties fo:margin-left="0.75in">
        <style:tab-stops/>
      </style:paragraph-properties>
      <style:text-properties style:letter-kerning="false" fo:font-size="12pt" style:font-size-asian="12pt" style:font-size-complex="12pt"/>
    </style:style>
    <style:style style:name="P7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8" style:parent-style-name="HTML預設格式" style:family="paragraph">
      <style:text-properties style:font-name="標楷體" style:font-name-asian="標楷體" style:font-name-complex="細明體" fo:font-size="12pt" style:font-size-asian="12pt" style:font-size-complex="12pt"/>
    </style:style>
    <style:style style:name="P759" style:parent-style-name="內文" style:family="paragraph">
      <style:paragraph-properties fo:break-before="page" fo:text-align="center"/>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P771" style:parent-style-name="內文" style:family="paragraph">
      <style:paragraph-properties fo:text-align="center"/>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ableColumn786" style:family="table-column">
      <style:table-column-properties style:column-width="0.5159in" style:use-optimal-column-width="false"/>
    </style:style>
    <style:style style:name="TableColumn787" style:family="table-column">
      <style:table-column-properties style:column-width="0.9041in" style:use-optimal-column-width="false"/>
    </style:style>
    <style:style style:name="TableColumn788" style:family="table-column">
      <style:table-column-properties style:column-width="0.6993in" style:use-optimal-column-width="false"/>
    </style:style>
    <style:style style:name="TableColumn789" style:family="table-column">
      <style:table-column-properties style:column-width="0.7493in" style:use-optimal-column-width="false"/>
    </style:style>
    <style:style style:name="TableColumn790" style:family="table-column">
      <style:table-column-properties style:column-width="0.0236in" style:use-optimal-column-width="false"/>
    </style:style>
    <style:style style:name="TableColumn791" style:family="table-column">
      <style:table-column-properties style:column-width="0.4875in" style:use-optimal-column-width="false"/>
    </style:style>
    <style:style style:name="TableColumn792" style:family="table-column">
      <style:table-column-properties style:column-width="0.2597in" style:use-optimal-column-width="false"/>
    </style:style>
    <style:style style:name="TableColumn793" style:family="table-column">
      <style:table-column-properties style:column-width="0.2402in" style:use-optimal-column-width="false"/>
    </style:style>
    <style:style style:name="TableColumn794" style:family="table-column">
      <style:table-column-properties style:column-width="0.0125in" style:use-optimal-column-width="false"/>
    </style:style>
    <style:style style:name="TableColumn795" style:family="table-column">
      <style:table-column-properties style:column-width="0.3534in" style:use-optimal-column-width="false"/>
    </style:style>
    <style:style style:name="TableColumn796" style:family="table-column">
      <style:table-column-properties style:column-width="0.8208in" style:use-optimal-column-width="false"/>
    </style:style>
    <style:style style:name="TableColumn797" style:family="table-column">
      <style:table-column-properties style:column-width="0.1937in" style:use-optimal-column-width="false"/>
    </style:style>
    <style:style style:name="TableColumn798" style:family="table-column">
      <style:table-column-properties style:column-width="0.2597in" style:use-optimal-column-width="false"/>
    </style:style>
    <style:style style:name="TableColumn799" style:family="table-column">
      <style:table-column-properties style:column-width="0.4847in" style:use-optimal-column-width="false"/>
    </style:style>
    <style:style style:name="TableColumn800" style:family="table-column">
      <style:table-column-properties style:column-width="0.3847in" style:use-optimal-column-width="false"/>
    </style:style>
    <style:style style:name="TableColumn801" style:family="table-column">
      <style:table-column-properties style:column-width="0.7354in" style:use-optimal-column-width="false"/>
    </style:style>
    <style:style style:name="Table785" style:family="table">
      <style:table-properties style:width="7.125in" fo:margin-left="0in" table:align="left"/>
    </style:style>
    <style:style style:name="TableRow802" style:family="table-row">
      <style:table-row-properties style:row-height="0.511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start"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start"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fo:text-indent="0.3333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Row826" style:family="table-row">
      <style:table-row-properties style:row-height="0.538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fo:font-size="11pt" style:font-size-asian="11pt"/>
    </style:style>
    <style:style style:name="TableCell830" style:family="table-cell">
      <style:table-cell-properties fo:border="0.0208in solid #000000" style:writing-mode="lr-tb" fo:padding-top="0in" fo:padding-left="0.0194in" fo:padding-bottom="0in" fo:padding-right="0.0194in"/>
    </style:style>
    <style:style style:name="P831" style:parent-style-name="註解文字"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註解文字" style:family="paragraph">
      <style:paragraph-properties fo:line-height="0.1666in"/>
      <style:text-properties style:font-name-asian="標楷體"/>
    </style:style>
    <style:style style:name="P837" style:parent-style-name="內文" style:family="paragraph">
      <style:paragraph-properties fo:line-height="0.1666in"/>
      <style:text-properties style:font-name-asian="標楷體"/>
    </style:style>
    <style:style style:name="TableRow838" style:family="table-row">
      <style:table-row-properties style:row-height="0.5388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size="11pt" style:font-size-asian="11pt"/>
    </style:style>
    <style:style style:name="P841" style:parent-style-name="內文" style:family="paragraph">
      <style:paragraph-properties fo:text-align="center" fo:line-height="0.1666in"/>
      <style:text-properties style:font-name-asian="標楷體" fo:font-size="11pt" style:font-size-asian="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註解文字" style:family="paragraph">
      <style:paragraph-properties fo:text-align="justify"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註解文字" style:family="paragraph">
      <style:paragraph-properties fo:text-align="start"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text-align="justify" fo:line-height="0.2361in"/>
      <style:text-properties style:font-name-asian="標楷體"/>
    </style:style>
    <style:style style:name="P850" style:parent-style-name="註解文字" style:family="paragraph">
      <style:paragraph-properties fo:text-align="justify" fo:line-height="0.2361in"/>
    </style:style>
    <style:style style:name="T851" style:parent-style-name="預設段落字型" style:family="text">
      <style:text-properties style:font-name-asian="標楷體"/>
    </style:style>
    <style:style style:name="P852" style:parent-style-name="註解文字" style:family="paragraph">
      <style:text-properties style:font-name-asian="標楷體"/>
    </style:style>
    <style:style style:name="TableRow853" style:family="table-row">
      <style:table-row-properties style:min-row-height="0.529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2083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P859" style:parent-style-name="內文" style:family="paragraph">
      <style:paragraph-properties fo:line-height="0.1666in"/>
      <style:text-properties style:font-name-asian="標楷體"/>
    </style:style>
    <style:style style:name="TableRow860" style:family="table-row">
      <style:table-row-properties style:row-height="0.5472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start" fo:line-height="0.2083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Row866" style:family="table-row">
      <style:table-row-properties style:row-height="0.4986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944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start"/>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502in" style:use-optimal-row-height="false" fo:keep-together="always"/>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4881in" style:use-optimal-row-height="false" fo:keep-together="always"/>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row-height="0.3125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P958" style:parent-style-name="內文" style:family="paragraph">
      <style:paragraph-properties fo:text-align="start" fo:line-height="0.2083in"/>
    </style:style>
    <style:style style:name="T959" style:parent-style-name="預設段落字型" style:family="text">
      <style:text-properties style:font-name-asian="標楷體" fo:font-size="13pt" style:font-size-asian="13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fo:margin-right="-0.143in"/>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TableRow995" style:family="table-row">
      <style:table-row-properties style:row-height="0.4687in" style:use-optimal-row-height="false" fo:keep-together="always"/>
    </style:style>
    <style:style style:name="P996" style:parent-style-name="內文" style:family="paragraph">
      <style:paragraph-properties fo:text-align="center" fo:line-height="0.2083in"/>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margin-right="-0.14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Row1009" style:family="table-row">
      <style:table-row-properties style:row-height="0.4798in" style:use-optimal-row-height="false" fo:keep-together="always"/>
    </style:style>
    <style:style style:name="P1010" style:parent-style-name="內文" style:family="paragraph">
      <style:paragraph-properties fo:text-align="center" fo:line-height="0.2083in"/>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fo:margin-right="-0.143in"/>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Row1023" style:family="table-row">
      <style:table-row-properties style:row-height="0.3777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1666in"/>
    </style:style>
    <style:style style:name="T1031" style:parent-style-name="預設段落字型" style:family="text">
      <style:text-properties style:font-name-asian="標楷體" fo:font-size="11pt" style:font-size-asian="11pt" style:font-size-complex="11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Row1063" style:family="table-row">
      <style:table-row-properties style:row-height="0.5972in" style:use-optimal-row-height="false" fo:keep-together="always"/>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Row1077" style:family="table-row">
      <style:table-row-properties style:min-row-height="0.6368in" style:use-optimal-row-height="false" fo:keep-together="always"/>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Row1091" style:family="table-row">
      <style:table-row-properties style:row-height="0.8659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1666in"/>
    </style:style>
    <style:style style:name="T1094" style:parent-style-name="預設段落字型" style:family="text">
      <style:text-properties style:font-name-asian="標楷體" fo:font-weight="bold" style:font-weight-asian="bold" style:font-weight-complex="bold"/>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P1107" style:parent-style-name="內文" style:family="paragraph">
      <style:paragraph-properties fo:text-align="center"/>
      <style:text-properties style:font-name-asian="標楷體" fo:font-size="26pt" style:font-size-asian="26pt"/>
    </style:style>
    <style:style style:name="P1108" style:parent-style-name="內文" style:family="paragraph">
      <style:paragraph-properties fo:text-align="center"/>
      <style:text-properties style:font-name-asian="標楷體" fo:font-size="26pt" style:font-size-asian="26pt"/>
    </style:style>
    <style:style style:name="P1109" style:parent-style-name="內文" style:family="paragraph">
      <style:paragraph-properties fo:text-align="center"/>
    </style:style>
    <style:style style:name="T1110" style:parent-style-name="預設段落字型" style:family="text">
      <style:text-properties style:font-name-asian="標楷體" fo:font-size="26pt" style:font-size-asian="2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4" style:parent-style-name="內文" style:family="paragraph">
      <style:paragraph-properties fo:text-align="justify" style:line-height-at-least="0in" fo:text-indent="0.5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font-size-complex="16pt"/>
    </style:style>
    <style:style style:name="T1128" style:parent-style-name="預設段落字型" style:family="text">
      <style:text-properties style:font-name-asian="標楷體" style:font-weight-complex="bold" fo:font-size="16pt" style:font-size-asian="16pt" style:font-size-complex="16pt"/>
    </style:style>
    <style:style style:name="T1129" style:parent-style-name="預設段落字型" style:family="text">
      <style:text-properties style:font-name-asian="標楷體" style:font-weight-complex="bold" fo:font-size="16pt" style:font-size-asian="16pt" style:font-size-complex="16pt"/>
    </style:style>
    <style:style style:name="T1130" style:parent-style-name="預設段落字型" style:family="text">
      <style:text-properties style:font-name-asian="標楷體" style:font-weight-complex="bold"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start" style:line-height-at-least="0in"/>
      <style:text-properties style:font-name-asian="標楷體" style:font-weight-complex="bold" fo:font-size="16pt" style:font-size-asian="16pt"/>
    </style:style>
    <style:style style:name="P1165" style:parent-style-name="內文" style:family="paragraph">
      <style:paragraph-properties fo:text-align="start" style:line-height-at-least="0in"/>
      <style:text-properties style:font-name-asian="標楷體" style:font-weight-complex="bold" fo:font-size="16pt" style:font-size-asian="16pt"/>
    </style:style>
    <style:style style:name="P1166" style:parent-style-name="內文" style:family="paragraph">
      <style:paragraph-properties fo:text-align="start" style:line-height-at-least="0in"/>
      <style:text-properties style:font-name-asian="標楷體" style:font-weight-complex="bold" fo:font-size="16pt" style:font-size-asian="16pt"/>
    </style:style>
    <style:style style:name="P1167" style:parent-style-name="內文" style:family="paragraph">
      <style:paragraph-properties fo:text-align="start" style:line-height-at-least="0in"/>
      <style:text-properties style:font-name-asian="標楷體" style:font-weight-complex="bold" fo:font-size="16pt" style:font-size-asian="16pt"/>
    </style:style>
    <style:style style:name="P1168" style:parent-style-name="內文" style:family="paragraph">
      <style:paragraph-properties fo:text-align="start" style:line-height-at-least="0in"/>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center"/>
      <style:text-properties style:font-name-asian="標楷體" style:font-weight-complex="bold" fo:font-size="16pt" style:font-size-asian="16pt"/>
    </style:style>
    <style:style style:name="P1180" style:parent-style-name="純文字" style:family="paragraph">
      <style:paragraph-properties fo:break-before="page" fo:text-align="center" fo:line-height="0.3472in"/>
    </style:style>
    <style:style style:name="T1181" style:parent-style-name="預設段落字型" style:family="text">
      <style:text-properties style:font-name="Times New Roman" fo:font-size="26pt" style:font-size-asian="26pt"/>
    </style:style>
    <style:style style:name="T1182" style:parent-style-name="預設段落字型" style:family="text">
      <style:text-properties style:font-name="Times New Roman" fo:font-size="26pt" style:font-size-asian="26pt"/>
    </style:style>
    <style:style style:name="T1183" style:parent-style-name="預設段落字型" style:family="text">
      <style:text-properties style:font-name="Times New Roman" fo:font-size="26pt" style:font-size-asian="26pt"/>
    </style:style>
    <style:style style:name="T1184" style:parent-style-name="預設段落字型" style:family="text">
      <style:text-properties style:font-name="Times New Roman" fo:font-size="26pt" style:font-size-asian="26pt"/>
    </style:style>
    <style:style style:name="T1185" style:parent-style-name="預設段落字型" style:family="text">
      <style:text-properties style:font-name="Times New Roman" fo:font-size="26pt" style:font-size-asian="26pt"/>
    </style:style>
    <style:style style:name="P1186" style:parent-style-name="純文字" style:family="paragraph">
      <style:paragraph-properties fo:line-height="0.3472in"/>
      <style:text-properties style:font-name="Times New Roman" fo:font-size="24pt" style:font-size-asian="24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style:font-weight-complex="bold" fo:font-size="16pt" style:font-size-asian="16pt" style:font-size-complex="16pt"/>
    </style:style>
    <style:style style:name="T1195" style:parent-style-name="預設段落字型" style:family="text">
      <style:text-properties style:font-name="Times New Roman" style:font-weight-complex="bold" fo:font-size="16pt" style:font-size-asian="16pt" style:font-size-complex="16pt"/>
    </style:style>
    <style:style style:name="T1196" style:parent-style-name="預設段落字型" style:family="text">
      <style:text-properties style:font-name="Times New Roman" style:font-weight-complex="bold"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style>
    <style:style style:name="P1203" style:parent-style-name="純文字" style:list-style-name="LFO9" style:family="paragraph">
      <style:paragraph-properties fo:line-height="0.3472in"/>
    </style:style>
    <style:style style:name="T1204" style:parent-style-name="預設段落字型" style:family="text">
      <style:text-properties style:font-name="Times New Roman" fo:font-size="16pt" style:font-size-asian="16pt"/>
    </style:style>
    <style:style style:name="P1205" style:parent-style-name="純文字" style:list-style-name="LFO9" style:family="paragraph">
      <style:paragraph-properties fo:line-height="0.3472in"/>
    </style:style>
    <style:style style:name="T1206" style:parent-style-name="預設段落字型" style:family="text">
      <style:text-properties style:font-name="Times New Roman" fo:font-size="16pt" style:font-size-asian="16pt"/>
    </style:style>
    <style:style style:name="P1207" style:parent-style-name="純文字" style:list-style-name="LFO9" style:family="paragraph">
      <style:paragraph-properties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6pt" style:font-size-asian="16pt"/>
    </style:style>
    <style:style style:name="P1228" style:parent-style-name="純文字" style:family="paragraph">
      <style:paragraph-properties fo:line-height="0.3472in" fo:text-indent="0.222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style:font-weight-complex="bold" fo:font-size="16pt" style:font-size-asian="16pt" style:font-size-complex="16pt"/>
    </style:style>
    <style:style style:name="P1233" style:parent-style-name="純文字" style:family="paragraph">
      <style:paragraph-properties fo:line-height="0.3472in"/>
    </style:style>
    <style:style style:name="T1234" style:parent-style-name="預設段落字型" style:family="text">
      <style:text-properties style:font-name="Times New Roman" style:font-weight-complex="bold" fo:font-size="16pt" style:font-size-asian="16pt" style:font-size-complex="16pt"/>
    </style:style>
    <style:style style:name="T1235" style:parent-style-name="預設段落字型" style:family="text">
      <style:text-properties style:font-name="Times New Roman" style:font-weight-complex="bold" fo:font-size="16pt" style:font-size-asian="16pt" style:font-size-complex="16pt"/>
    </style:style>
    <style:style style:name="T1236" style:parent-style-name="預設段落字型" style:family="text">
      <style:text-properties style:font-weight-complex="bold" fo:font-size="16pt" style:font-size-asian="16pt" style:font-size-complex="16pt"/>
    </style:style>
    <style:style style:name="T1237" style:parent-style-name="預設段落字型" style:family="text">
      <style:text-properties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4pt" style:font-size-asian="14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style:style>
    <style:style style:name="P1249" style:parent-style-name="純文字" style:family="paragraph">
      <style:paragraph-properties fo:line-height="0.3472in"/>
      <style:text-properties style:font-name="Times New Roman" fo:font-size="18pt" style:font-size-asian="18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fo:font-size="18pt" style:font-size-asian="18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6pt" style:font-size-asian="16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8pt" style:font-size-asian="18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內文" style:family="paragraph">
      <style:paragraph-properties fo:text-align="start"/>
      <style:text-properties style:font-name-asian="標楷體" fo:font-size="16pt" style:font-size-asian="16pt" style:font-size-complex="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4" style:parent-style-name="內文" style:family="paragraph">
      <style:paragraph-properties fo:text-align="center" fo:margin-right="-0.1069in"/>
      <style:text-properties style:font-name-asian="標楷體" fo:font-size="26pt" style:font-size-asian="26pt" style:font-size-complex="26pt"/>
    </style:style>
    <style:style style:name="P1285" style:parent-style-name="內文" style:family="paragraph">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paragraph-properties fo:text-indent="0.5in"/>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paragraph-properties fo:text-align="justify" fo:text-indent="2.125in"/>
      <style:text-properties style:font-name-asian="標楷體" fo:font-size="18pt" style:font-size-asian="18pt"/>
    </style:style>
    <style:style style:name="P1313" style:parent-style-name="內文" style:family="paragraph">
      <style:paragraph-properties fo:text-align="justify" fo:text-indent="2.1666in"/>
    </style:style>
    <style:style style:name="T1314" style:parent-style-name="預設段落字型" style:family="text">
      <style:text-properties style:font-name-asian="標楷體" fo:font-size="26pt" style:font-size-asian="26pt" style:text-combine="lines"/>
    </style:style>
    <style:style style:name="T1315" style:parent-style-name="預設段落字型" style:family="text">
      <style:text-properties style:font-name-asian="標楷體" fo:font-size="18pt" style:font-size-asian="18pt"/>
    </style:style>
    <style:style style:name="P1316" style:parent-style-name="內文" style:family="paragraph">
      <style:paragraph-properties fo:text-align="end"/>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P1325" style:parent-style-name="內文" style:family="paragraph">
      <style:paragraph-properties fo:text-align="start"/>
      <style:text-properties style:font-name-asian="標楷體" fo:font-size="16pt" style:font-size-asian="16pt" style:font-size-complex="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1328" style:parent-style-name="內文" style:family="paragraph">
      <style:paragraph-properties fo:text-align="center" style:line-height-at-least="0in"/>
    </style:style>
    <style:style style:name="T1329" style:parent-style-name="預設段落字型" style:family="text">
      <style:text-properties style:font-name-asian="標楷體" fo:font-weight="bold" style:font-weight-asian="bold" fo:font-size="16pt" style:font-size-asian="16pt" style:font-size-complex="16pt"/>
    </style:style>
    <style:style style:name="T1330" style:parent-style-name="預設段落字型" style:family="text">
      <style:text-properties style:font-name-asian="標楷體" fo:font-weight="bold" style:font-weight-asian="bold" fo:font-size="16pt" style:font-size-asian="16pt" style:font-size-complex="16pt"/>
    </style:style>
    <style:style style:name="T1331" style:parent-style-name="預設段落字型" style:family="text">
      <style:text-properties style:font-name-asian="標楷體" fo:font-weight="bold" style:font-weight-asian="bold" fo:font-size="16pt" style:font-size-asian="16pt" style:font-size-complex="16pt"/>
    </style:style>
    <style:style style:name="T1332" style:parent-style-name="預設段落字型" style:family="text">
      <style:text-properties style:font-name-asian="標楷體" fo:font-weight="bold" style:font-weight-asian="bold" fo:font-size="16pt" style:font-size-asian="16pt" style:font-size-complex="16pt"/>
    </style:style>
    <style:style style:name="T1333" style:parent-style-name="預設段落字型" style:family="text">
      <style:text-properties style:font-name-asian="標楷體" fo:font-weight="bold" style:font-weight-asian="bold" fo:font-size="16pt" style:font-size-asian="16pt" style:font-size-complex="16pt"/>
    </style:style>
    <style:style style:name="T1334" style:parent-style-name="預設段落字型" style:family="text">
      <style:text-properties style:font-name-asian="標楷體" fo:font-weight="bold" style:font-weight-asian="bold" fo:font-size="16pt" style:font-size-asian="16pt" style:font-size-complex="16pt"/>
    </style:style>
    <style:style style:name="T1335" style:parent-style-name="預設段落字型" style:family="text">
      <style:text-properties style:font-name-asian="標楷體" fo:font-weight="bold" style:font-weight-asian="bold" fo:font-size="16pt" style:font-size-asian="16pt" style:font-size-complex="16pt"/>
    </style:style>
    <style:style style:name="T1336" style:parent-style-name="預設段落字型" style:family="text">
      <style:text-properties style:font-name-asian="標楷體" fo:font-weight="bold" style:font-weight-asian="bold" fo:font-size="16pt" style:font-size-asian="16pt" style:font-size-complex="16pt"/>
    </style:style>
    <style:style style:name="P133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38" style:parent-style-name="內文" style:family="paragraph">
      <style:paragraph-properties style:line-height-at-least="0in"/>
      <style:text-properties style:font-name="標楷體" style:font-name-asian="標楷體"/>
    </style:style>
    <style:style style:name="T1339" style:parent-style-name="預設段落字型" style:family="text">
      <style:text-properties style:font-name="標楷體" style:font-name-asian="標楷體" style:font-size-complex="11pt"/>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font-size-complex="11pt"/>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font-size-complex="11pt"/>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font-size-complex="11pt"/>
    </style:style>
    <style:style style:name="P1346" style:parent-style-name="內文" style:family="paragraph">
      <style:text-properties style:font-name="標楷體" style:font-name-asian="標楷體" style:font-size-complex="11pt"/>
    </style:style>
    <style:style style:name="P1347" style:parent-style-name="內文" style:family="paragraph">
      <style:paragraph-properties style:line-height-at-least="0in"/>
      <style:text-properties style:font-name="標楷體" style:font-name-asian="標楷體" style:font-size-complex="11pt"/>
    </style:style>
    <style:style style:name="P1348" style:parent-style-name="內文" style:family="paragraph">
      <style:paragraph-properties style:line-height-at-least="0in"/>
    </style:style>
    <style:style style:name="T1349" style:parent-style-name="預設段落字型" style:family="text">
      <style:text-properties style:font-name="標楷體" style:font-name-asian="標楷體" style:font-size-complex="11pt"/>
    </style:style>
    <style:style style:name="T1350" style:parent-style-name="預設段落字型" style:family="text">
      <style:text-properties style:font-name="標楷體" style:font-name-asian="標楷體"/>
    </style:style>
    <style:style style:name="P1351" style:parent-style-name="內文" style:family="paragraph">
      <style:paragraph-properties style:line-height-at-least="0in"/>
      <style:text-properties style:font-name="標楷體" style:font-name-asian="標楷體"/>
    </style:style>
    <style:style style:name="P1352" style:parent-style-name="內文" style:family="paragraph">
      <style:text-properties style:font-name="標楷體" style:font-name-asian="標楷體" style:font-size-complex="11pt"/>
    </style:style>
    <style:style style:name="P1353" style:parent-style-name="內文" style:family="paragraph">
      <style:text-properties style:font-name="標楷體" style:font-name-asian="標楷體" style:font-size-complex="11pt"/>
    </style:style>
    <style:style style:name="P1354" style:parent-style-name="內文" style:family="paragraph">
      <style:text-properties style:font-name="標楷體" style:font-name-asian="標楷體" style:font-size-complex="11pt"/>
    </style:style>
    <style:style style:name="P1355" style:parent-style-name="內文" style:family="paragraph">
      <style:text-properties style:font-name="標楷體" style:font-name-asian="標楷體" style:font-size-complex="11pt"/>
    </style:style>
    <style:style style:name="P1356" style:parent-style-name="內文" style:family="paragraph">
      <style:text-properties style:font-name="標楷體" style:font-name-asian="標楷體" style:font-size-complex="11pt"/>
    </style:style>
    <style:style style:name="P1357" style:parent-style-name="內文" style:family="paragraph">
      <style:text-properties style:font-name="標楷體" style:font-name-asian="標楷體" style:font-size-complex="11pt"/>
    </style:style>
    <style:style style:name="P1358" style:parent-style-name="內文" style:family="paragraph">
      <style:text-properties style:font-name="標楷體" style:font-name-asian="標楷體" style:font-size-complex="11pt"/>
    </style:style>
    <style:style style:name="P1359" style:parent-style-name="內文" style:family="paragraph">
      <style:text-properties style:font-name="標楷體" style:font-name-asian="標楷體" style:font-size-complex="11pt"/>
    </style:style>
    <style:style style:name="P1360" style:parent-style-name="內文" style:family="paragraph">
      <style:text-properties style:font-name="標楷體" style:font-name-asian="標楷體" style:font-size-complex="11pt"/>
    </style:style>
    <style:style style:name="P1361" style:parent-style-name="內文" style:family="paragraph">
      <style:text-properties style:font-name="標楷體" style:font-name-asian="標楷體" style:font-size-complex="11pt"/>
    </style:style>
    <style:style style:name="P1362" style:parent-style-name="內文" style:family="paragraph">
      <style:text-properties style:font-name="標楷體" style:font-name-asian="標楷體" style:font-size-complex="11pt"/>
    </style:style>
    <style:style style:name="P1363" style:parent-style-name="內文" style:family="paragraph">
      <style:paragraph-properties style:line-height-at-least="0in"/>
      <style:text-properties style:font-name="標楷體" style:font-name-asian="標楷體"/>
    </style:style>
    <style:style style:name="P1364" style:parent-style-name="內文" style:family="paragraph">
      <style:paragraph-properties style:line-height-at-least="0in"/>
    </style:style>
    <style:style style:name="T1365" style:parent-style-name="預設段落字型" style:family="text">
      <style:text-properties style:font-name="標楷體" style:font-name-asian="標楷體" fo:color="#FF0000"/>
    </style:style>
  </office:automatic-styles>
  <office:body>
    <office:text text:use-soft-page-breaks="true">
      <text:p text:style-name="P1"><text:span text:style-name="T9">1</text:span><text:span text:style-name="T10">1</text:span><text:span text:style-name="T11">0</text:span><text:span text:style-name="T12">學年度臺中市</text:span><text:span text:style-name="T13">東</text:span><text:span text:style-name="T14">區</text:span><text:span text:style-name="T15">樂業</text:span><text:span text:style-name="T16">國民小學</text:span></text:p>
      <text:p text:style-name="P17"><text:span text:style-name="T18">代理</text:span><text:span text:style-name="T19">專任輔導教師</text:span><text:span text:style-name="T20">甄選簡章</text:span><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中小學兼任代課及代理教師聘任辦法</text:span></text:p>
      <text:p text:style-name="P29"><text:span text:style-name="T30">﹙二﹚</text:span><text:span text:style-name="T31">臺中市中小學兼任代課及代理教師聘任實施要點</text:span></text:p>
      <text:p text:style-name="P32"><text:span text:style-name="T33">二、組織：成立「</text:span><text:span text:style-name="T34">1</text:span><text:span text:style-name="T35">1</text:span><text:span text:style-name="T36">0</text:span><text:span text:style-name="T37">學年度臺中市</text:span><text:span text:style-name="T38">東</text:span><text:span text:style-name="T39">區</text:span><text:span text:style-name="T40">樂業</text:span><text:span text:style-name="T41">國民小學代理</text:span><text:span text:style-name="T42">代課</text:span><text:span text:style-name="T43">教師甄選委員會」（以下簡稱本</text:span><text:span text:style-name="T44">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text:span text:style-name="T73">國小</text:span><text:span text:style-name="T74">普通班</text:span><text:span text:style-name="T75">（</text:span><text:span text:style-name="T76">專任輔導教師</text:span><text:span text:style-name="T77">）</text:span></text:p>
          </table:table-cell>
          <table:table-cell table:style-name="TableCell78">
            <text:p text:style-name="P79">1名</text:p>
          </table:table-cell>
          <table:table-cell table:style-name="TableCell80">
            <text:p text:style-name="P81">實缺</text:p>
          </table:table-cell>
          <table:table-cell table:style-name="TableCell82">
            <text:p text:style-name="P83">1.依臺中市政府教育局核定聘期為準或依實際到職日期起聘。</text:p>
            <text:p text:style-name="P84">2.代理原因消滅時無條件終止聘約。</text:p>
          </table:table-cell>
          <table:table-cell table:style-name="TableCell85">
            <text:p text:style-name="P86"><text:span text:style-name="T87">1.</text:span><text:span text:style-name="T88">備取</text:span><text:span text:style-name="T89">若干</text:span><text:span text:style-name="T90">名</text:span><text:span text:style-name="T91">。</text:span></text:p>
          </table:table-cell>
        </table:table-row>
      </table:table>
      <text:p text:style-name="P92"><text:span text:style-name="T93">四</text:span><text:span text:style-name="T94">、簡章及報名表件</text:span><text:span text:style-name="T95"><text:line-break/></text:span><text:span text:style-name="T96"><text:s text:c="4"/></text:span><text:span text:style-name="T97">即日起</text:span><text:span text:style-name="T98">至</text:span><text:span text:style-name="T99">1</text:span><text:span text:style-name="T100">1</text:span><text:span text:style-name="T101">0</text:span><text:span text:style-name="T102">年</text:span><text:span text:style-name="T103">7</text:span><text:span text:style-name="T104">月</text:span><text:span text:style-name="T105">2</text:span><text:span text:style-name="T106">7</text:span><text:span text:style-name="T107">日</text:span><text:span text:style-name="T108">止</text:span><text:span text:style-name="T109">，</text:span><text:span text:style-name="T110">逕至</text:span><text:span text:style-name="T111">樂業</text:span><text:span text:style-name="T112">國小</text:span><text:span text:style-name="T113">網站</text:span><text:span text:style-name="T114">（</text:span><text:a xlink:href="https://lyes.tc.edu.tw/" office:target-frame-name="_top" xlink:show="replace"><text:span text:style-name="T115">https://lyes.tc.edu.tw/</text:span></text:a><text:span text:style-name="T116">)</text:span><text:span text:style-name="T117">、臺中市政府教育局網站</text:span><text:span text:style-name="T118">(</text:span><text:span text:style-name="T119">http</text:span><text:span text:style-name="T120">s</text:span><text:span text:style-name="T121">://www.tc.edu.tw/</text:span><text:span text:style-name="T122">)</text:span><text:span text:style-name="T123">下載</text:span><text:span text:style-name="T124">。</text:span></text:p>
      <text:p text:style-name="P125">五、報名資格 <text:s/></text:p>
      <text:p text:style-name="P126"><text:span text:style-name="T127">（一）基本條件</text:span></text:p>
      <text:p text:style-name="P128"><text:span text:style-name="T129"><text:s text:c="7"/></text:span><text:span text:style-name="T130"><text:s/></text:span><text:span text:style-name="T131">1.</text:span><text:span text:style-name="T132"><text:s/></text:span><text:span text:style-name="T133">具中華民國國籍且身心健康、品德操守良好者。</text:span></text:p>
      <text:p text:style-name="P134"><text:span text:style-name="T135"><text:s text:c="7"/></text:span><text:span text:style-name="T136"><text:s/></text:span><text:span text:style-name="T137">2.</text:span><text:span text:style-name="T138"><text:s/></text:span>無教師法第14條、第15條、第18條、第19條、第21條及第22條各款規定或教育人員任用條例第31條各款及第33條之情事者（如附錄說明）。</text:p>
      <text:p text:style-name="P139"><text:span text:style-name="T140"><text:s text:c="3"/></text:span><text:span text:style-name="T141">（二）資格條件</text:span><text:span text:style-name="T142">：</text:span><text:span text:style-name="T143">報考人員除應具備前述基本條件外，並須具有下列資格</text:span><text:span text:style-name="T144">：</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資格條件</text:p>
          </table:table-cell>
          <table:table-cell table:style-name="TableCell151">
            <text:p text:style-name="P152">1.具有「各該教育階段、科(類)合格教師證書」資格者，尚在有效期間者。</text:p>
            <text:p text:style-name="P153">2.國民小學加註輔導專長教師證書</text:p>
          </table:table-cell>
        </table:table-row>
        <table:table-row table:style-name="TableRow154">
          <table:table-cell table:style-name="TableCell155">
            <text:p text:style-name="P156">第2次招考資格條件</text:p>
          </table:table-cell>
          <table:table-cell table:style-name="TableCell157">
            <text:p text:style-name="P158"><text:span text:style-name="T159">具備下述二項條件之一者</text:span><text:span text:style-name="T160">：</text:span></text:p>
            <text:p text:style-name="P161">1.國民小學加註輔導專長教師證書且尚在有效期間者。</text:p>
            <text:p text:style-name="P162">2.修畢師資職前教育課程，取得修畢證明書者並應為輔導諮商心理相關系所組畢業（含輔系及雙主修）。</text:p>
          </table:table-cell>
        </table:table-row>
        <table:table-row table:style-name="TableRow163">
          <table:table-cell table:style-name="TableCell164">
            <text:p text:style-name="P165"><text:span text:style-name="T166">第</text:span>3<text:span text:style-name="T167">、</text:span><text:span text:style-name="T168">4</text:span><text:span text:style-name="T169">、</text:span><text:span text:style-name="T170">5</text:span><text:span text:style-name="T171">次招考資格條件</text:span></text:p>
          </table:table-cell>
          <table:table-cell table:style-name="TableCell172">
            <text:p text:style-name="P173"><text:span text:style-name="T174">具備下述三項條件之一者</text:span><text:span text:style-name="T175">：</text:span></text:p>
            <text:p text:style-name="P176">1.國民小學加註輔導專長教師證書且尚在有效期間者。</text:p>
            <text:p text:style-name="P177">2.修畢師資職前教育課程，取得修畢證明書者並應為輔導諮商心理相關系所組畢業（含輔系及雙主修）。</text:p>
            <text:p text:style-name="P178">3.大學以上畢業者，並應為輔導、諮商、心理相關系所組畢業（含輔系及雙主修）。</text:p>
          </table:table-cell>
        </table:table-row>
      </table:table>
      <text:p text:style-name="P179"><text:span text:style-name="T180">六</text:span><text:span text:style-name="T181">、報名日期</text:span><text:span text:style-name="T182">：本次甄選簡章，一次公告分次招考，</text:span><text:span text:style-name="T183">如缺額補滿另行公告且不再進行下階段招考</text:span><text:span text:style-name="T184">：報名資訊</text:span><text:span text:style-name="T185">公告於本校網站（</text:span><text:span text:style-name="T186">網址：</text:span><text:span text:style-name="T187">https://lyes.tc.edu.tw/</text:span><text:span text:style-name="T188">）</text:span><text:span text:style-name="T189">、臺中市政府教育局網站</text:span><text:span text:style-name="T190">（</text:span><text:a xlink:href="https://www.tc.edu.tw/" office:target-frame-name="_top" xlink:show="replace"><text:span text:style-name="T191">https://www.tc.edu.tw/</text:span></text:a><text:span text:style-name="T192">）</text:span><text:span text:style-name="T193">。</text:span></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第1次招考報名日期</text:p>
          </table:table-cell>
          <table:table-cell table:style-name="TableCell201">
            <text:p text:style-name="P202"><text:span text:style-name="T203">1</text:span><text:span text:style-name="T204">1</text:span><text:span text:style-name="T205">0</text:span><text:span text:style-name="T206">年</text:span><text:span text:style-name="T207">7</text:span><text:span text:style-name="T208">月</text:span><text:span text:style-name="T209">2</text:span><text:span text:style-name="T210">1</text:span><text:span text:style-name="T211">日（星期</text:span><text:span text:style-name="T212">三</text:span><text:span text:style-name="T213">）上午</text:span><text:span text:style-name="T214">9</text:span><text:span text:style-name="T215">時</text:span><text:span text:style-name="T216">0</text:span><text:span text:style-name="T217">0</text:span><text:span text:style-name="T218">分</text:span><text:span text:style-name="T219">至</text:span><text:span text:style-name="T220">1</text:span><text:span text:style-name="T221">1</text:span><text:span text:style-name="T222">時</text:span><text:span text:style-name="T223">0</text:span><text:span text:style-name="T224">0</text:span><text:span text:style-name="T225">分</text:span><text:span text:style-name="T226">。（逾時恕不受理）</text:span><text:span text:style-name="T227">。</text:span></text:p>
          </table:table-cell>
        </table:table-row>
        <table:table-row table:style-name="TableRow228">
          <table:table-cell table:style-name="TableCell229">
            <text:p text:style-name="P230">第2次招考報名日期</text:p>
          </table:table-cell>
          <table:table-cell table:style-name="TableCell231">
            <text:p text:style-name="P232">110年7月22日（星期四）上午9時00分至11時00分。（逾時恕不受理）。</text:p>
          </table:table-cell>
        </table:table-row>
        <text:soft-page-break/>
        <table:table-row table:style-name="TableRow233">
          <table:table-cell table:style-name="TableCell234">
            <text:p text:style-name="P235">第3次招考報名日期</text:p>
          </table:table-cell>
          <table:table-cell table:style-name="TableCell236">
            <text:p text:style-name="P237">110年7月23日（星期五）上午9時00分至11時00分。（逾時恕不受理）。</text:p>
          </table:table-cell>
        </table:table-row>
        <table:table-row table:style-name="TableRow238">
          <table:table-cell table:style-name="TableCell239">
            <text:p text:style-name="P240">第4次招考報名日期</text:p>
          </table:table-cell>
          <table:table-cell table:style-name="TableCell241">
            <text:p text:style-name="P242">110年7月26日（星期一）上午9時00分至11時00分。（逾時恕不受理）。</text:p>
          </table:table-cell>
        </table:table-row>
        <table:table-row table:style-name="TableRow243">
          <table:table-cell table:style-name="TableCell244">
            <text:p text:style-name="P245">第5次招考報名日期</text:p>
          </table:table-cell>
          <table:table-cell table:style-name="TableCell246">
            <text:p text:style-name="P247">110年7月27日（星期二）上午9時00分至11時00分。（逾時恕不受理）。</text:p>
          </table:table-cell>
        </table:table-row>
      </table:table>
      <text:p text:style-name="P248"><text:s text:c="4"/>倘第5次招考仍未足額錄取，第6次招考(含)以後報名與甄選之日期，另行上網公告。</text:p>
      <text:p text:style-name="P249"/>
      <text:p text:style-name="P250"><text:span text:style-name="T251">七、報名方式</text:span><text:span text:style-name="T252"><text:line-break/></text:span><text:span text:style-name="T253">攜帶有關證件親自或委託辦理。</text:span></text:p>
      <text:p text:style-name="P254"><text:span text:style-name="T255">八</text:span><text:span text:style-name="T256">、報名地點</text:span><text:span text:style-name="T257"><text:line-break/></text:span><text:span text:style-name="T258">臺中市</text:span><text:span text:style-name="T259">東區樂業</text:span><text:span text:style-name="T260">國民小學</text:span><text:span text:style-name="T261">人事室</text:span><text:span text:style-name="T262">（</text:span><text:span text:style-name="T263">地址：</text:span><text:span text:style-name="T264">臺中市</text:span><text:span text:style-name="T265">東</text:span><text:span text:style-name="T266">區</text:span><text:span text:style-name="T267">樂業</text:span><text:span text:style-name="T268">路</text:span><text:span text:style-name="T269">60</text:span><text:span text:style-name="T270">號</text:span><text:span text:style-name="T271">）。</text:span></text:p>
      <text:p text:style-name="P272"><text:s text:c="4"/>聯絡電話：(04)22121293#750</text:p>
      <text:p text:style-name="P273"><text:span text:style-name="T274">九</text:span><text:span text:style-name="T275">、報名手續</text:span></text:p>
      <text:p text:style-name="P276"><text:span text:style-name="T277">（一）</text:span><text:span text:style-name="T278">填寫代理</text:span><text:span text:style-name="T279">、代課</text:span><text:span text:style-name="T280">教師甄選報名表。</text:span></text:p>
      <text:p text:style-name="P281"><text:span text:style-name="T282">（二）</text:span><text:span text:style-name="T283">繳驗身分證、畢業證書、各該科合格教師證書正、影本（正本驗畢發還，並不得以切結方式要求事後補送證明文件）</text:span><text:span text:style-name="T284">、切結書及查閱性侵害加害人登記檔案同意書</text:span><text:span text:style-name="T285">。</text:span></text:p>
      <text:p text:style-name="P286"><text:span text:style-name="T287">（三）</text:span><text:span text:style-name="T288">繳交本人最近</text:span><text:span text:style-name="T289">2</text:span><text:span text:style-name="T290">吋脫帽半身照</text:span><text:span text:style-name="T291">2</text:span><text:span text:style-name="T292">張（</text:span><text:span text:style-name="T293">1</text:span><text:span text:style-name="T294">張請先自行黏貼於報名表）。</text:span></text:p>
      <text:p text:style-name="P295"><text:span text:style-name="T296">（四）凡持國外學歷報考者，所持之學歷須係教育部認可之學歷證明（如係外文證明，應出具中文譯本），始得依規受理報名。</text:span></text:p>
      <text:p text:style-name="P297"><text:span text:style-name="T298">備註：所需證件不全者不予受理（未帶正本者，視同證件不全），報名時間截止後不接受補件。</text:span></text:p>
      <text:p text:style-name="P299"><text:span text:style-name="T300">（五）</text:span><text:span text:style-name="T301">曾任教師因故離職者，應繳驗離職原因證明文件。</text:span></text:p>
      <text:p text:style-name="P302"><text:span text:style-name="T303">（六）</text:span><text:span text:style-name="T304">報名費：</text:span><text:span text:style-name="T305">無</text:span><text:span text:style-name="T306">。</text:span></text:p>
      <text:p text:style-name="內文"><text:span text:style-name="T307">十</text:span><text:span text:style-name="T308">、甄選方式及分數比率</text:span><text:span text:style-name="T309"><text:s/></text:span></text:p>
      <text:p text:style-name="P310">（一）實作：成績佔50%。實作演練時間10分鐘，演練內容：模擬情境諮商演練(演練題目如附件，報到時現場抽題)。</text:p>
      <text:p text:style-name="P311">（二）口試：每位考生實作演練結束隨即進行口試，口試成績占50%。需攜帶簡歷1式3份，口試時間10分鐘。</text:p>
      <text:p text:style-name="P312"><text:s text:c="3"/>最低錄取分數為80分，未達最低錄取分數不予錄取。甄選成績同分時以實作、口試成績高低順序錄取，成績皆相同時，則以抽籤決定之。</text:p>
      <text:p text:style-name="P313"/>
      <text:p text:style-name="P314"><text:span text:style-name="T315">十</text:span><text:span text:style-name="T316">一</text:span><text:span text:style-name="T317">、甄選日期</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第</text:span><text:span text:style-name="T325">1</text:span><text:span text:style-name="T326">次招考</text:span>甄選日期</text:p>
          </table:table-cell>
          <table:table-cell table:style-name="TableCell327">
            <text:p text:style-name="P328"><text:span text:style-name="T329">1</text:span><text:span text:style-name="T330">1</text:span><text:span text:style-name="T331">0</text:span><text:span text:style-name="T332">年</text:span><text:span text:style-name="T333">7</text:span><text:span text:style-name="T334">月</text:span><text:span text:style-name="T335">21</text:span><text:span text:style-name="T336">日（星期</text:span><text:span text:style-name="T337">三</text:span><text:span text:style-name="T338">）</text:span><text:span text:style-name="T339">下</text:span><text:span text:style-name="T340">午</text:span><text:span text:style-name="T341">2</text:span><text:span text:style-name="T342">時</text:span><text:span text:style-name="T343">0</text:span><text:span text:style-name="T344">分起。（請於</text:span><text:span text:style-name="T345">下</text:span><text:span text:style-name="T346">午</text:span><text:span text:style-name="T347">1</text:span><text:span text:style-name="T348">時</text:span><text:span text:style-name="T349">3</text:span><text:span text:style-name="T350">0</text:span><text:span text:style-name="T351">分</text:span><text:span text:style-name="T352">前至輔導室</text:span><text:span text:style-name="T353">報</text:span><text:span text:style-name="T354">到）</text:span></text:p>
          </table:table-cell>
        </table:table-row>
        <table:table-row table:style-name="TableRow355">
          <table:table-cell table:style-name="TableCell356">
            <text:p text:style-name="P357"><text:span text:style-name="T358">第</text:span><text:span text:style-name="T359">2</text:span><text:span text:style-name="T360">次招考</text:span>甄選日期</text:p>
          </table:table-cell>
          <table:table-cell table:style-name="TableCell361">
            <text:p text:style-name="P362">110年7月22日（星期四）下午2時0分起。（請於下午1時30分前至輔導室報到）</text:p>
          </table:table-cell>
        </table:table-row>
        <table:table-row table:style-name="TableRow363">
          <table:table-cell table:style-name="TableCell364">
            <text:p text:style-name="P365"><text:span text:style-name="T366">第</text:span><text:span text:style-name="T367">3</text:span><text:span text:style-name="T368">次招考</text:span>甄選日期</text:p>
          </table:table-cell>
          <table:table-cell table:style-name="TableCell369">
            <text:p text:style-name="P370">110年7月23日（星期五）下午2時0分起。（請於下午1時30分前至輔導室報到）</text:p>
          </table:table-cell>
        </table:table-row>
        <table:table-row table:style-name="TableRow371">
          <table:table-cell table:style-name="TableCell372">
            <text:p text:style-name="P373"><text:span text:style-name="T374">第</text:span><text:span text:style-name="T375">4</text:span><text:span text:style-name="T376">次招考</text:span>甄選日期</text:p>
          </table:table-cell>
          <table:table-cell table:style-name="TableCell377">
            <text:p text:style-name="P378">110年7月26日（星期一）下午2時0分起。（請於下午1時30分前至輔導室報到）</text:p>
          </table:table-cell>
        </table:table-row>
        <table:table-row table:style-name="TableRow379">
          <table:table-cell table:style-name="TableCell380">
            <text:p text:style-name="P381"><text:span text:style-name="T382">第</text:span><text:span text:style-name="T383">5</text:span><text:span text:style-name="T384">次招考</text:span>甄選日期</text:p>
          </table:table-cell>
          <table:table-cell table:style-name="TableCell385">
            <text:p text:style-name="P386">110年7月27日（星期二）下午2時0分起。（請於下午1時30分前至輔導室報到）</text:p>
          </table:table-cell>
        </table:table-row>
      </table:table>
      <text:p text:style-name="P387"/>
      <text:p text:style-name="P388"><text:span text:style-name="T389">十</text:span><text:span text:style-name="T390">二</text:span><text:span text:style-name="T391">、甄選地點</text:span></text:p>
      <text:p text:style-name="P392"><text:span text:style-name="T393">臺中市</text:span><text:span text:style-name="T394">東區樂業</text:span><text:span text:style-name="T395">國民小學</text:span></text:p>
      <text:p text:style-name="P396"><text:span text:style-name="T397">十三</text:span><text:span text:style-name="T398">、</text:span><text:span text:style-name="T399">錄取及</text:span><text:span text:style-name="T400">放榜</text:span></text:p>
      <text:list text:style-name="LFO11" text:continue-numbering="true">
        <text:list-item>
          <text:p text:style-name="P401"><text:span text:style-name="T402">錄取</text:span></text:p>
        </text:list-item>
      </text:list>
      <text:soft-page-break/>
      <text:p text:style-name="P403"><text:span text:style-name="T404">甄選成績未達</text:span><text:span text:style-name="T405">80</text:span><text:span text:style-name="T406">分者，不予錄取</text:span><text:span text:style-name="T407">。</text:span><text:span text:style-name="T408">報考人員達錄取標準者，依成績高低擇優錄取</text:span><text:span text:style-name="T409">並依第三點甄選名額表格順序依序遞補</text:span><text:span text:style-name="T410">，總成績相同時，</text:span><text:span text:style-name="T411">依</text:span><text:span text:style-name="T412">實作</text:span><text:span text:style-name="T413">、口試項目</text:span><text:span text:style-name="T414">成績比序</text:span><text:span text:style-name="T415">高分者優先錄取，並經教師評審委員會審查通過後由校長聘用</text:span><text:span text:style-name="T416">。</text:span></text:p>
      <text:p text:style-name="P417"><text:span text:style-name="T418"><text:s text:c="10"/></text:span><text:span text:style-name="T419">正額錄取人員未報到時由</text:span><text:span text:style-name="T420">備取</text:span><text:span text:style-name="T421">人員依序遞補，</text:span><text:span text:style-name="T422">備取</text:span><text:span text:style-name="T423">人員候用</text:span><text:span text:style-name="T424">資格以補足當次缺額為限</text:span><text:span text:style-name="T425">。</text:span><text:span text:style-name="T426">必要時，甄選委員會得視甄選成績由甄選委員會議決減少錄取名額。</text:span></text:p>
      <text:p text:style-name="P427"><text:span text:style-name="T428">（二）</text:span><text:span text:style-name="T429">放榜</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第1次招考放榜</text:p>
          </table:table-cell>
          <table:table-cell table:style-name="TableCell436">
            <text:p text:style-name="P437"><text:span text:style-name="T438">1</text:span><text:span text:style-name="T439">1</text:span><text:span text:style-name="T440">0</text:span><text:span text:style-name="T441">年</text:span><text:span text:style-name="T442">7</text:span><text:span text:style-name="T443">月</text:span><text:span text:style-name="T444">2</text:span><text:span text:style-name="T445">1</text:span><text:span text:style-name="T446">日（星期</text:span><text:span text:style-name="T447">三</text:span><text:span text:style-name="T448">）</text:span><text:span text:style-name="T449">下午</text:span><text:span text:style-name="T450">6</text:span><text:span text:style-name="T451">時</text:span><text:span text:style-name="T452">前放榜</text:span><text:span text:style-name="T453">。</text:span><text:span text:style-name="T454">如報名人數過多</text:span><text:span text:style-name="T455">,</text:span><text:span text:style-name="T456">致延後考試期程</text:span><text:span text:style-name="T457">，</text:span><text:span text:style-name="T458">將延後放榜</text:span></text:p>
          </table:table-cell>
        </table:table-row>
        <table:table-row table:style-name="TableRow459">
          <table:table-cell table:style-name="TableCell460">
            <text:p text:style-name="P461">第2次招考放榜</text:p>
          </table:table-cell>
          <table:table-cell table:style-name="TableCell462">
            <text:p text:style-name="P463"><text:span text:style-name="T464">110</text:span><text:span text:style-name="T465">年</text:span><text:span text:style-name="T466">7</text:span><text:span text:style-name="T467">月</text:span><text:span text:style-name="T468">22</text:span><text:span text:style-name="T469">日（星期四）下午</text:span><text:span text:style-name="T470">6</text:span><text:span text:style-name="T471">時</text:span><text:span text:style-name="T472">前放榜</text:span><text:span text:style-name="T473">。</text:span><text:span text:style-name="T474">如報名人數過多</text:span><text:span text:style-name="T475">,</text:span><text:span text:style-name="T476">致延後考試期程</text:span><text:span text:style-name="T477">，</text:span><text:span text:style-name="T478">將延後放榜</text:span></text:p>
          </table:table-cell>
        </table:table-row>
        <table:table-row table:style-name="TableRow479">
          <table:table-cell table:style-name="TableCell480">
            <text:p text:style-name="P481">第3次招考放榜</text:p>
          </table:table-cell>
          <table:table-cell table:style-name="TableCell482">
            <text:p text:style-name="P483"><text:span text:style-name="T484">110</text:span><text:span text:style-name="T485">年</text:span><text:span text:style-name="T486">7</text:span><text:span text:style-name="T487">月</text:span><text:span text:style-name="T488">23</text:span><text:span text:style-name="T489">日（星期五）下午</text:span><text:span text:style-name="T490">6</text:span><text:span text:style-name="T491">時</text:span><text:span text:style-name="T492">前放榜</text:span><text:span text:style-name="T493">。</text:span><text:span text:style-name="T494">如報名人數過多</text:span><text:span text:style-name="T495">,</text:span><text:span text:style-name="T496">致延後考試期程</text:span><text:span text:style-name="T497">，</text:span><text:span text:style-name="T498">將延後放榜</text:span></text:p>
          </table:table-cell>
        </table:table-row>
        <table:table-row table:style-name="TableRow499">
          <table:table-cell table:style-name="TableCell500">
            <text:p text:style-name="P501">第4次招考放榜</text:p>
          </table:table-cell>
          <table:table-cell table:style-name="TableCell502">
            <text:p text:style-name="P503"><text:span text:style-name="T504">110</text:span><text:span text:style-name="T505">年</text:span><text:span text:style-name="T506">7</text:span><text:span text:style-name="T507">月</text:span><text:span text:style-name="T508">26</text:span><text:span text:style-name="T509">日（星期一）下午</text:span><text:span text:style-name="T510">6</text:span><text:span text:style-name="T511">時</text:span><text:span text:style-name="T512">前放榜</text:span><text:span text:style-name="T513">。</text:span><text:span text:style-name="T514">如報名人數過多</text:span><text:span text:style-name="T515">,</text:span><text:span text:style-name="T516">致延後考試期程</text:span><text:span text:style-name="T517">，</text:span><text:span text:style-name="T518">將延後放榜</text:span></text:p>
          </table:table-cell>
        </table:table-row>
        <table:table-row table:style-name="TableRow519">
          <table:table-cell table:style-name="TableCell520">
            <text:p text:style-name="P521">第5次招考放榜</text:p>
          </table:table-cell>
          <table:table-cell table:style-name="TableCell522">
            <text:p text:style-name="P523"><text:span text:style-name="T524">110</text:span><text:span text:style-name="T525">年</text:span><text:span text:style-name="T526">7</text:span><text:span text:style-name="T527">月</text:span><text:span text:style-name="T528">27</text:span><text:span text:style-name="T529">日（星期二）下午</text:span><text:span text:style-name="T530">6</text:span><text:span text:style-name="T531">時</text:span><text:span text:style-name="T532">前放榜</text:span><text:span text:style-name="T533">。</text:span><text:span text:style-name="T534">如報名人數過多</text:span><text:span text:style-name="T535">,</text:span><text:span text:style-name="T536">致延後考試期程</text:span><text:span text:style-name="T537">，</text:span><text:span text:style-name="T538">將延後放榜</text:span></text:p>
          </table:table-cell>
        </table:table-row>
      </table:table>
      <text:p text:style-name="P539"><text:span text:style-name="T540">錄取名單</text:span><text:span text:style-name="T541">公告於</text:span><text:span text:style-name="T542">本校網頁及臺中市政府教育局網頁。</text:span><text:span text:style-name="T543">報考人員可自行上網查看或打電話或親自到校查詢甄選結果，不得以未接獲錄取通知為由延後報到，並請依榜示事項辦理。如因個人疏忽造成權益受損，不得異議。</text:span></text:p>
      <text:p text:style-name="P544"/>
      <text:p text:style-name="P545">（三）成績複查</text:p>
      <text:p text:style-name="P546">1.<text:s/>本人憑身分證親自以書面向本校提出申請，逾期不受理，本校於接獲申請後隨即查核，並以書面告知複查結果</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第</text:span><text:span text:style-name="T555">1</text:span><text:span text:style-name="T556">次招考</text:span><text:span text:style-name="T557">成績複查</text:span></text:p>
          </table:table-cell>
          <table:table-cell table:style-name="TableCell558">
            <text:p text:style-name="P559"><text:span text:style-name="T560">1</text:span><text:span text:style-name="T561">1</text:span><text:span text:style-name="T562">0</text:span><text:span text:style-name="T563">年</text:span><text:span text:style-name="T564">7</text:span><text:span text:style-name="T565">月</text:span><text:span text:style-name="T566">22</text:span><text:span text:style-name="T567">日（星期</text:span><text:span text:style-name="T568">四</text:span><text:span text:style-name="T569">）</text:span><text:span text:style-name="T570">上午</text:span><text:span text:style-name="T571">8</text:span><text:span text:style-name="T572">時至</text:span><text:span text:style-name="T573">9</text:span><text:span text:style-name="T574">時</text:span><text:span text:style-name="T575">。</text:span></text:p>
          </table:table-cell>
        </table:table-row>
        <table:table-row table:style-name="TableRow576">
          <table:table-cell table:style-name="TableCell577">
            <text:p text:style-name="P578"><text:span text:style-name="T579">第</text:span><text:span text:style-name="T580">2</text:span><text:span text:style-name="T581">次招考</text:span><text:span text:style-name="T582">成績複查</text:span></text:p>
          </table:table-cell>
          <table:table-cell table:style-name="TableCell583">
            <text:p text:style-name="P584">110年7月23日（星期五）上午8時至9時。</text:p>
          </table:table-cell>
        </table:table-row>
        <table:table-row table:style-name="TableRow585">
          <table:table-cell table:style-name="TableCell586">
            <text:p text:style-name="P587"><text:span text:style-name="T588">第</text:span><text:span text:style-name="T589">3</text:span><text:span text:style-name="T590">次招考</text:span><text:span text:style-name="T591">成績複查</text:span></text:p>
          </table:table-cell>
          <table:table-cell table:style-name="TableCell592">
            <text:p text:style-name="P593">110年7月26日（星期一）上午8時至9時。</text:p>
          </table:table-cell>
        </table:table-row>
        <table:table-row table:style-name="TableRow594">
          <table:table-cell table:style-name="TableCell595">
            <text:p text:style-name="P596"><text:span text:style-name="T597">第</text:span><text:span text:style-name="T598">4</text:span><text:span text:style-name="T599">次招考</text:span><text:span text:style-name="T600">成績複查</text:span></text:p>
          </table:table-cell>
          <table:table-cell table:style-name="TableCell601">
            <text:p text:style-name="P602">110年7月27日（星期二）上午8時至9時。</text:p>
          </table:table-cell>
        </table:table-row>
        <table:table-row table:style-name="TableRow603">
          <table:table-cell table:style-name="TableCell604">
            <text:p text:style-name="P605"><text:span text:style-name="T606">第</text:span><text:span text:style-name="T607">5</text:span><text:span text:style-name="T608">次招考</text:span><text:span text:style-name="T609">成績複查</text:span></text:p>
          </table:table-cell>
          <table:table-cell table:style-name="TableCell610">
            <text:p text:style-name="P611">110年7月28日（星期三）上午8時至9時。</text:p>
          </table:table-cell>
        </table:table-row>
      </table:table>
      <text:p text:style-name="P612"/>
      <text:p text:style-name="P613">2.<text:s/>報考人經申請成績複查後，若成績複查結果確有影響甄選結果時，本校將於</text:p>
      <text:p text:style-name="P614">於本校網頁及臺中市政府教育局全球資訊網（http://www.tc.edu.tw）重新公告甄選結果，並以電話及掛號信函方式個別通知當事人；若無影響甄選結果，則不再另行公告</text:p>
      <text:p text:style-name="P615"/>
      <text:p text:style-name="P616"><text:span text:style-name="T617">十</text:span><text:span text:style-name="T618">四</text:span><text:span text:style-name="T619">、</text:span><text:span text:style-name="T620">附則</text:span></text:p>
      <text:p text:style-name="P621"><text:span text:style-name="T622">（一）</text:span><text:span text:style-name="T623">經錄取人員</text:span><text:span text:style-name="T624">學校將另行通知開教評會時間</text:span><text:span text:style-name="T625">，請</text:span><text:span text:style-name="T626">攜帶學、經歷及相關證件正本至本校接受教師評審委員會審查</text:span><text:span text:style-name="T627">，完成資格審查程序</text:span><text:span text:style-name="T628">(</text:span><text:span text:style-name="T629">須親自辦理，不得委託</text:span><text:span text:style-name="T630">)</text:span><text:span text:style-name="T631">，逾時未接受審查或審查未通過者，取消甄選錄取資格，當事人不得異議。</text:span></text:p>
      <text:p text:style-name="P632"><text:span text:style-name="T633">（二）</text:span><text:span text:style-name="T634">經各校教師評審委員會審查通過後，錄取人員之聘書應於</text:span><text:span text:style-name="T635">本</text:span><text:span text:style-name="T636">校規定之期限內繳回「應聘書」，候用人員於接到聘任通知後</text:span><text:span text:style-name="T637">3</text:span><text:span text:style-name="T638">日內應繳回「應聘書」應聘﹔未依規定期限應聘者，視同棄權。</text:span></text:p>
      <text:p text:style-name="P639"><text:span text:style-name="T640">（三）</text:span><text:span text:style-name="T641">代理教師經甄選錄取，須配合學校行政需求與安排。</text:span></text:p>
      <text:p text:style-name="P642"><text:span text:style-name="T643">（</text:span><text:span text:style-name="T644">四</text:span><text:span text:style-name="T645">）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646"><text:span text:style-name="T647">（</text:span><text:span text:style-name="T648">五</text:span><text:span text:style-name="T649">）</text:span><text:span text:style-name="T650">錄取後如發現有教育人員任用條例第</text:span><text:span text:style-name="T651">31</text:span><text:span text:style-name="T652">條、</text:span><text:span text:style-name="T653">33</text:span><text:span text:style-name="T654">條或教師法第</text:span><text:span text:style-name="T655">14</text:span><text:span text:style-name="T656">條第</text:span><text:span text:style-name="T657">1</text:span><text:span text:style-name="T658">項各款之情事者，依有關法令規定處理。</text:span></text:p>
      <text:p text:style-name="P659"><text:span text:style-name="T660">（</text:span><text:span text:style-name="T661">六</text:span><text:span text:style-name="T662">）</text:span><text:span text:style-name="T663">經甄選錄取者，應繳交公立或教學醫院體格檢查表（含最近三個月內胸部</text:span><text:span text:style-name="T664">X</text:span><text:span text:style-name="T665">光透視）；如體檢不合格或患有傳染病防治條例相關規定或其他妨害教學之傳染病或未繳交公立或教學醫院體格檢查合格表者，均予以註銷錄取資格。</text:span></text:p>
      <text:p text:style-name="P666"><text:span text:style-name="T667">十</text:span><text:span text:style-name="T668">五</text:span><text:span text:style-name="T669">、申訴專線</text:span><text:span text:style-name="T670">：</text:span><text:span text:style-name="T671">(04)</text:span><text:span text:style-name="T672">2</text:span><text:span text:style-name="T673">2121293</text:span><text:span text:style-name="T674">-750</text:span><text:span text:style-name="T675"><text:s text:c="5"/></text:span></text:p>
      <text:p text:style-name="P676"><text:span text:style-name="T677">十六</text:span><text:span text:style-name="T678">、</text:span><text:span text:style-name="T679">本簡章未盡事宜，悉依相關法令規定及本委員會決議辦理。</text:span></text:p>
      <text:p text:style-name="P680">十七、本甄選簡章經本委員會通過後實施，修正時亦同。甄選作業辦理完畢後函報臺中市政府教育局備查。</text:p>
      <text:p text:style-name="P681">十八、如遇颱風天等天然災害，經臺中市政府發布停止上班時則延後辦理，確定時間另行於本校網站最新消息區公告。</text:p>
      <text:p text:style-name="P682"/>
      <text:soft-page-break/>
      <text:p text:style-name="P683">【附錄 1】教師法(節錄)</text:p>
      <text:p text:style-name="P684">第 14 條 教師有下列各款情形之一者，應予解聘，且終身不得聘任為教師：</text:p>
      <text:p text:style-name="P685">一、動員戡亂時期終止後，犯內亂、外患罪，經有罪判決確定。</text:p>
      <text:p text:style-name="P686">二、服公務，因貪污行為經有罪判決確定。</text:p>
      <text:p text:style-name="P687">三、犯性侵害犯罪防治法第二條第一項所定之罪，經有罪判決確定。</text:p>
      <text:p text:style-name="P688">四、經學校性別平等教育委員會或依法組成之相關委員會調查確認有性侵害行為屬實。</text:p>
      <text:p text:style-name="P689">五、經學校性別平等教育委員會或依法組成之相關委員會調查確認有性騷擾或性霸凌行為，有解聘及終身不得聘任為教師之必要。</text:p>
      <text:p text:style-name="P690">六、受兒童及少年性剝削防制條例規定處罰，或受性騷擾防治法第二十條或第二十五條規定處罰，經學校性別平等教育委員會確認，有解聘及終身不得聘任為教師之必要。</text:p>
      <text:p text:style-name="P691">七、經各級社政主管機關依兒童及少年福利與權益保障法第九十七條規定處罰，並經學校教師評審委員會確認，有解聘及終身不得聘任為教師之必要。</text:p>
      <text:p text:style-name="P692">八、知悉服務學校發生疑似校園性侵害事件，未依性別平等教育法規定通報，致再度發生校園性侵害事件；或偽造、變造、湮滅或隱匿他人所犯校園性侵害事件之證據，經學校或有關機關查證屬實。</text:p>
      <text:p text:style-name="P693">九、偽造、變造或湮滅他人所犯校園毒品危害事件之證據，經學校或有關機關查證屬實。</text:p>
      <text:p text:style-name="P694">十、體罰或霸凌學生，造成其身心嚴重侵害。</text:p>
      <text:p text:style-name="P695">十一、行為違反相關法規，經學校或有關機關查證屬實，有解聘及終身不得聘任為教師之必要。</text:p>
      <text:p text:style-name="P696">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7"/>
      <text:p text:style-name="P698">第 15 條 教師有下列各款情形之一者，應予解聘，且應議決一年至四年不得聘任為教師：</text:p>
      <text:p text:style-name="P699">一、經學校性別平等教育委員會或依法組成之相關委員會調查確認有性騷擾或性霸凌行為，有解聘之必要。</text:p>
      <text:p text:style-name="P700">二、受兒童及少年性剝削防制條例規定處罰，或受性騷擾防治法第二十條或第二十五條規定處罰，經學校性別平等教育委員會確認，有解聘之必要。</text:p>
      <text:p text:style-name="P701">三、體罰或霸凌學生，造成其身心侵害，有解聘之必要。</text:p>
      <text:p text:style-name="P702">四、經各級社政主管機關依兒童及少年福利與權益保障法第九十七條規定處罰，並經學校教師評審委員會確認，有解聘之必要。</text:p>
      <text:p text:style-name="P703">五、行為違反相關法規，經學校或有關機關查證屬實，有解聘之必要。</text:p>
      <text:p text:style-name="P704">教師有前項第一款或第二款規定情形之一者，應經教師評審委員會委員二分之一以上出席及出席委員二分之一以上之審議通過，並報主管機關核准後，予以解聘。</text:p>
      <text:p text:style-name="P7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6"/>
      <text:p text:style-name="P707">第 19 條 有下列各款情形之一者，不得聘任為教師；已聘任者，應予以解聘：</text:p>
      <text:soft-page-break/>
      <text:p text:style-name="P708">一、有第十四條第一項各款情形之一。</text:p>
      <text:p text:style-name="P709">二、有第十五條第一項各款情形之一，於該議決一年至四年期間。</text:p>
      <text:p text:style-name="P710">有前條第一項情形者，於該停聘六個月至三年期間，其他學校不得聘任其為教師；已聘任者，應予以解聘。</text:p>
      <text:p text:style-name="P71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1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3"/>
      <text:p text:style-name="P714">【附錄 2】教育人員任用條例(節錄)</text:p>
      <text:p text:style-name="P715">第 12 條 國民小學教師應具有下列資格之一：</text:p>
      <text:p text:style-name="P716">一、師範專科學校畢業者。</text:p>
      <text:p text:style-name="P717">二、師範大學、師範學院各學系、或教育學院、系畢業者。</text:p>
      <text:p text:style-name="P718">三、本條例施行前，依規定取得國民小學教師合格證書尚在有效期間者。</text:p>
      <text:p text:style-name="P719"/>
      <text:p text:style-name="P720">第 31 條 具有下列情事之一者，不得為教育人員；其已任用者，應報請主管教育行政機關核准後，予以解聘或免職：</text:p>
      <text:p text:style-name="P721">一、曾犯內亂、外患罪，經有罪判決確定或通緝有案尚未結案。</text:p>
      <text:p text:style-name="P722">二、曾服公務，因貪污瀆職經有罪判決確定或通緝有案尚未結案。</text:p>
      <text:p text:style-name="P723">三、曾犯性侵害犯罪防治法第二條第一項所定之罪，經有罪判決確定。</text:p>
      <text:p text:style-name="P724">四、依法停止任用，或受休職處分尚未期滿，或因案停止職務，其原因尚未消滅。</text:p>
      <text:p text:style-name="P725">五、褫奪公權尚未復權。</text:p>
      <text:p text:style-name="P726">六、受監護或輔助宣告尚未撤銷。</text:p>
      <text:p text:style-name="P727">七、經合格醫師證明有精神病尚未痊癒。</text:p>
      <text:p text:style-name="P728">八、經學校性別平等教育委員會或依法組成之相關委員會調查確認有性侵害行為屬實。</text:p>
      <text:p text:style-name="P729">九、經學校性別平等教育委員會或依法組成之相關委員會調查確認有性騷擾或性霸凌行為，且情節重大。</text:p>
      <text:p text:style-name="P730">十、知悉服務學校發生疑似校園性侵害事件，未依性別平等教育法規定通報，致再度發生校園性侵害事件；或偽造、變造、湮滅或隱匿他人所犯校園性侵害事件之證據，經有關機關查證屬實。</text:p>
      <text:p text:style-name="P731">十一、偽造、變造或湮滅他人所犯校園毒品危害事件之證據，經有關機關查證屬實。</text:p>
      <text:p text:style-name="P732">十二、體罰或霸凌學生，造成其身心嚴重侵害。</text:p>
      <text:p text:style-name="P733">十三、行為違反相關法令，經有關機關查證屬實。</text:p>
      <text:p text:style-name="P7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5">第一項教育人員為校長時，應由主管教育行政機關予以解聘，其涉及第八款或第九款之行為，應由主管機關之性別平等教育委員會或依法組成之相關委員會調查之。</text:p>
      <text:p text:style-name="P7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9"/>
      <text:p text:style-name="P740">第 33 條 有痼疾不能任事，或曾服公務交代未清者，不得任用為教育人員。已屆應即退休年齡者，不得任用為專任教育人員。</text:p>
      <text:p text:style-name="P741"/>
      <text:p text:style-name="P742">【附錄 3】高級中等以下學校兼任代課及代理教師聘任辦法</text:p>
      <text:p text:style-name="P743">第 3 條 學校聘任兼任教師，應由校長就具有各該教育階段、科（類）合格教師證書者聘任之。學校藝術才能班因課程安排需要聘任兼任教師，得由校長就校外具藝術專長者聘任之，不受前項規定資格之限制。</text:p>
      <text:p text:style-name="P744">學校聘任三個月以上之代課、代理教師，應依下列資格順序公開甄選，經教師評審委員會審查通過後，由校長聘任之：</text:p>
      <text:p text:style-name="P745">一、具有各該教育階段、科（類）合格教師證書者。</text:p>
      <text:p text:style-name="P746">二、無前款人員報名或前款人員經甄選未通過者，得為具有修畢師資職前教育課程，取得修畢證明書者。</text:p>
      <text:p text:style-name="P747">三、無前款人員報名或前款人員經甄選未通過者，得為具有大學以上畢業者。</text:p>
      <text:p text:style-name="P748">前項第二款、第三款資格，應以具出缺科（類）專長者，優先聘任之。</text:p>
      <text:p text:style-name="P749">第三項甄選作業，得以一次公告分次招考方式辦理；甄選作業完竣後，學校應檢附甄選簡章、錄取名單及相關會議紀錄，報各該主管機關備查。但經各該主管機關核准免報者，不在此限。</text:p>
      <text:p text:style-name="P750">學校聘任未滿三個月之代課或代理教師，得免經公開甄選及教師評審委員會審查程序，由校長就符合第三項規定資格者聘任之。</text:p>
      <text:p text:style-name="P751"/>
      <text:p text:style-name="P752">【附錄四】性別平等教育法（節錄）</text:p>
      <text:p text:style-name="HTML預設格式"><text:span text:style-name="T753">第27條 <text:s/></text:span><text:span text:style-name="T754">學校或主管機關應建立校園性侵害、性騷擾或性霸凌事件及加害人之檔案資料。</text:span></text:p>
      <text:p text:style-name="P755">前項加害人轉至其他學校就讀或服務時，主管機關及原就讀或服務之學校應於知悉後一個月內，通報加害人現就讀或服務之學校。</text:p>
      <text:p text:style-name="P756">接獲前項通報之學校，應對加害人實施必要之追蹤輔導，非有正當理由，並不得公布加害人之姓名或其他足以識別其身分之資料。</text:p>
      <text:p text:style-name="P75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58"/>
      <text:soft-page-break/>
      <text:p text:style-name="P759"><text:span text:style-name="T760">1</text:span><text:span text:style-name="T761">1</text:span><text:span text:style-name="T762">0</text:span><text:span text:style-name="T763">學年度臺中市</text:span><text:span text:style-name="T764">東</text:span><text:span text:style-name="T765">區</text:span><text:span text:style-name="T766">樂業</text:span><text:span text:style-name="T767">國民小</text:span><text:span text:style-name="T768">學</text:span><text:span text:style-name="T769">代理教師</text:span><text:span text:style-name="T770">甄選報名表</text:span></text:p>
      <text:p text:style-name="P771"><text:span text:style-name="T772">【表格自行下載使用，列印時請以</text:span><text:span text:style-name="T773">A4</text:span><text:span text:style-name="T774">紙張列印</text:span><text:span text:style-name="T775">】</text:span></text:p>
      <text:p text:style-name="內文"><text:span text:style-name="T776">甄選</text:span><text:span text:style-name="T777">類</text:span><text:span text:style-name="T778">別</text:span><text:span text:style-name="T779">：</text:span><text:span text:style-name="T780"><text:s/></text:span><text:span text:style-name="T781"><text:s text:c="11"/></text:span><text:span text:style-name="T782"><text:s text:c="7"/></text:span><text:span text:style-name="T783"><text:s text:c="13"/></text:span><text:span text:style-name="T784">准考證號碼：</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姓</text:span><text:span text:style-name="T806"><text:s text:c="3"/></text:span><text:span text:style-name="T807">名</text:span></text:p>
          </table:table-cell>
          <table:table-cell table:style-name="TableCell808" table:number-columns-spanned="4">
            <text:p text:style-name="P809"/>
            <text:p text:style-name="P810"/>
          </table:table-cell>
          <table:covered-table-cell/>
          <table:covered-table-cell/>
          <table:covered-table-cell/>
          <table:table-cell table:style-name="TableCell811" table:number-columns-spanned="4">
            <text:p text:style-name="P812"><text:span text:style-name="T813">出生年月日</text:span></text:p>
          </table:table-cell>
          <table:covered-table-cell/>
          <table:covered-table-cell/>
          <table:covered-table-cell/>
          <table:table-cell table:style-name="TableCell814" table:number-columns-spanned="4">
            <text:p text:style-name="P815"><text:span text:style-name="T816">年</text:span><text:span text:style-name="T817"><text:s text:c="5"/></text:span><text:span text:style-name="T818">月</text:span><text:span text:style-name="T819"><text:s/></text:span><text:span text:style-name="T820"><text:s text:c="3"/></text:span><text:span text:style-name="T821">日</text:span></text:p>
          </table:table-cell>
          <table:covered-table-cell/>
          <table:covered-table-cell/>
          <table:covered-table-cell/>
          <table:table-cell table:style-name="TableCell822" table:number-columns-spanned="3" table:number-rows-spanned="5">
            <text:p text:style-name="P823">正面半身</text:p>
            <text:p text:style-name="P824"><text:span text:style-name="T825">脫帽照片</text:span></text:p>
          </table:table-cell>
          <table:covered-table-cell/>
          <table:covered-table-cell/>
        </table:table-row>
        <table:table-row table:style-name="TableRow826">
          <table:table-cell table:style-name="TableCell827">
            <text:p text:style-name="P828"><text:span text:style-name="T829">現職機關學校</text:span></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text:span text:style-name="T834">身分證字號</text:span></text:p>
          </table:table-cell>
          <table:covered-table-cell/>
          <table:covered-table-cell/>
          <table:covered-table-cell/>
          <table:table-cell table:style-name="TableCell835" table:number-columns-spanned="4">
            <text:p text:style-name="P836"/>
          </table: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服役</text:p>
            <text:p text:style-name="P841">情形</text:p>
          </table:table-cell>
          <table:table-cell table:style-name="TableCell842" table:number-columns-spanned="4">
            <text:p text:style-name="P843">□免役<text:s text:c="3"/>□役畢<text:s text:c="3"/>□服役中</text:p>
          </table:table-cell>
          <table:covered-table-cell/>
          <table:covered-table-cell/>
          <table:covered-table-cell/>
          <table:table-cell table:style-name="TableCell844" table:number-columns-spanned="4">
            <text:p text:style-name="P845"><text:span text:style-name="T846">連絡</text:span><text:span text:style-name="T847">電話</text:span></text:p>
          </table:table-cell>
          <table:covered-table-cell/>
          <table:covered-table-cell/>
          <table:covered-table-cell/>
          <table:table-cell table:style-name="TableCell848" table:number-columns-spanned="4">
            <text:p text:style-name="P849">TEL：</text:p>
            <text:p text:style-name="P850"><text:span text:style-name="T851">手機：</text:span></text:p>
          </table: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ext:p text:style-name="P855"><text:span text:style-name="T856">地址</text:span></text:p>
          </table:table-cell>
          <table:table-cell table:style-name="TableCell857" table:number-columns-spanned="12">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covered-table-cell/>
        </table:table-row>
        <table:table-row table:style-name="TableRow860">
          <table:table-cell table:style-name="TableCell861">
            <text:p text:style-name="P862">電子郵件</text:p>
          </table:table-cell>
          <table:table-cell table:style-name="TableCell863" table:number-columns-spanned="12">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able:number-rows-spanned="3">
            <text:p text:style-name="P868"><text:span text:style-name="T869">學</text:span></text:p>
            <text:p text:style-name="P870"/>
            <text:p text:style-name="P871"/>
            <text:p text:style-name="P872"/>
            <text:p text:style-name="P873"/>
            <text:p text:style-name="P874"><text:span text:style-name="T875">歷</text:span></text:p>
          </table:table-cell>
          <table:table-cell table:style-name="TableCell876" table:number-columns-spanned="5">
            <text:p text:style-name="P877"><text:span text:style-name="T878">學</text:span><text:span text:style-name="T879"><text:s text:c="3"/></text:span><text:span text:style-name="T880">校</text:span><text:span text:style-name="T881"><text:s text:c="3"/></text:span><text:span text:style-name="T882">名</text:span><text:span text:style-name="T883"><text:s text:c="3"/></text:span><text:span text:style-name="T884">稱</text:span></text:p>
          </table:table-cell>
          <table:covered-table-cell/>
          <table:covered-table-cell/>
          <table:covered-table-cell/>
          <table:covered-table-cell/>
          <table:table-cell table:style-name="TableCell885" table:number-columns-spanned="4">
            <text:p text:style-name="P886"><text:span text:style-name="T887">系</text:span><text:span text:style-name="T888"><text:s text:c="4"/></text:span><text:span text:style-name="T889">科</text:span></text:p>
          </table:table-cell>
          <table:covered-table-cell/>
          <table:covered-table-cell/>
          <table:covered-table-cell/>
          <table:table-cell table:style-name="TableCell890">
            <text:p text:style-name="P891"><text:span text:style-name="T892">組</text:span><text:span text:style-name="T893"><text:s text:c="3"/></text:span><text:span text:style-name="T894">別</text:span></text:p>
          </table:table-cell>
          <table:table-cell table:style-name="TableCell895" table:number-columns-spanned="5">
            <text:p text:style-name="P896"><text:span text:style-name="T897">起</text:span><text:span text:style-name="T898"><text:s text:c="4"/></text:span><text:span text:style-name="T899">迄</text:span><text:span text:style-name="T900"><text:s text:c="4"/></text:span><text:span text:style-name="T901">年</text:span><text:span text:style-name="T902"><text:s text:c="4"/></text:span><text:span text:style-name="T903">月</text:span></text:p>
          </table: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P907"><text:span text:style-name="T908">大</text:span><text:span text:style-name="T909"><text:s/></text:span><text:span text:style-name="T910">學</text:span></text:p>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cell table:style-name="TableCell917" table:number-columns-spanned="5">
            <text:p text:style-name="P918"><text:span text:style-name="T919"><text:s text:c="3"/></text:span><text:span text:style-name="T920">年</text:span><text:span text:style-name="T921"><text:s text:c="3"/></text:span><text:span text:style-name="T922">月至</text:span><text:span text:style-name="T923"><text:s text:c="3"/></text:span><text:span text:style-name="T924">年</text:span><text:span text:style-name="T925"><text:s text:c="4"/></text:span><text:span text:style-name="T926">月</text:span></text:p>
          </table:table-cell>
          <table:covered-table-cell/>
          <table:covered-table-cell/>
          <table:covered-table-cell/>
          <table:covered-table-cell/>
        </table:table-row>
        <table:table-row table:style-name="TableRow927">
          <table:covered-table-cell>
            <text:p text:style-name="P928"/>
          </table:covered-table-cell>
          <table:table-cell table:style-name="TableCell929">
            <text:p text:style-name="P930"><text:span text:style-name="T931">研究所</text:span></text:p>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able:number-columns-spanned="5">
            <text:p text:style-name="P939"><text:span text:style-name="T940"><text:s text:c="3"/></text:span><text:span text:style-name="T941">年</text:span><text:span text:style-name="T942"><text:s text:c="3"/></text:span><text:span text:style-name="T943">月至</text:span><text:span text:style-name="T944"><text:s text:c="3"/></text:span><text:span text:style-name="T945">年</text:span><text:span text:style-name="T946"><text:s text:c="4"/></text:span><text:span text:style-name="T947">月</text:span></text:p>
          </table:table-cell>
          <table:covered-table-cell/>
          <table:covered-table-cell/>
          <table:covered-table-cell/>
          <table:covered-table-cell/>
        </table:table-row>
        <table:table-row table:style-name="TableRow948">
          <table:table-cell table:style-name="TableCell949" table:number-rows-spanned="3">
            <text:p text:style-name="P950"><text:span text:style-name="T951">應</text:span></text:p>
            <text:p text:style-name="P952"><text:span text:style-name="T953">繳</text:span></text:p>
            <text:p text:style-name="P954"><text:span text:style-name="T955">驗</text:span></text:p>
            <text:p text:style-name="P956"><text:span text:style-name="T957">證</text:span></text:p>
            <text:p text:style-name="P958"><text:span text:style-name="T959">件</text:span></text:p>
          </table:table-cell>
          <table:table-cell table:style-name="TableCell960" table:number-columns-spanned="2">
            <text:p text:style-name="P961"><text:span text:style-name="T962">類</text:span><text:span text:style-name="T963"><text:s text:c="4"/></text:span><text:span text:style-name="T964">別</text:span></text:p>
          </table:table-cell>
          <table:covered-table-cell/>
          <table:table-cell table:style-name="TableCell965" table:number-columns-spanned="4">
            <text:p text:style-name="P966"><text:span text:style-name="T967">證</text:span><text:span text:style-name="T968"><text:s/></text:span><text:span text:style-name="T969">書</text:span><text:span text:style-name="T970"><text:s/></text:span><text:span text:style-name="T971">字</text:span><text:span text:style-name="T972"><text:s/></text:span><text:span text:style-name="T973">號</text:span></text:p>
          </table:table-cell>
          <table:covered-table-cell/>
          <table:covered-table-cell/>
          <table:covered-table-cell/>
          <table:table-cell table:style-name="TableCell974" table:number-columns-spanned="4">
            <text:p text:style-name="P975"><text:span text:style-name="T976">發</text:span><text:span text:style-name="T977"><text:s/></text:span><text:span text:style-name="T978">證</text:span><text:span text:style-name="T979"><text:s/></text:span><text:span text:style-name="T980">日</text:span><text:span text:style-name="T981"><text:s/></text:span><text:span text:style-name="T982">期</text:span></text:p>
          </table:table-cell>
          <table:covered-table-cell/>
          <table:covered-table-cell/>
          <table:covered-table-cell/>
          <table:table-cell table:style-name="TableCell983" table:number-columns-spanned="4">
            <text:p text:style-name="P984"><text:span text:style-name="T985">發</text:span><text:span text:style-name="T986"><text:s/></text:span><text:span text:style-name="T987">證</text:span><text:span text:style-name="T988"><text:s/></text:span><text:span text:style-name="T989">機</text:span><text:span text:style-name="T990"><text:s/></text:span><text:span text:style-name="T991">關</text:span></text:p>
          </table:table-cell>
          <table:covered-table-cell/>
          <table:covered-table-cell/>
          <table:covered-table-cell/>
          <table:table-cell table:style-name="TableCell992">
            <text:p text:style-name="P993"><text:span text:style-name="T994">備註</text:span></text:p>
          </table:table-cell>
        </table:table-row>
        <table:table-row table:style-name="TableRow995">
          <table:covered-table-cell>
            <text:p text:style-name="P996"/>
          </table:covered-table-cell>
          <table:table-cell table:style-name="TableCell997" table:number-columns-spanned="2">
            <text:p text:style-name="P998"><text:span text:style-name="T999">□</text:span><text:span text:style-name="T1000">國小合格教師證書</text:span></text:p>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2">
            <text:p text:style-name="P1012"><text:span text:style-name="T1013">□</text:span><text:span text:style-name="T1014">其他</text:span></text:p>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row>
        <table:table-row table:style-name="TableRow1023">
          <table:table-cell table:style-name="TableCell1024" table:number-rows-spanned="3">
            <text:p text:style-name="P1025"><text:span text:style-name="T1026">經</text:span></text:p>
            <text:p text:style-name="P1027"><text:span text:style-name="T1028">歷</text:span></text:p>
          </table:table-cell>
          <table:table-cell table:style-name="TableCell1029" table:number-columns-spanned="2">
            <text:p text:style-name="P1030"><text:span text:style-name="T1031">曾服務之機關學校</text:span></text:p>
          </table:table-cell>
          <table:covered-table-cell/>
          <table:table-cell table:style-name="TableCell1032">
            <text:p text:style-name="P1033"><text:span text:style-name="T1034">職</text:span><text:span text:style-name="T1035"><text:s text:c="2"/></text:span><text:span text:style-name="T1036">稱</text:span></text:p>
          </table:table-cell>
          <table:table-cell table:style-name="TableCell1037" table:number-columns-spanned="4">
            <text:p text:style-name="P1038"><text:span text:style-name="T1039">起</text:span><text:span text:style-name="T1040"><text:s/></text:span><text:span text:style-name="T1041">迄</text:span><text:span text:style-name="T1042"><text:s/></text:span><text:span text:style-name="T1043">年</text:span><text:span text:style-name="T1044"><text:s/></text:span><text:span text:style-name="T1045">月</text:span></text:p>
          </table:table-cell>
          <table:covered-table-cell/>
          <table:covered-table-cell/>
          <table:covered-table-cell/>
          <table:table-cell table:style-name="TableCell1046" table:number-columns-spanned="4">
            <text:p text:style-name="P1047"><text:span text:style-name="T1048">曾服務之機關學校</text:span></text:p>
          </table:table-cell>
          <table:covered-table-cell/>
          <table:covered-table-cell/>
          <table:covered-table-cell/>
          <table:table-cell table:style-name="TableCell1049" table:number-columns-spanned="2">
            <text:p text:style-name="P1050"><text:span text:style-name="T1051">職</text:span><text:span text:style-name="T1052"><text:s text:c="2"/></text:span><text:span text:style-name="T1053">稱</text:span></text:p>
          </table:table-cell>
          <table:covered-table-cell/>
          <table:table-cell table:style-name="TableCell1054" table:number-columns-spanned="2">
            <text:p text:style-name="P1055"><text:span text:style-name="T1056">起</text:span><text:span text:style-name="T1057"><text:s/></text:span><text:span text:style-name="T1058">迄</text:span><text:span text:style-name="T1059"><text:s/></text:span><text:span text:style-name="T1060">年</text:span><text:span text:style-name="T1061"><text:s/></text:span><text:span text:style-name="T1062">月</text:span></text:p>
          </table:table-cell>
          <table:covered-table-cell/>
        </table:table-row>
        <table:table-row table:style-name="TableRow1063">
          <table:covered-table-cell>
            <text:p text:style-name="P1064"/>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covered-table-cell>
            <text:p text:style-name="P1078"/>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table-cell table:style-name="TableCell1092" table:number-columns-spanned="16">
            <text:p text:style-name="P1093"><text:span text:style-name="T1094">填表人簽章</text:span><text:span text:style-name="T1095">：</text:span><text:span text:style-name="T1096"><text:s text:c="38"/></text:span><text:span text:style-name="T1097">填表日期：</text:span><text:span text:style-name="T1098"><text:s text:c="2"/></text:span><text:span text:style-name="T1099">1</text:span><text:span text:style-name="T1100">1</text:span><text:span text:style-name="T1101">0</text:span><text:span text:style-name="T1102">年</text:span><text:span text:style-name="T1103"><text:s text:c="5"/></text:span><text:span text:style-name="T1104">月</text:span><text:span text:style-name="T1105"><text:s text:c="5"/></text:span><text:span text:style-name="T11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7"/>
      <text:p text:style-name="P1108"/>
      <text:soft-page-break/>
      <text:p text:style-name="P1109"><text:span text:style-name="T1110">委託書</text:span></text:p>
      <text:p text:style-name="P1111"><text:span text:style-name="T1112">本人因故無法親自報名貴校辦理之</text:span><text:span text:style-name="T1113">1</text:span><text:span text:style-name="T1114">1</text:span><text:span text:style-name="T1115">0</text:span><text:span text:style-name="T1116">學年度</text:span><text:span text:style-name="T1117">代理專任輔導教師</text:span><text:span text:style-name="T1118">甄選，今委託</text:span><text:span text:style-name="T1119"><text:s text:c="11"/></text:span><text:span text:style-name="T1120">先生（小姐）代理報名</text:span><text:span text:style-name="T1121">，並願意負起一切法律責任，恐口說無憑，特此具結。</text:span></text:p>
      <text:p text:style-name="P1122"/>
      <text:p text:style-name="P1123"/>
      <text:p text:style-name="P1124"><text:span text:style-name="T1125">此致</text:span></text:p>
      <text:p text:style-name="P1126"><text:span text:style-name="T1127">臺中市</text:span><text:span text:style-name="T1128">東</text:span><text:span text:style-name="T1129">區</text:span><text:span text:style-name="T1130">樂業</text:span><text:span text:style-name="T1131">國民小</text:span><text:span text:style-name="T1132">學</text:span></text:p>
      <text:p text:style-name="P1133"/>
      <text:p text:style-name="P1134"/>
      <text:p text:style-name="P1135"/>
      <text:p text:style-name="P1136"/>
      <text:p text:style-name="P1137"/>
      <text:p text:style-name="P1138"><text:span text:style-name="T1139">委託人：</text:span><text:span text:style-name="T1140"><text:s text:c="16"/></text:span><text:span text:style-name="T1141">（簽章）</text:span></text:p>
      <text:p text:style-name="P1142"><text:span text:style-name="T1143">身分證字號：</text:span></text:p>
      <text:p text:style-name="P1144"><text:span text:style-name="T1145">住址：</text:span></text:p>
      <text:p text:style-name="P1146"><text:span text:style-name="T1147">電話：</text:span></text:p>
      <text:p text:style-name="P1148"/>
      <text:p text:style-name="P1149"/>
      <text:p text:style-name="P1150"/>
      <text:p text:style-name="P1151"/>
      <text:p text:style-name="P1152"/>
      <text:p text:style-name="P1153"><text:span text:style-name="T1154">受委託人：</text:span><text:span text:style-name="T1155"><text:s text:c="16"/></text:span><text:span text:style-name="T1156">（簽章）</text:span></text:p>
      <text:p text:style-name="P1157"><text:span text:style-name="T1158">身分證字號：</text:span></text:p>
      <text:p text:style-name="P1159"><text:span text:style-name="T1160">住址：</text:span></text:p>
      <text:p text:style-name="P1161"><text:span text:style-name="T1162">電話：</text:span></text:p>
      <text:p text:style-name="P1163"/>
      <text:p text:style-name="P1164"/>
      <text:p text:style-name="P1165"/>
      <text:p text:style-name="P1166"/>
      <text:p text:style-name="P1167"/>
      <text:p text:style-name="P1168"><text:span text:style-name="T1169">中華民國</text:span><text:span text:style-name="T1170">1</text:span><text:span text:style-name="T1171">1</text:span><text:span text:style-name="T1172">0</text:span><text:span text:style-name="T1173">年</text:span><text:span text:style-name="T1174"><text:s/></text:span><text:span text:style-name="T1175">月</text:span><text:span text:style-name="T1176"><text:s/></text:span><text:span text:style-name="T1177">日</text:span></text:p>
      <text:p text:style-name="P1178"/>
      <text:p text:style-name="P1179"/>
      <text:soft-page-break/>
      <text:p text:style-name="P1180"><text:span text:style-name="T1181">切</text:span><text:span text:style-name="T1182"><text:s text:c="2"/></text:span><text:span text:style-name="T1183">結</text:span><text:span text:style-name="T1184"><text:s text:c="2"/></text:span><text:span text:style-name="T1185">書</text:span></text:p>
      <text:p text:style-name="P1186"/>
      <text:p text:style-name="P1187"><text:span text:style-name="T1188">立切結書人　　　　　報名</text:span><text:span text:style-name="T1189">1</text:span><text:span text:style-name="T1190">1</text:span><text:span text:style-name="T1191">0</text:span><text:span text:style-name="T1192">學年</text:span><text:span text:style-name="T1193">度</text:span><text:span text:style-name="T1194">臺中市</text:span><text:span text:style-name="T1195">東</text:span><text:span text:style-name="T1196">區</text:span><text:span text:style-name="T1197">樂業</text:span><text:span text:style-name="T1198">國民小學</text:span><text:span text:style-name="T1199">代理專任輔導教師</text:span><text:span text:style-name="T1200">甄選，如有下列事項發生時，</text:span><text:span text:style-name="T1201">本人同意無條件放棄錄取資格</text:span><text:span text:style-name="T1202">。</text:span></text:p>
      <text:list text:style-name="LFO9" text:continue-numbering="true">
        <text:list-item>
          <text:p text:style-name="P1203"><text:span text:style-name="T1204">無法於規定時間內至本校人事室報到，辦理應聘手續者。</text:span></text:p>
        </text:list-item>
        <text:list-item>
          <text:p text:style-name="P1205"><text:span text:style-name="T1206">資料有不實等情事者。</text:span></text:p>
        </text:list-item>
        <text:list-item>
          <text:p text:style-name="P1207"><text:span text:style-name="T1208">經發現有教師法</text:span><text:span text:style-name="T1209">第</text:span><text:span text:style-name="T1210">14</text:span><text:span text:style-name="T1211">條、第</text:span><text:span text:style-name="T1212">15</text:span><text:span text:style-name="T1213">條、</text:span><text:span text:style-name="T1214">第</text:span><text:span text:style-name="T1215">18</text:span><text:span text:style-name="T1216">條、第</text:span><text:span text:style-name="T1217">19</text:span><text:span text:style-name="T1218">條、第</text:span><text:span text:style-name="T1219">21</text:span><text:span text:style-name="T1220">條及第</text:span><text:span text:style-name="T1221">22</text:span><text:span text:style-name="T1222">條及教育人員任用條例第</text:span><text:span text:style-name="T1223">31</text:span><text:span text:style-name="T1224">條各款及</text:span><text:span text:style-name="T1225">33</text:span><text:span text:style-name="T1226">條情事之一者。</text:span></text:p>
        </text:list-item>
      </text:list>
      <text:p text:style-name="P1227"><text:s text:c="8"/></text:p>
      <text:p text:style-name="P1228"><text:span text:style-name="T1229">此</text:span><text:span text:style-name="T1230"><text:s text:c="6"/></text:span><text:span text:style-name="T1231">致</text:span></text:p>
      <text:p text:style-name="P1232"/>
      <text:p text:style-name="P1233"><text:span text:style-name="T1234">臺中市</text:span><text:span text:style-name="T1235">東</text:span><text:span text:style-name="T1236">區</text:span><text:span text:style-name="T1237">樂業</text:span><text:span text:style-name="T1238">國民小</text:span><text:span text:style-name="T1239">學</text:span></text:p>
      <text:p text:style-name="P1240"/>
      <text:p text:style-name="P1241"/>
      <text:p text:style-name="P1242"/>
      <text:p text:style-name="P1243"><text:span text:style-name="T1244"><text:s text:c="15"/></text:span><text:span text:style-name="T1245">　</text:span><text:span text:style-name="T1246"><text:s/></text:span><text:span text:style-name="T1247">立切結書人：</text:span><text:span text:style-name="T1248">（簽名）</text:span></text:p>
      <text:p text:style-name="P1249"/>
      <text:p text:style-name="P1250"><text:span text:style-name="T1251"><text:s text:c="11"/></text:span><text:span text:style-name="T1252">　</text:span><text:span text:style-name="T1253"><text:s/></text:span><text:span text:style-name="T1254">身分證字號：</text:span></text:p>
      <text:p text:style-name="P1255"/>
      <text:p text:style-name="P1256"><text:span text:style-name="T1257"><text:s text:c="14"/></text:span><text:span text:style-name="T1258">　通訊處：</text:span><text:span text:style-name="T1259"><text:s/></text:span></text:p>
      <text:p text:style-name="P1260"/>
      <text:p text:style-name="P1261"><text:span text:style-name="T1262"><text:s text:c="14"/></text:span><text:span text:style-name="T1263">　電話：</text:span></text:p>
      <text:p text:style-name="P1264"/>
      <text:p text:style-name="P1265"/>
      <text:p text:style-name="P1266"><text:span text:style-name="T1267">中　華　民　國</text:span><text:span text:style-name="T1268"><text:s text:c="3"/></text:span><text:span text:style-name="T1269">1</text:span><text:span text:style-name="T1270">1</text:span><text:span text:style-name="T1271">0</text:span><text:span text:style-name="T1272"><text:s text:c="2"/></text:span><text:span text:style-name="T1273">年</text:span><text:span text:style-name="T1274"><text:s text:c="6"/></text:span><text:span text:style-name="T1275"><text:s/></text:span><text:span text:style-name="T1276"><text:s text:c="5"/></text:span><text:span text:style-name="T1277">月</text:span><text:span text:style-name="T1278"><text:s text:c="13"/></text:span><text:span text:style-name="T1279">日</text:span></text:p>
      <text:p text:style-name="P1280"/>
      <text:p text:style-name="P1281"/>
      <text:p text:style-name="P1282"/>
      <text:p text:style-name="P1283"/>
      <text:soft-page-break/>
      <text:p text:style-name="P1284">查閱性侵害犯罪加害人登記檔案同意書</text:p>
      <text:p text:style-name="P1285"/>
      <text:p text:style-name="內文"><text:span text:style-name="T1286">本人（</text:span><text:span text:style-name="T1287"><text:s text:c="5"/></text:span><text:span text:style-name="T1288">，</text:span><text:span text:style-name="T1289"><text:s text:c="4"/></text:span><text:span text:style-name="T1290">年</text:span><text:span text:style-name="T1291"><text:s text:c="3"/></text:span><text:span text:style-name="T1292">月</text:span><text:span text:style-name="T1293"><text:s text:c="3"/></text:span><text:span text:style-name="T1294">日生，國民身分證統一編號：</text:span><text:span text:style-name="T1295"><text:s text:c="11"/></text:span><text:span text:style-name="T1296">）為應徵</text:span><text:span text:style-name="T1297">東區</text:span><text:span text:style-name="T1298">樂業</text:span><text:span text:style-name="T1299">國民</text:span><text:span text:style-name="T1300">小</text:span><text:span text:style-name="T1301">學</text:span><text:span text:style-name="T1302">代理專任輔導</text:span><text:span text:style-name="T1303">教師</text:span><text:span text:style-name="T1304">所需，同意</text:span><text:span text:style-name="T1305"><text:s text:c="2"/></text:span><text:span text:style-name="T1306">貴校申請查閱本人有無性侵害犯罪登記檔案資料。</text:span></text:p>
      <text:p text:style-name="P1307"><text:s text:c="4"/></text:p>
      <text:p text:style-name="P1308">此致</text:p>
      <text:p text:style-name="P1309">臺中市東區樂業國民小學</text:p>
      <text:p text:style-name="P1310"/>
      <text:p text:style-name="P1311"/>
      <text:p text:style-name="P1312">立同意書人：<text:s text:c="12"/>（簽名）</text:p>
      <text:p text:style-name="P1313"><text:span text:style-name="T1314">國民身分證統一編號</text:span><text:span text:style-name="T1315">：</text:span></text:p>
      <text:p text:style-name="內文"/>
      <text:p text:style-name="P1316"><text:span text:style-name="T1317">中華民國</text:span><text:span text:style-name="T1318"><text:s/></text:span><text:span text:style-name="T1319"><text:s text:c="4"/></text:span><text:span text:style-name="T1320">年</text:span><text:span text:style-name="T1321"><text:s text:c="4"/></text:span><text:span text:style-name="T1322">月</text:span><text:span text:style-name="T1323"><text:s text:c="4"/></text:span><text:span text:style-name="T1324">日</text:span></text:p>
      <text:p text:style-name="P1325"/>
      <text:p text:style-name="P1326"/>
      <text:p text:style-name="P1327"/>
      <text:soft-page-break/>
      <text:p text:style-name="P1328"><text:span text:style-name="T1329">1</text:span><text:span text:style-name="T1330">1</text:span><text:span text:style-name="T1331">0</text:span><text:span text:style-name="T1332">學年度臺中市</text:span><text:span text:style-name="T1333">東區樂業</text:span><text:span text:style-name="T1334">國民小學代理</text:span><text:span text:style-name="T1335">專任輔導教師</text:span><text:span text:style-name="T1336">甄選</text:span></text:p>
      <text:p text:style-name="P1337">模擬情境諮商演練題目</text:p>
      <text:p text:style-name="P1338">情境一</text:p>
      <text:p text:style-name="內文"><text:span text:style-name="T1339">個案資料：</text:span><text:span text:style-name="T1340">小琴</text:span><text:span text:style-name="T1341">，</text:span><text:span text:style-name="T1342">女</text:span><text:span text:style-name="T1343">生，</text:span><text:span text:style-name="T1344">一</text:span><text:span text:style-name="T1345">年級</text:span></text:p>
      <text:p text:style-name="P1346">主述議題：拒學<text:s/></text:p>
      <text:p text:style-name="P1347">家庭背景：雙親，與案父母同住</text:p>
      <text:p text:style-name="P1348"><text:span text:style-name="T1349"><text:s text:c="4"/></text:span><text:span text:style-name="T1350">爸媽是普通上班族，個案上課經常遲到，媽媽送來學校後，一定要送到教室走廊，但媽媽每次要離開前，個案總是哭鬧，不願進教室，請問如果您接案，要如何對小琴進行輔導？</text:span></text:p>
      <text:p text:style-name="P1351"/>
      <text:p text:style-name="P1352">情境二</text:p>
      <text:p text:style-name="P1353">個案資料：小東，男生，六年級</text:p>
      <text:p text:style-name="P1354">主述議題：中輟，網路成癮</text:p>
      <text:p text:style-name="P1355">家庭背景：單親，與案母同住</text:p>
      <text:p text:style-name="P1356">　　個案自四年級即有時輟時學的現象，五年級自他校轉入後，從未到校上課，個案不喜外出、認為外面很髒很吵、作息日夜顛倒、甚少與同儕互動、喜愛玩策略型的網路遊戲。請問如果您接案，要如何對小東進行輔導？</text:p>
      <text:p text:style-name="P1357"/>
      <text:p text:style-name="P1358">情境三</text:p>
      <text:p text:style-name="P1359">個案資料：小惠，女生，二年級</text:p>
      <text:p text:style-name="P1360">主述議題：情緒議題、家庭議題</text:p>
      <text:p text:style-name="P1361">家庭背景：父母甫離婚，目前與案父同住</text:p>
      <text:p text:style-name="P1362">　　個案為特教生，領有自閉症證明，個案會因各式各樣的事情，而有生氣的情緒反應，例如：不想穿外套、字寫不好看、考試不會寫……等等，一年級因情緒議題轉介輔導室，期待能幫助個案辨識自己的情緒，並降低情緒強度。父母離婚後，個案須面對家庭結構轉變，且個案本身與案母依附關係較為矛盾，繪畫投射出個案渴望與案母相處，但談及案母時個案會逃避、生氣。請問如果您接案，要如何對小惠進行輔導？</text:p>
      <text:p text:style-name="P1363"/>
      <text:p text:style-name="P1364"><text:span text:style-name="T1365">附註:考試前30分鐘開始報到，隨即抽題，實作演練未開放陪同演練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2" style:display-name="字元 字元2"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style>
    <style:style style:name="WW_CharLFO16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2</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15T05:42:00Z</meta:creation-date>
    <dc:date>2021-07-15T05:42:00Z</dc:date>
    <meta:print-date>2021-07-15T05:41:00Z</meta:print-date>
    <meta:template xlink:href="Normal" xlink:type="simple"/>
    <meta:editing-cycles>2</meta:editing-cycles>
    <meta:editing-duration>PT60S</meta:editing-duration>
    <meta:document-statistic meta:page-count="12" meta:paragraph-count="18" meta:word-count="1375" meta:character-count="9201" meta:row-count="65" meta:non-whitespace-character-count="7844"/>
  </office:meta>
</office:document-meta>
</file>