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2" style:parent-style-name="內文" style:family="paragraph">
      <style:paragraph-properties style:snap-to-layout-grid="false" fo:margin-bottom="0.1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0104in"/>
    </style:style>
    <style:style style:name="TableColumn28" style:family="table-column">
      <style:table-column-properties style:column-width="2.159in"/>
    </style:style>
    <style:style style:name="TableColumn29" style:family="table-column">
      <style:table-column-properties style:column-width="0.2993in"/>
    </style:style>
    <style:style style:name="TableColumn30" style:family="table-column">
      <style:table-column-properties style:column-width="0.193in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0.5041in"/>
    </style:style>
    <style:style style:name="TableColumn33" style:family="table-column">
      <style:table-column-properties style:column-width="0.2833in"/>
    </style:style>
    <style:style style:name="TableColumn34" style:family="table-column">
      <style:table-column-properties style:column-width="1.9666in"/>
    </style:style>
    <style:style style:name="Table26" style:family="table">
      <style:table-properties style:width="7.302in" fo:margin-left="0in" table:align="left"/>
    </style:style>
    <style:style style:name="TableRow35" style:family="table-row">
      <style:table-row-properties style:min-row-height="0.5902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638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5145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4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4972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47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5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4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7659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7715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916in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2" style:family="table-row">
      <style:table-row-properties style:min-row-height="0.8104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3.0562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4166in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 fo:margin-right="-0.1631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24" style:parent-style-name="內文" style:family="paragraph">
      <style:paragraph-properties fo:margin-right="-0.1631in"/>
      <style:text-properties style:font-name="標楷體" style:font-name-asian="標楷體" fo:font-size="11pt" style:font-size-asian="11pt"/>
    </style:style>
    <style:style style:name="P125" style:parent-style-name="內文" style:family="paragraph">
      <style:paragraph-properties fo:text-align="end" fo:margin-right="0.1423in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132" style:parent-style-name="預設段落字型" style:family="text"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indent="-0.0013in"/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end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olumn136" style:family="table-column">
      <style:table-column-properties style:column-width="4.1027in"/>
    </style:style>
    <style:style style:name="Table135" style:family="table">
      <style:table-properties style:width="4.1027in" fo:margin-left="1.5in" table:align="left"/>
    </style:style>
    <style:style style:name="TableRow137" style:family="table-row">
      <style:table-row-properties style:min-row-height="2.1048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5" style:family="table-row">
      <style:table-row-properties style:min-row-height="0.4381in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6pt" style:font-size-asian="16pt"/>
    </style:style>
    <style:style style:name="P14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49" style:family="table-row">
      <style:table-row-properties style:min-row-height="2.1048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56" style:parent-style-name="內文" style:family="paragraph">
      <style:paragraph-properties fo:margin-right="-0.1631in"/>
      <style:text-properties style:font-name="標楷體" style:font-name-asian="標楷體"/>
    </style:style>
    <style:style style:name="P157" style:parent-style-name="內文" style:family="paragraph">
      <style:paragraph-properties fo:margin-right="-0.1631in"/>
      <style:text-properties style:font-name="標楷體" style:font-name-asian="標楷體" style:font-name-complex="標楷體"/>
    </style:style>
    <style:style style:name="P158" style:parent-style-name="內文" style:family="paragraph">
      <style:paragraph-properties style:text-autospace="none"/>
    </style:style>
    <style:style style:name="T159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margin-right="-0.1631in"/>
    </style:style>
    <style:style style:name="T171" style:parent-style-name="預設段落字型" style:family="text">
      <style:text-properties style:font-name="新細明體" style:font-name-complex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margin-right="-0.1631in"/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margin-right="-0.1631in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margin-right="-0.1631in"/>
      <style:text-properties style:font-name="標楷體" style:font-name-asian="標楷體" fo:font-weight="bold" style:font-weight-asian="bold"/>
    </style:style>
    <style:style style:name="P180" style:parent-style-name="內文" style:family="paragraph">
      <style:paragraph-properties fo:margin-right="-0.1631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margin-right="-0.1631in"/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margin-right="-0.1631in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margin-left="-0.098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margin-left="-0.0986in">
        <style:tab-stops/>
      </style:paragraph-properties>
      <style:text-properties style:font-name="標楷體" style:font-name-asian="標楷體" style:font-name-complex="標楷體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90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margin-top="0.0416in" fo:margin-left="0.2513in" fo:text-indent="-0.251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93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清單段落" style:list-style-name="LFO1" style:family="paragraph">
      <style:paragraph-properties fo:line-height="0.3472in" fo:margin-left="0.6895in">
        <style:tab-stops>
          <style:tab-stop style:type="left" style:position="-0.3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01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" style:parent-style-name="內文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center"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margin-top="0.0416in" fo:line-height="0.2777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right="-0.1631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一</text:span></text:p>
      <text:p text:style-name="P3"/>
      <text:p text:style-name="P4"><text:span text:style-name="T5"><draw:frame draw:z-index="251657728" draw:id="id0" draw:style-name="a0" draw:name="文字方塊 2" text:anchor-type="paragraph" svg:x="4.90833in" svg:y="0.30972in" svg:width="2.29792in" svg:height="0.38542in" style:rel-width="scale" style:rel-height="scale"><draw:text-box><text:p text:style-name="內文"><text:span text:style-name="T6">日期</text:span><text:span text:style-name="T7">:</text:span><text:span text:style-name="T8"><text:s text:c="4"/></text:span><text:span text:style-name="T9">年</text:span><text:span text:style-name="T10"><text:s text:c="5"/></text:span><text:span text:style-name="T11">月</text:span><text:span text:style-name="T12"><text:s text:c="5"/></text:span><text:span text:style-name="T13">日</text:span></text:p></draw:text-box><svg:title/><svg:desc/></draw:frame></text:span><text:span text:style-name="T14">臺中市立烏日幼兒園</text:span><text:span text:style-name="T15">110</text:span><text:span text:style-name="T16">學年度第</text:span><text:span text:style-name="T17">1</text:span><text:span text:style-name="T18">學期契約進用</text:span><text:span text:style-name="T19">代理廚工</text:span><text:span text:style-name="T20">應徵人員個人履</text:span><text:span text:style-name="T21">歷表</text:span></text:p>
      <text:p text:style-name="P22"><text:span text:style-name="T23">應徵類別</text:span><text:span text:style-name="T24">:</text:span><text:span text:style-name="T25">代理廚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/>姓<text:s text:c="4"/>名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性別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出生</text:p>
            <text:p text:style-name="P46">年月日</text:p>
          </table:table-cell>
          <table:covered-table-cell/>
          <table:table-cell table:style-name="TableCell47">
            <text:p text:style-name="P48"><text:s text:c="4"/>年<text:s text:c="5"/>月<text:s text:c="5"/>日</text:p>
          </table:table-cell>
        </table:table-row>
        <table:table-row table:style-name="TableRow49">
          <table:table-cell table:style-name="TableCell50">
            <text:p text:style-name="P51">身分證字號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rows-spanned="4">
            <text:p text:style-name="P55"/>
            <text:p text:style-name="P56">最近一年內2吋半身照片</text:p>
            <text:p text:style-name="P57">黏<text:s text:c="5"/>貼<text:s text:c="5"/>處</text:p>
            <text:p text:style-name="P58"/>
          </table:table-cell>
        </table:table-row>
        <table:table-row table:style-name="TableRow59">
          <table:table-cell table:style-name="TableCell60">
            <text:p text:style-name="P61">聯絡地址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戶籍地址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聯絡電話</text:p>
          </table:table-cell>
          <table:table-cell table:style-name="TableCell74" table:number-columns-spanned="6">
            <text:p text:style-name="P75">白天:<text:s/>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電子信箱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緊急聯絡人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>緊急聯絡人電話</text:p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最高學歷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工作經歷</text:span>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專長或技能檢定證明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簡要自傳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*本報名表所蒐集個人資料，將依據個人資料保護法規定，只針對本次代理廚工甄選之目的進行蒐集、處理及利用，不做其他用途。</text:p>
      <text:soft-page-break/>
      <text:p text:style-name="內文"><text:span text:style-name="T113"><draw:frame draw:z-index="251656704" draw:id="id1" draw:style-name="a1" draw:name="Text Box 2" text:anchor-type="paragraph" svg:x="-0.08403in" svg:y="0.08125in" svg:width="0.78125in" svg:height="0.33264in" style:rel-width="scale" style:rel-height="scale"><draw:text-box><text:p text:style-name="P114">附件二</text:p></draw:text-box><svg:title/><svg:desc/></draw:frame></text:span></text:p>
      <text:p text:style-name="P115"/>
      <text:p text:style-name="P116"><text:span text:style-name="T117">臺中市立烏日幼兒園</text:span><text:span text:style-name="T118">110</text:span><text:span text:style-name="T119">學年度第</text:span><text:span text:style-name="T120">1</text:span><text:span text:style-name="T121">學期契約進用</text:span><text:span text:style-name="T122">代理廚工</text:span><text:span text:style-name="T123">甄選黏貼證件資料表</text:span></text:p>
      <text:p text:style-name="P124"/>
      <text:p text:style-name="P125"><text:span text:style-name="T126"><text:s/></text:span><text:span text:style-name="T127"><text:s/></text:span><text:span text:style-name="T128">年　</text:span><text:span text:style-name="T129"><text:s text:c="2"/></text:span><text:span text:style-name="T130">月</text:span><text:span text:style-name="T131"><text:s text:c="4"/></text:span><text:span text:style-name="T132">日</text:span></text:p>
      <text:p text:style-name="P133"/>
      <text:p text:style-name="P134"><text:s text:c="15"/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/>
            <text:p text:style-name="P141">國民身分證</text:p>
            <text:p text:style-name="P142">（背面）黏貼處</text:p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國民身分證</text:p>
            <text:p text:style-name="P153">（背面）黏貼處</text:p>
            <text:p text:style-name="P154"/>
            <text:p text:style-name="P155"/>
          </table:table-cell>
        </table:table-row>
      </table:table>
      <text:p text:style-name="P156"/>
      <text:p text:style-name="P157"/>
      <text:p text:style-name="P158"><text:span text:style-name="T159">◎</text:span><text:span text:style-name="T160">證件</text:span><text:span text:style-name="T161">2</text:span><text:span text:style-name="T162">：最高學歷畢業證書或資格證明書影本（請附於後裝訂）。</text:span></text:p>
      <text:p text:style-name="P163"><text:span text:style-name="T164">◎</text:span><text:span text:style-name="T165">證件</text:span><text:span text:style-name="T166">3</text:span><text:span text:style-name="T167">：服務經歷證明文件影本（請附於後裝訂</text:span><text:span text:style-name="T168">、</text:span><text:span text:style-name="T169">無則免附）。</text:span></text:p>
      <text:p text:style-name="P170"><text:span text:style-name="T171">◎</text:span><text:span text:style-name="T172">證件</text:span><text:span text:style-name="T173">4</text:span><text:span text:style-name="T174">：專業證照影本（請附於後裝訂</text:span><text:span text:style-name="T175">、</text:span><text:span text:style-name="T176">無則免附）。</text:span></text:p>
      <text:p text:style-name="P177"/>
      <text:p text:style-name="P178"/>
      <text:p text:style-name="P179"/>
      <text:p text:style-name="P180"/>
      <text:p text:style-name="P181"/>
      <text:p text:style-name="P182"><text:span text:style-name="T183">*</text:span><text:span text:style-name="T184">本報名表所蒐集個人資料，將依據個人資料保護法規定，只針對本次代理廚工甄選之目的進行蒐集、處理及利用，不做其他用途。</text:span></text:p>
      <text:soft-page-break/>
      <text:p text:style-name="P185"><text:span text:style-name="T186"><draw:frame draw:z-index="251658752" draw:id="id2" draw:style-name="a2" draw:name="Text Box 5" text:anchor-type="paragraph" svg:x="-0.10278in" svg:y="0.13194in" svg:width="0.75278in" svg:height="0.33264in" style:rel-width="scale" style:rel-height="scale"><draw:text-box><text:p text:style-name="P187">附件三</text:p></draw:text-box><svg:title/><svg:desc/></draw:frame></text:span></text:p>
      <text:p text:style-name="P188"/>
      <text:p text:style-name="P189">臺中市立烏日幼兒園110學年度第1學期契約進用代理廚工甄選報名切結書</text:p>
      <text:p text:style-name="P190"/>
      <text:p text:style-name="P191">本人<text:s text:c="13"/>，切結下列情事：</text:p>
      <text:p text:style-name="P192">□無以下幼兒教育及照顧法第23條規定不能任教保服務人員情事之一</text:p>
      <text:list text:style-name="LFO1" text:continue-numbering="true">
        <text:list-item>
          <text:p text:style-name="P193">曾有性侵害、性騷擾或虐待兒童行為，經判刑確定或通緝有案尚未結案。</text:p>
        </text:list-item>
        <text:list-item>
          <text:p text:style-name="P194">行為不檢損害兒童權益，其情節重大，經有關機關查證屬實。</text:p>
        </text:list-item>
        <text:list-item>
          <text:p text:style-name="P195">罹患精神疾病尚未痊癒，不能勝任教保工作。</text:p>
        </text:list-item>
        <text:list-item>
          <text:p text:style-name="P196">其他法律規定不得擔任各該人員之情事。</text:p>
        </text:list-item>
      </text:list>
      <text:p text:style-name="P197">本人如有以上切結不實，同意取消錄取資格及無條件解聘，並願負刑事責任。</text:p>
      <text:p text:style-name="P198"/>
      <text:p text:style-name="P199"><text:s text:c="2"/>此致</text:p>
      <text:p text:style-name="P200"/>
      <text:p text:style-name="P201">臺中市立烏日幼兒園</text:p>
      <text:p text:style-name="P202"/>
      <text:p text:style-name="P203">立切結書人：<text:s text:c="21"/>（簽名或蓋章）</text:p>
      <text:p text:style-name="P204">身分證統一編號：</text:p>
      <text:p text:style-name="P205">性別：<text:s text:c="31"/></text:p>
      <text:p text:style-name="P206">出生日期：<text:s text:c="6"/>年<text:s text:c="7"/>月<text:s/><text:s text:c="5"/>日</text:p>
      <text:p text:style-name="P207">戶籍地址：</text:p>
      <text:p text:style-name="P208">聯絡電話：</text:p>
      <text:p text:style-name="P209">中<text:s/>華<text:s/>民<text:s/>國<text:s text:c="12"/>年<text:s text:c="12"/>月<text:s text:c="9"/>日</text:p>
      <text:p text:style-name="P210"/>
      <text:p text:style-name="P211"/>
      <text:p text:style-name="P212"><text:span text:style-name="T213">*</text:span><text:span text:style-name="T214">本報名表所蒐集個人資料，將依據個人資料保護法規定，只針對本次代理廚工甄選之目的進行蒐集、處理及利用，不做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Microsoft YaHei" style:font-name-complex="Tahoma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學年度臺中市立外埔幼兒園代理教保員甄選簡章</dc:title>
    <dc:subject/>
    <meta:initial-creator>user</meta:initial-creator>
    <dc:creator>USER</dc:creator>
    <meta:creation-date>2021-07-15T08:04:00Z</meta:creation-date>
    <dc:date>2021-07-15T08:05:00Z</dc:date>
    <meta:print-date>2021-07-15T08:03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153" meta:character-count="1029" meta:row-count="7" meta:non-whitespace-character-count="878"/>
  </office:meta>
</office:document-meta>
</file>