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top="0.075in" fo:margin-bottom="0.075in" fo:margin-right="-0.0048in"/>
    </style:style>
    <style:style style:name="T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8pt" style:font-size-asian="18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text-align="center" fo:margin-top="0.075in" fo:margin-bottom="0.075in" fo:margin-right="-0.0048in"/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P18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P19" style:parent-style-name="內文" style:family="paragraph">
      <style:paragraph-properties style:text-autospace="none" style:snap-to-layout-grid="false" style:line-height-at-least="0.2777in" fo:margin-left="0.3819in" fo:margin-right="0.0118in" fo:text-indent="-0.21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¼Ð·¢Åé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¼Ð·¢Åé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style:line-height-at-least="0.2777in" fo:margin-left="0.3902in" fo:margin-right="0.0118in" fo:text-indent="-0.2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P25" style:parent-style-name="內文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style:line-height-at-least="0.2777in" fo:margin-left="0.6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777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777in" fo:margin-left="0.6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2777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2777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2777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2777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2777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777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2777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777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P63" style:parent-style-name="內文" style:family="paragraph">
      <style:paragraph-properties style:snap-to-layout-grid="false" fo:text-align="justify" style:line-height-at-least="0.2777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65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66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67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68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69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70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71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fo:color="#FF0000" style:font-size-complex="14pt"/>
    </style:style>
    <style:style style:name="P72" style:parent-style-name="清單段落" style:list-style-name="LFO9" style:family="paragraph">
      <style:paragraph-properties style:snap-to-layout-grid="false" fo:text-align="justify" style:line-height-at-least="0.2777in" fo:margin-left="0.5909in" fo:text-indent="-0.3937in">
        <style:tab-stops/>
      </style:paragraph-properties>
      <style:text-properties style:font-name="標楷體" style:font-size-complex="14pt"/>
    </style:style>
    <style:style style:name="P73" style:parent-style-name="內文" style:family="paragraph">
      <style:paragraph-properties style:snap-to-layout-grid="false" fo:text-align="justify" fo:margin-top="0.125in" style:line-height-at-least="0.2777in"/>
    </style:style>
    <style:style style:name="T7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T7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T7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T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style:line-height-at-least="0.2777in" fo:margin-left="0.5902in" fo:margin-right="0.0118in" fo:text-indent="-0.42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style:snap-to-layout-grid="false" style:line-height-at-least="0.2777in" fo:margin-left="0.5902in" fo:margin-right="0.0118in" fo:text-indent="-0.4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2777in" fo:margin-left="0.5902in" fo:text-indent="-0.4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style:line-height-at-least="0.2777in"/>
    </style:style>
    <style:style style:name="T9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T9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T9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3.5pt"/>
    </style:style>
    <style:style style:name="P97" style:parent-style-name="清單段落" style:family="paragraph">
      <style:paragraph-properties style:snap-to-layout-grid="false" fo:text-align="justify" style:line-height-at-least="0.2777in" fo:margin-left="0.393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P120" style:parent-style-name="清單段落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P129" style:parent-style-name="清單段落" style:family="paragraph">
      <style:paragraph-properties style:snap-to-layout-grid="false" fo:text-align="justify" style:line-height-at-least="0.2777in" fo:margin-left="0.393in" fo:text-indent="-0.1965in">
        <style:tab-stops/>
      </style:paragraph-properties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P138" style:parent-style-name="內文" style:family="paragraph">
      <style:paragraph-properties style:snap-to-layout-grid="false" fo:text-align="justify" fo:margin-top="0.125in" style:line-height-at-least="0.2777in"/>
    </style:style>
    <style:style style:name="T139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style:line-height-at-least="0.2777in" fo:margin-left="0.5895in" fo:text-indent="-0.3909in">
        <style:tab-stops/>
      </style:paragraph-properties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fo:color="#FF0000" style:font-size-complex="14pt"/>
    </style:style>
    <style:style style:name="T164" style:parent-style-name="預設段落字型" style:family="text">
      <style:text-properties style:font-name="標楷體" fo:color="#FF0000" style:font-size-complex="14pt"/>
    </style:style>
    <style:style style:name="T165" style:parent-style-name="預設段落字型" style:family="text">
      <style:text-properties style:font-name="標楷體" fo:color="#FF0000" style:font-size-complex="14pt"/>
    </style:style>
    <style:style style:name="T166" style:parent-style-name="預設段落字型" style:family="text">
      <style:text-properties style:font-name="標楷體" fo:color="#FF0000" style:font-size-complex="14pt"/>
    </style:style>
    <style:style style:name="T167" style:parent-style-name="預設段落字型" style:family="text">
      <style:text-properties style:font-name="標楷體" fo:color="#FF0000" style:font-size-complex="14pt"/>
    </style:style>
    <style:style style:name="T168" style:parent-style-name="預設段落字型" style:family="text">
      <style:text-properties style:font-name="標楷體" fo:color="#FF0000" style:font-size-complex="14pt"/>
    </style:style>
    <style:style style:name="T169" style:parent-style-name="預設段落字型" style:family="text">
      <style:text-properties style:font-name="標楷體" fo:color="#FF0000" style:font-size-complex="14pt"/>
    </style:style>
    <style:style style:name="T170" style:parent-style-name="預設段落字型" style:family="text">
      <style:text-properties style:font-name="標楷體" fo:color="#FF0000" style:font-size-complex="14pt"/>
    </style:style>
    <style:style style:name="T171" style:parent-style-name="預設段落字型" style:family="text">
      <style:text-properties style:font-name="標楷體" fo:color="#FF0000" style:font-size-complex="14pt"/>
    </style:style>
    <style:style style:name="P172" style:parent-style-name="清單段落" style:family="paragraph">
      <style:paragraph-properties style:snap-to-layout-grid="false" fo:text-align="justify" style:line-height-at-least="0.2777in" fo:margin-left="0.5881in" fo:text-indent="-0.393in">
        <style:tab-stops/>
      </style:paragraph-properties>
    </style:style>
    <style:style style:name="T173" style:parent-style-name="預設段落字型" style:family="text">
      <style:text-properties style:font-name="標楷體" style:font-size-complex="14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size-complex="14pt"/>
    </style:style>
    <style:style style:name="P176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P177" style:parent-style-name="清單段落" style:family="paragraph">
      <style:paragraph-properties style:snap-to-layout-grid="false" fo:text-align="justify" style:line-height-at-least="0.2777in" fo:margin-left="1.6729in" fo:text-indent="-1.4777in">
        <style:tab-stops/>
      </style:paragraph-properties>
    </style:style>
    <style:style style:name="T178" style:parent-style-name="預設段落字型" style:family="text">
      <style:text-properties style:font-name="標楷體" style:font-name-complex="¼Ð·¢Åé" style:letter-kerning="false" style:font-size-complex="14pt"/>
    </style:style>
    <style:style style:name="T179" style:parent-style-name="預設段落字型" style:family="text">
      <style:text-properties style:font-name="標楷體" style:font-name-complex="¼Ð·¢Åé" style:letter-kerning="false"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fo:color="#FF0000" style:font-size-complex="14pt"/>
    </style:style>
    <style:style style:name="T187" style:parent-style-name="預設段落字型" style:family="text">
      <style:text-properties fo:color="#FF0000" style:font-size-complex="14pt"/>
    </style:style>
    <style:style style:name="T188" style:parent-style-name="預設段落字型" style:family="text">
      <style:text-properties fo:color="#FF0000" style:font-size-complex="14pt"/>
    </style:style>
    <style:style style:name="T189" style:parent-style-name="預設段落字型" style:family="text">
      <style:text-properties fo:color="#FF0000" style:font-size-complex="14pt"/>
    </style:style>
    <style:style style:name="T190" style:parent-style-name="預設段落字型" style:family="text">
      <style:text-properties fo:color="#FF0000"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fo:color="#FF0000"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P212" style:parent-style-name="清單段落" style:family="paragraph">
      <style:paragraph-properties style:snap-to-layout-grid="false" fo:text-align="justify" style:line-height-at-least="0.2777in" fo:margin-left="1.6729in" fo:text-indent="-1.4777in">
        <style:tab-stops/>
      </style:paragraph-properties>
      <style:text-properties style:font-size-complex="14pt"/>
    </style:style>
    <style:style style:name="P213" style:parent-style-name="清單段落" style:family="paragraph">
      <style:paragraph-properties style:snap-to-layout-grid="false" fo:text-align="justify" style:line-height-at-least="0.2777in" fo:margin-left="1.6708in" fo:text-indent="-0.0972in">
        <style:tab-stops/>
      </style:paragraph-properties>
      <style:text-properties style:font-size-complex="14pt"/>
    </style:style>
    <style:style style:name="P214" style:parent-style-name="清單段落" style:family="paragraph">
      <style:paragraph-properties style:snap-to-layout-grid="false" fo:text-align="justify" style:line-height-at-least="0.2777in" fo:margin-left="0.5895in" fo:text-indent="-0.3944in">
        <style:tab-stops/>
      </style:paragraph-properties>
      <style:text-properties style:font-size-complex="14pt"/>
    </style:style>
    <style:style style:name="P215" style:parent-style-name="清單段落" style:family="paragraph">
      <style:paragraph-properties style:snap-to-layout-grid="false" fo:text-align="justify" style:line-height-at-least="0.2777in" fo:margin-left="0.5895in" fo:text-indent="-0.3944in">
        <style:tab-stops/>
      </style:paragraph-properties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name="標楷體"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P234" style:parent-style-name="內文" style:family="paragraph">
      <style:paragraph-properties style:snap-to-layout-grid="false" fo:text-align="justify" fo:margin-top="0.125in" style:line-height-at-least="0.2777in"/>
    </style:style>
    <style:style style:name="T235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1" style:parent-style-name="清單段落" style:family="paragraph">
      <style:paragraph-properties style:snap-to-layout-grid="false" fo:text-align="justify" style:line-height-at-least="0.2777in" fo:margin-left="0.5881in" fo:text-indent="-0.393in">
        <style:tab-stops/>
      </style:paragraph-properties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fo:font-weight="bold" style:font-weight-asian="bold"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fo:font-weight="bold" style:font-weight-asian="bold" style:font-size-complex="14pt"/>
    </style:style>
    <style:style style:name="T247" style:parent-style-name="預設段落字型" style:family="text">
      <style:text-properties fo:font-weight="bold" style:font-weight-asian="bold" style:font-size-complex="14pt"/>
    </style:style>
    <style:style style:name="T248" style:parent-style-name="預設段落字型" style:family="text">
      <style:text-properties fo:font-weight="bold" style:font-weight-asian="bold" style:font-size-complex="14pt"/>
    </style:style>
    <style:style style:name="T249" style:parent-style-name="預設段落字型" style:family="text">
      <style:text-properties fo:font-weight="bold" style:font-weight-asian="bold" style:font-size-complex="14pt"/>
    </style:style>
    <style:style style:name="T250" style:parent-style-name="預設段落字型" style:family="text">
      <style:text-properties fo:font-weight="bold" style:font-weight-asian="bold" style:font-size-complex="14pt"/>
    </style:style>
    <style:style style:name="T251" style:parent-style-name="預設段落字型" style:family="text">
      <style:text-properties fo:font-weight="bold" style:font-weight-asian="bold" style:font-size-complex="14pt"/>
    </style:style>
    <style:style style:name="T252" style:parent-style-name="預設段落字型" style:family="text">
      <style:text-properties fo:font-weight="bold" style:font-weight-asian="bold" style:font-size-complex="14pt"/>
    </style:style>
    <style:style style:name="T253" style:parent-style-name="預設段落字型" style:family="text">
      <style:text-properties fo:font-weight="bold" style:font-weight-asian="bold" style:font-size-complex="14pt"/>
    </style:style>
    <style:style style:name="T254" style:parent-style-name="預設段落字型" style:family="text">
      <style:text-properties fo:font-weight="bold" style:font-weight-asian="bold" style:font-size-complex="14pt"/>
    </style:style>
    <style:style style:name="T255" style:parent-style-name="預設段落字型" style:family="text">
      <style:text-properties fo:font-weight="bold" style:font-weight-asian="bold" style:font-size-complex="14pt"/>
    </style:style>
    <style:style style:name="T256" style:parent-style-name="預設段落字型" style:family="text">
      <style:text-properties style:font-size-complex="14pt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style:font-size-complex="14pt"/>
    </style:style>
    <style:style style:name="T262" style:parent-style-name="預設段落字型" style:family="text">
      <style:text-properties style:font-size-complex="14pt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style:font-size-complex="14pt"/>
    </style:style>
    <style:style style:name="T266" style:parent-style-name="預設段落字型" style:family="text">
      <style:text-properties style:font-size-complex="14pt"/>
    </style:style>
    <style:style style:name="T267" style:parent-style-name="預設段落字型" style:family="text">
      <style:text-properties style:font-size-complex="14pt"/>
    </style:style>
    <style:style style:name="P268" style:parent-style-name="清單段落" style:list-style-name="LFO10" style:family="paragraph">
      <style:paragraph-properties style:snap-to-layout-grid="false" fo:text-align="justify" style:line-height-at-least="0.2777in" fo:text-indent="-0.1361in"/>
    </style:style>
    <style:style style:name="T269" style:parent-style-name="預設段落字型" style:family="text">
      <style:text-properties style:font-name="標楷體" style:font-size-complex="14pt"/>
    </style:style>
    <style:style style:name="T270" style:parent-style-name="預設段落字型" style:family="text">
      <style:text-properties style:font-name="標楷體" style:font-size-complex="14pt"/>
    </style:style>
    <style:style style:name="T271" style:parent-style-name="預設段落字型" style:family="text">
      <style:text-properties style:font-size-complex="14pt"/>
    </style:style>
    <style:style style:name="T272" style:parent-style-name="預設段落字型" style:family="text">
      <style:text-properties style:font-size-complex="14pt"/>
    </style:style>
    <style:style style:name="P273" style:parent-style-name="清單段落" style:list-style-name="LFO10" style:family="paragraph">
      <style:paragraph-properties style:snap-to-layout-grid="false" fo:text-align="justify" style:line-height-at-least="0.2777in" fo:text-indent="-0.1361in"/>
      <style:text-properties style:font-size-complex="14pt"/>
    </style:style>
    <style:style style:name="P274" style:parent-style-name="清單段落" style:list-style-name="LFO10" style:family="paragraph">
      <style:paragraph-properties style:snap-to-layout-grid="false" fo:text-align="justify" style:line-height-at-least="0.2777in" fo:text-indent="-0.1361in"/>
      <style:text-properties style:font-size-complex="14pt"/>
    </style:style>
    <style:style style:name="P275" style:parent-style-name="清單段落" style:list-style-name="LFO10" style:family="paragraph">
      <style:paragraph-properties style:snap-to-layout-grid="false" fo:text-align="justify" style:line-height-at-least="0.2777in" fo:text-indent="-0.1361in"/>
      <style:text-properties style:font-size-complex="14pt"/>
    </style:style>
    <style:style style:name="P276" style:parent-style-name="清單段落" style:list-style-name="LFO10" style:family="paragraph">
      <style:paragraph-properties style:snap-to-layout-grid="false" fo:text-align="justify" style:line-height-at-least="0.2777in" fo:text-indent="-0.1361in"/>
      <style:text-properties style:font-size-complex="14pt"/>
    </style:style>
    <style:style style:name="P277" style:parent-style-name="清單段落" style:list-style-name="LFO10" style:family="paragraph">
      <style:paragraph-properties style:snap-to-layout-grid="false" fo:text-align="justify" style:line-height-at-least="0.2777in" fo:text-indent="-0.1361in"/>
      <style:text-properties style:font-size-complex="14pt"/>
    </style:style>
    <style:style style:name="P278" style:parent-style-name="清單段落" style:list-style-name="LFO10" style:family="paragraph">
      <style:paragraph-properties style:snap-to-layout-grid="false" fo:text-align="justify" style:line-height-at-least="0.2777in" fo:text-indent="-0.1361in"/>
      <style:text-properties style:font-size-complex="14pt"/>
    </style:style>
    <style:style style:name="P279" style:parent-style-name="清單段落" style:list-style-name="LFO10" style:family="paragraph">
      <style:paragraph-properties style:snap-to-layout-grid="false" fo:text-align="justify" style:line-height-at-least="0.2777in" fo:text-indent="-0.1361in"/>
    </style:style>
    <style:style style:name="T280" style:parent-style-name="預設段落字型" style:family="text">
      <style:text-properties style:font-name="標楷體" style:font-name-complex="新細明體" style:letter-kerning="false" style:font-size-complex="14pt"/>
    </style:style>
    <style:style style:name="P281" style:parent-style-name="內文" style:family="paragraph">
      <style:paragraph-properties style:snap-to-layout-grid="false" fo:text-align="justify" fo:margin-top="0.125in" style:line-height-at-least="0.2777in"/>
    </style:style>
    <style:style style:name="T28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P287" style:parent-style-name="清單段落" style:family="paragraph">
      <style:paragraph-properties style:snap-to-layout-grid="false" fo:text-align="justify" style:line-height-at-least="0.2777in"/>
    </style:style>
    <style:style style:name="T288" style:parent-style-name="預設段落字型" style:family="text">
      <style:text-properties style:font-name="標楷體" style:font-name-complex="¼Ð·¢Åé" fo:font-weight="bold" style:font-weight-asian="bold" style:letter-kerning="false" style:font-size-complex="14pt"/>
    </style:style>
    <style:style style:name="T289" style:parent-style-name="預設段落字型" style:family="text">
      <style:text-properties style:font-name="標楷體" style:font-name-complex="¼Ð·¢Åé" fo:font-weight="bold" style:font-weight-asian="bold" style:letter-kerning="false" style:font-size-complex="14pt"/>
    </style:style>
    <style:style style:name="T290" style:parent-style-name="預設段落字型" style:family="text">
      <style:text-properties style:font-name="標楷體" style:font-name-complex="¼Ð·¢Åé" style:letter-kerning="false"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P299" style:parent-style-name="清單段落" style:family="paragraph">
      <style:paragraph-properties style:snap-to-layout-grid="false" fo:text-align="justify" style:line-height-at-least="0.2777in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fo:color="#FF0000" style:font-size-complex="14pt"/>
    </style:style>
    <style:style style:name="T303" style:parent-style-name="預設段落字型" style:family="text">
      <style:text-properties fo:color="#FF0000" style:font-size-complex="14pt"/>
    </style:style>
    <style:style style:name="T304" style:parent-style-name="預設段落字型" style:family="text">
      <style:text-properties fo:color="#FF0000" style:font-size-complex="14pt"/>
    </style:style>
    <style:style style:name="T305" style:parent-style-name="預設段落字型" style:family="text">
      <style:text-properties fo:color="#FF0000" style:font-size-complex="14pt"/>
    </style:style>
    <style:style style:name="T306" style:parent-style-name="預設段落字型" style:family="text">
      <style:text-properties fo:color="#FF0000" style:font-size-complex="14pt"/>
    </style:style>
    <style:style style:name="T307" style:parent-style-name="預設段落字型" style:family="text">
      <style:text-properties style:font-size-complex="14pt"/>
    </style:style>
    <style:style style:name="P308" style:parent-style-name="內文" style:family="paragraph">
      <style:paragraph-properties style:snap-to-layout-grid="false" fo:text-align="justify" fo:margin-top="0.125in" style:line-height-at-least="0.2777in"/>
    </style:style>
    <style:style style:name="T309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 style:snap-to-layout-grid="false" fo:text-align="justify" style:line-height-at-least="0.2777in" fo:margin-left="1.3756in" fo:margin-right="0.0118in" fo:text-indent="-0.9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.2777in" fo:margin-left="1.1784in" fo:text-indent="-0.7854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style:line-height-at-least="0.2777in" fo:margin-left="1.1784in" fo:text-indent="-0.7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margin-top="0.125in" style:line-height-at-least="0.2777in" fo:margin-left="0.4923in" fo:text-indent="-0.492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margin-top="0.125in" style:line-height-at-least="0.2777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P407" style:parent-style-name="內文" style:family="paragraph">
      <style:paragraph-properties style:text-autospace="none" style:snap-to-layout-grid="false" style:line-height-at-least="0.2777in" fo:margin-left="0.7861in" fo:margin-right="0.0118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P428" style:parent-style-name="內文" style:family="paragraph">
      <style:paragraph-properties style:text-autospace="none" style:snap-to-layout-grid="false" style:line-height-at-least="0.2777in" fo:margin-left="0.7861in" fo:margin-right="0.0118in" fo:text-indent="-0.393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style:snap-to-layout-grid="false" style:line-height-at-least="0.2777in" fo:margin-left="0.4187in" fo:margin-right="0.0118in" fo:text-indent="-0.41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style:snap-to-layout-grid="false" style:line-height-at-least="0.2777in" fo:margin-left="0.7861in" fo:margin-right="0.0118in" fo:text-indent="-0.39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style:text-autospace="none" style:snap-to-layout-grid="false" style:line-height-at-least="0.2777in" fo:margin-left="0.7861in" fo:margin-right="0.0118in" fo:text-indent="-0.393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41" style:parent-style-name="內文" style:family="paragraph">
      <style:paragraph-properties style:text-autospace="none" style:snap-to-layout-grid="false" style:line-height-at-least="0.2777in" fo:margin-right="0.0118in" fo:text-indent="0.39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44" style:parent-style-name="內文" style:family="paragraph">
      <style:paragraph-properties fo:break-before="page" fo:text-align="end" fo:margin-top="0.25in"/>
    </style:style>
    <style:style style:name="P445" style:parent-style-name="內文" style:family="paragraph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463" style:family="table-column">
      <style:table-column-properties style:column-width="1.2in" style:use-optimal-column-width="false"/>
    </style:style>
    <style:style style:name="TableColumn464" style:family="table-column">
      <style:table-column-properties style:column-width="2.068in" style:use-optimal-column-width="false"/>
    </style:style>
    <style:style style:name="TableColumn465" style:family="table-column">
      <style:table-column-properties style:column-width="1.125in" style:use-optimal-column-width="false"/>
    </style:style>
    <style:style style:name="TableColumn466" style:family="table-column">
      <style:table-column-properties style:column-width="0.3513in" style:use-optimal-column-width="false"/>
    </style:style>
    <style:style style:name="TableColumn467" style:family="table-column">
      <style:table-column-properties style:column-width="1.9875in" style:use-optimal-column-width="false"/>
    </style:style>
    <style:style style:name="Table462" style:family="table">
      <style:table-properties style:width="6.7319in" fo:margin-left="0in" table:align="left"/>
    </style:style>
    <style:style style:name="TableRow468" style:family="table-row">
      <style:table-row-properties style:min-row-height="0.4861in" style:use-optimal-row-height="false" fo:keep-together="always"/>
    </style:style>
    <style:style style:name="TableCell4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4993in" style:use-optimal-row-height="false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break="normal" fo:text-align="end" fo:margin-right="0.0798in"/>
      <style:text-properties style:font-name="標楷體" style:font-name-asian="標楷體" fo:letter-spacing="-0.0277i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letter-spacing="-0.0277in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新細明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新細明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92" style:family="table-row">
      <style:table-row-properties style:min-row-height="0.5291in" style:use-optimal-row-height="false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新細明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4868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11" style:parent-style-name="預設段落字型" style:family="text">
      <style:text-properties style:font-name="新細明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5166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5166in" style:use-optimal-row-height="false" fo:keep-together="always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5166in" style:use-optimal-row-height="false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5166in" style:use-optimal-row-height="false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5166in" style:use-optimal-row-height="false" fo:keep-together="always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Row548" style:family="table-row">
      <style:table-row-properties style:min-row-height="0.5166in" style:use-optimal-row-height="false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5166in" style:use-optimal-row-height="false" fo:keep-together="always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2" style:family="table-row">
      <style:table-row-properties style:min-row-height="1.8611in" style:use-optimal-row-height="false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72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73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74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75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76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77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581" style:family="table-row">
      <style:table-row-properties style:min-row-height="0.7013in" style:use-optimal-row-height="false" fo:keep-together="always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fo:break-before="page" fo:text-align="center" fo:margin-top="0.25in" fo:margin-right="-0.059in"/>
    </style:style>
    <style:style style:name="P588" style:parent-style-name="內文" style:family="paragraph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600" style:family="table-column">
      <style:table-column-properties style:column-width="1.5472in" style:use-optimal-column-width="false"/>
    </style:style>
    <style:style style:name="TableColumn601" style:family="table-column">
      <style:table-column-properties style:column-width="1.8916in" style:use-optimal-column-width="false"/>
    </style:style>
    <style:style style:name="TableColumn602" style:family="table-column">
      <style:table-column-properties style:column-width="0.3722in" style:use-optimal-column-width="false"/>
    </style:style>
    <style:style style:name="TableColumn603" style:family="table-column">
      <style:table-column-properties style:column-width="1.7715in" style:use-optimal-column-width="false"/>
    </style:style>
    <style:style style:name="TableColumn604" style:family="table-column">
      <style:table-column-properties style:column-width="1.2506in" style:use-optimal-column-width="false"/>
    </style:style>
    <style:style style:name="Table599" style:family="table">
      <style:table-properties style:width="6.8333in" fo:margin-left="0in" table:align="center"/>
    </style:style>
    <style:style style:name="TableRow605" style:family="table-row">
      <style:table-row-properties style:min-row-height="2.6881in" style:use-optimal-row-height="false"/>
    </style:style>
    <style:style style:name="TableCell6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P61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61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Row620" style:family="table-row">
      <style:table-row-properties style:min-row-height="2.6881in" style:use-optimal-row-height="false"/>
    </style:style>
    <style:style style:name="TableCell6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2083in" fo:text-indent="-0.08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23" style:parent-style-name="內文" style:family="paragraph">
      <style:paragraph-properties fo:text-align="center" fo:margin-left="0.2083in" fo:text-indent="-0.0833in">
        <style:tab-stops/>
      </style:paragraph-properties>
      <style:text-properties style:font-name="Times New Roman" style:font-name-asian="標楷體" style:font-size-complex="12pt"/>
    </style:style>
    <style:style style:name="P624" style:parent-style-name="內文" style:family="paragraph">
      <style:paragraph-properties fo:text-align="center" fo:margin-left="0.2222in" fo:text-indent="-0.097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628" style:parent-style-name="內文" style:family="paragraph">
      <style:paragraph-properties fo:text-align="center" fo:margin-left="0.2083in" fo:text-indent="-0.0833in">
        <style:tab-stops/>
      </style:paragraph-properties>
      <style:text-properties style:font-name="Times New Roman" style:font-name-asian="標楷體" style:font-size-complex="12pt"/>
    </style:style>
    <style:style style:name="TableCell6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2083in" fo:text-indent="-0.08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31" style:parent-style-name="內文" style:family="paragraph">
      <style:paragraph-properties fo:text-align="center" fo:margin-left="0.2083in" fo:text-indent="-0.0833in">
        <style:tab-stops/>
      </style:paragraph-properties>
      <style:text-properties style:font-name="Times New Roman" style:font-name-asian="標楷體" style:font-size-complex="12pt"/>
    </style:style>
    <style:style style:name="P632" style:parent-style-name="內文" style:family="paragraph">
      <style:paragraph-properties fo:text-align="center" fo:margin-left="0.2222in" fo:text-indent="-0.097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37" style:family="table-row">
      <style:table-row-properties style:min-row-height="2.4402in" style:use-optimal-row-height="false"/>
    </style:style>
    <style:style style:name="TableCell63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line-height="0.3055in" fo:margin-left="0.5236in" fo:text-indent="-0.5236in">
        <style:tab-stops/>
      </style:paragraph-properties>
    </style:style>
    <style:style style:name="T64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新細明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9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新細明體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新細明體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6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新細明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1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72" style:parent-style-name="預設段落字型" style:family="text">
      <style:text-properties style:font-name="新細明體" fo:font-size="13pt" style:font-size-asian="13pt" style:font-size-complex="13pt"/>
    </style:style>
    <style:style style:name="T673" style:parent-style-name="預設段落字型" style:family="text">
      <style:text-properties style:font-name="新細明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新細明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2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新細明體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89" style:family="table-row">
      <style:table-row-properties style:min-row-height="0.0243in" style:use-optimal-row-height="false"/>
    </style:style>
    <style:style style:name="TableCell69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3472in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size="10pt" style:font-size-asian="10pt"/>
    </style:style>
    <style:style style:name="TableCell69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left="0.4486in" fo:text-indent="-0.4486in">
        <style:tab-stops/>
      </style:paragraph-properties>
      <style:text-properties style:font-name="Times New Roman" style:font-name-asian="標楷體" style:font-size-complex="12pt"/>
    </style:style>
    <style:style style:name="TableCell69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indent="0.0902in"/>
    </style:style>
    <style:style style:name="T701" style:parent-style-name="預設段落字型" style:family="text">
      <style:text-properties style:font-name="新細明體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新細明體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6" style:parent-style-name="內文" style:family="paragraph">
      <style:paragraph-properties fo:break-before="page" fo:text-align="start"/>
    </style:style>
    <style:style style:name="P707" style:parent-style-name="內文" style:family="paragraph">
      <style:text-properties style:font-name="Times New Roman" style:font-name-asian="標楷體"/>
    </style:style>
    <style:style style:name="P708" style:parent-style-name="內文" style:family="paragraph">
      <style:paragraph-properties fo:text-align="start"/>
      <style:text-properties style:font-name-asian="標楷體" fo:font-size="26pt" style:font-size-asian="26pt" style:font-size-complex="26pt"/>
    </style:style>
    <style:style style:name="P709" style:parent-style-name="內文" style:family="paragraph">
      <style:text-properties style:font-name-asian="標楷體" fo:font-size="18pt" style:font-size-asian="18pt"/>
    </style:style>
    <style:style style:name="P710" style:parent-style-name="內文" style:family="paragraph">
      <style:paragraph-properties fo:text-align="justify" fo:line-height="0.4166in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734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735" style:parent-style-name="內文" style:family="paragraph">
      <style:paragraph-properties fo:text-indent="1.5in"/>
      <style:text-properties style:font-name="標楷體" style:font-name-asian="標楷體" style:font-weight-complex="bold" fo:font-size="18pt" style:font-size-asian="18pt" style:font-size-complex="18pt"/>
    </style:style>
    <style:style style:name="P736" style:parent-style-name="內文" style:family="paragraph">
      <style:paragraph-properties fo:line-height="0.3055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37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38" style:parent-style-name="內文" style:family="paragraph">
      <style:paragraph-properties fo:line-height="0.4166in" fo:text-indent="0.5in"/>
    </style:style>
    <style:style style:name="T7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47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48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49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50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51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52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53" style:parent-style-name="內文" style:family="paragraph">
      <style:paragraph-properties fo:line-height="0.4166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54" style:parent-style-name="內文" style:family="paragraph">
      <style:paragraph-properties fo:line-height="0.2777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755" style:parent-style-name="內文" style:family="paragraph">
      <style:paragraph-properties fo:text-align="start" fo:line-height="0.2777in"/>
    </style:style>
    <style:style style:name="T7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65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66" style:parent-style-name="內文" style:family="paragraph">
      <style:paragraph-properties fo:break-before="page" style:snap-to-layout-grid="false" fo:text-align="center" fo:margin-bottom="0.0833in" fo:line-height="130%"/>
    </style:style>
    <style:style style:name="P767" style:parent-style-name="內文" style:family="paragraph">
      <style:text-properties style:font-name="Times New Roman" style:font-name-asian="標楷體"/>
    </style:style>
    <style:style style:name="T768" style:parent-style-name="預設段落字型" style:family="text">
      <style:text-properties style:font-name-asian="標楷體" style:font-weight-complex="bold" fo:font-size="20pt" style:font-size-asian="20pt"/>
    </style:style>
    <style:style style:name="T7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0" style:parent-style-name="內文" style:family="paragraph">
      <style:paragraph-properties style:snap-to-layout-grid="false" fo:text-align="justify" fo:line-height="130%" fo:margin-left="0.4444in" fo:text-indent="0.4444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7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T777" style:parent-style-name="預設段落字型" style:family="text">
      <style:text-properties style:font-name="標楷體" style:font-name-asian="標楷體" fo:font-size="16pt" style:font-size-asian="16pt"/>
    </style:style>
    <style:style style:name="P77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8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P78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6pt" style:font-size-asian="16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793" style:parent-style-name="預設段落字型" style:family="text">
      <style:text-properties style:font-name="Times New Roman" style:font-name-asian="標楷體" fo:font-size="16pt" style:font-size-asian="16pt"/>
    </style:style>
    <style:style style:name="T794" style:parent-style-name="預設段落字型" style:family="text">
      <style:text-properties style:font-name="Times New Roman" style:font-name-asian="標楷體" fo:font-size="16pt" style:font-size-asian="16pt"/>
    </style:style>
    <style:style style:name="T795" style:parent-style-name="預設段落字型" style:family="text">
      <style:text-properties style:font-name="Times New Roman" style:font-name-asian="標楷體" fo:font-size="16pt" style:font-size-asian="16pt"/>
    </style:style>
    <style:style style:name="T796" style:parent-style-name="預設段落字型" style:family="text">
      <style:text-properties style:font-name="Times New Roman" style:font-name-asian="標楷體" fo:font-size="16pt" style:font-size-asian="16pt"/>
    </style:style>
    <style:style style:name="T797" style:parent-style-name="預設段落字型" style:family="text">
      <style:text-properties style:font-name="Times New Roman" style:font-name-asian="標楷體" fo:font-size="16pt" style:font-size-asian="16pt"/>
    </style:style>
    <style:style style:name="T798" style:parent-style-name="預設段落字型" style:family="text">
      <style:text-properties style:font-name="Times New Roman" style:font-name-asian="標楷體" fo:font-size="16pt" style:font-size-asian="16pt"/>
    </style:style>
    <style:style style:name="T799" style:parent-style-name="預設段落字型" style:family="text">
      <style:text-properties style:font-name="Times New Roman" style:font-name-asian="標楷體" fo:font-size="16pt" style:font-size-asian="16pt"/>
    </style:style>
    <style:style style:name="P80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6pt" style:font-size-asian="16pt"/>
    </style:style>
    <style:style style:name="P80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808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style:snap-to-layout-grid="false" fo:text-align="justify" fo:line-height="130%" fo:text-indent="0.4208in"/>
    </style:style>
    <style:style style:name="T8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1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1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1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1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1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19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820" style:parent-style-name="內文" style:family="paragraph">
      <style:paragraph-properties style:snap-to-layout-grid="false" fo:text-align="start" fo:line-height="130%"/>
    </style:style>
    <style:style style:name="P821" style:parent-style-name="內文" style:family="paragraph">
      <style:text-properties style:font-name="Times New Roman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23" style:parent-style-name="內文" style:family="paragraph">
      <style:paragraph-properties fo:text-indent="0.4444in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margin-left="0.2958in" fo:text-indent="-0.295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style:snap-to-layout-grid="false" fo:text-align="justify" fo:line-height="130%" fo:text-indent="0.4208in"/>
    </style:style>
    <style:style style:name="T8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paragraph-properties style:snap-to-layout-grid="false" fo:text-align="justify" fo:line-height="130%" fo:margin-left="0.8847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P851" style:parent-style-name="內文" style:family="paragraph">
      <style:paragraph-properties style:snap-to-layout-grid="false" fo:text-align="justify" fo:line-height="130%" fo:margin-left="0.8847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style:snap-to-layout-grid="false" fo:text-align="justify" fo:line-height="130%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style:snap-to-layout-grid="false" fo:text-align="start" fo:line-height="130%"/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8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page1"/><text:bookmark-end text:name="page1"/><text:span text:style-name="T2">臺中市</text:span><text:span text:style-name="T3">立善水</text:span><text:span text:style-name="T4">國民</text:span><text:span text:style-name="T5">中</text:span><text:span text:style-name="T6">小學</text:span><text:span text:style-name="T7">1</text:span><text:span text:style-name="T8">10</text:span><text:span text:style-name="T9">年</text:span><text:span text:style-name="T10">進用</text:span><text:span text:style-name="T11">行政助理</text:span><text:span text:style-name="T12"><text:line-break/></text:span><text:span text:style-name="T13">(</text:span><text:span text:style-name="T14">工友人力替代方案</text:span><text:span text:style-name="T15">)</text:span><text:span text:style-name="T16">甄選簡章</text:span></text:p>
      <text:p text:style-name="P17"/>
      <text:p text:style-name="P18">壹、依據：</text:p>
      <text:p text:style-name="P19"><text:span text:style-name="T20">一</text:span><text:span text:style-name="T21">、</text:span><text:span text:style-name="T22">臺中市政府及所屬各機關學校行政助理進用及管理要點。</text:span></text:p>
      <text:p text:style-name="P23">二、臺中市政府107年1月29日府授教秘字第1070009727號函。</text:p>
      <text:p text:style-name="P24">貳、甄選類別及名額：</text:p>
      <text:p text:style-name="P25"><text:span text:style-name="T26"><text:s text:c="4"/></text:span><text:span text:style-name="T27">正取</text:span><text:span text:style-name="T28">1</text:span><text:span text:style-name="T29">名，備取若干名</text:span><text:span text:style-name="T30">，</text:span><text:span text:style-name="T31">具</text:span><text:span text:style-name="T32">身心障</text:span><text:span text:style-name="T33">礙</text:span><text:span text:style-name="T34">手冊</text:span><text:span text:style-name="T35">者</text:span><text:span text:style-name="T36">尤佳</text:span><text:span text:style-name="T37">。</text:span></text:p>
      <text:p text:style-name="P38">參、甄選資格：</text:p>
      <text:p text:style-name="P39"><text:s/>一、基本資格</text:p>
      <text:p text:style-name="P40"><text:span text:style-name="T41">1.</text:span><text:span text:style-name="T42">凡中華民國國民</text:span><text:span text:style-name="T43">，</text:span><text:span text:style-name="T44">年滿20歲以上、</text:span><text:span text:style-name="T45">65歲以下</text:span><text:span text:style-name="T46">，具一般行政能力</text:span><text:span text:style-name="T47">及電腦文書處理能力</text:span><text:span text:style-name="T48">，並</text:span><text:span text:style-name="T49">具備應對能力足以勝任所指派之工作者。</text:span></text:p>
      <text:p text:style-name="P50">2.男女均可，品行端正、操守廉潔、身心健康、無不良紀錄及嗜好者。</text:p>
      <text:p text:style-name="P51"><text:span text:style-name="T52">3.</text:span><text:span text:style-name="T53">需具公立或立案之私立高級中學以上學校畢業資格，或具有三年以上之工作經驗者。</text:span></text:p>
      <text:p text:style-name="P54"><text:s text:c="2"/>二、有下列事情之一者不得參與甄試，若經甄試錄取後發現下列情事者，取<text:s text:c="6"/>消錄用資格：(詳見切結書一)</text:p>
      <text:p text:style-name="P55">　　　1.受有期徒刑判決確定，未獲宣告緩刑者。</text:p>
      <text:p text:style-name="P56">　　　2.曾服公務，因貪污瀆職經判刑確定或通緝有案尚未結案者。</text:p>
      <text:p text:style-name="P57">　　　3.依法停止任用或受休職處分尚未期滿或因案停止職務，其原因尚未消滅者。</text:p>
      <text:p text:style-name="P58">　　　4.褫奪公權尚未復權者。</text:p>
      <text:p text:style-name="P59">　　　5.受監護或輔助宣告，尚未撤銷者。</text:p>
      <text:p text:style-name="P60">　　　6.有妨害風化或犯罪前科者。</text:p>
      <text:p text:style-name="P61">　　　7.有吸毒、酗酒、賭博等不良嗜好者。　　　</text:p>
      <text:p text:style-name="P62">肆、工作內容</text:p>
      <text:p text:style-name="P63">乙方接受甲方監督指揮，於甲方指定地點，擔任本契約所定之工作如下：</text:p>
      <text:list text:style-name="LFO9" text:continue-numbering="true">
        <text:list-item>
          <text:p text:style-name="P64">巡視校區，維護學校之安全及偶發事件之處理，如怠忽職責致有重大災害，應負法律規定之責任。</text:p>
        </text:list-item>
        <text:list-item>
          <text:p text:style-name="P65">值勤時間內接聽電話，若有重要案件或災害發生，應即報案並聯繫總務主任、學務主任或校長等有關人員。</text:p>
        </text:list-item>
        <text:list-item>
          <text:p text:style-name="P66">門禁管理(含傳達)、校園巡視，維護師生、機關安全，且不得擅離職守。</text:p>
        </text:list-item>
        <text:list-item>
          <text:p text:style-name="P67">收受信件、包裹，接聽電話並紀錄。</text:p>
        </text:list-item>
        <text:list-item>
          <text:p text:style-name="P68">下班前查察門窗、關閉燈火及水電、瓦斯等例行工作。</text:p>
        </text:list-item>
        <text:list-item>
          <text:p text:style-name="P69">協助校園整潔維護、水電及木工維修。</text:p>
        </text:list-item>
        <text:list-item>
          <text:p text:style-name="P70">校園除草、花木維護，配合支援師生各項活動。</text:p>
        </text:list-item>
        <text:list-item>
          <text:p text:style-name="P71">臨時校安狀況或其他任務配合開關門及上保全(輪班當值)</text:p>
        </text:list-item>
        <text:list-item>
          <text:p text:style-name="P72">其他臨時交辦事項(由甲、乙雙方議定)。</text:p>
        </text:list-item>
      </text:list>
      <text:p text:style-name="P73"><text:span text:style-name="T74">伍</text:span><text:span text:style-name="T75">、</text:span><text:span text:style-name="T76">薪資待遇</text:span><text:span text:style-name="T77">：</text:span></text:p>
      <text:p text:style-name="P78"><text:span text:style-name="T79">一、</text:span><text:span text:style-name="T80">採</text:span><text:span text:style-name="T81">月薪支給，每月支給</text:span><text:span text:style-name="T82">2</text:span><text:span text:style-name="T83">4</text:span><text:span text:style-name="T84">,</text:span><text:span text:style-name="T85">926</text:span><text:span text:style-name="T86">元</text:span><text:span text:style-name="T87">。</text:span></text:p>
      <text:p text:style-name="P88"><text:span text:style-name="T89">二</text:span><text:span text:style-name="T90">、</text:span><text:span text:style-name="T91">如遇臺中市政府預算調整時，均依臺中市政府相關規定辦理。</text:span></text:p>
      <text:p text:style-name="P92">三、享有勞保、健保、勞退及年終獎金，給假方式依勞動基準法及性別工作平等法之規定。</text:p>
      <text:p text:style-name="P93"><text:span text:style-name="T94">陸</text:span><text:span text:style-name="T95">、</text:span><text:span text:style-name="T96">工作時間：</text:span></text:p>
      <text:p text:style-name="P97"><text:span text:style-name="T98">一</text:span><text:span text:style-name="T99">、</text:span><text:span text:style-name="T100">採</text:span><text:span text:style-name="T101">二班輪班制：</text:span><text:span text:style-name="T102">每日</text:span><text:span text:style-name="T103">6</text:span><text:span text:style-name="T104">：00~14：30；</text:span><text:span text:style-name="T105">13</text:span><text:span text:style-name="T106">：</text:span><text:span text:style-name="T107">3</text:span><text:span text:style-name="T108">0~</text:span><text:span text:style-name="T109">22</text:span><text:span text:style-name="T110">：00</text:span><text:span text:style-name="T111">(</text:span><text:span text:style-name="T112">用</text:span><text:span text:style-name="T113">餐時間休息</text:span><text:span text:style-name="T114">3</text:span><text:span text:style-name="T115">0</text:span><text:span text:style-name="T116">分</text:span><text:span text:style-name="T117">鐘</text:span><text:span text:style-name="T118">)</text:span><text:span text:style-name="T119">。</text:span></text:p>
      <text:p text:style-name="P120"><text:span text:style-name="T121">二</text:span><text:span text:style-name="T122">、</text:span><text:span text:style-name="T123">每日應完成所分配或臨時指派工作，以完成工作的時間為退勤時間，並確實</text:span><text:span text:style-name="T124">登</text:span><text:span text:style-name="T125">錄</text:span><text:span text:style-name="T126">簽到簽退</text:span><text:span text:style-name="T127">紀</text:span><text:span text:style-name="T128">錄。</text:span></text:p>
      <text:p text:style-name="P129"><text:span text:style-name="T130">三</text:span><text:span text:style-name="T131">、</text:span><text:span text:style-name="T132">配</text:span><text:span text:style-name="T133">合</text:span><text:span text:style-name="T134">學校因辦理活動或特殊情形</text:span><text:span text:style-name="T135">之</text:span><text:span text:style-name="T136">要求</text:span><text:span text:style-name="T137">。</text:span></text:p>
      <text:p text:style-name="P138"><text:span text:style-name="T139">柒</text:span><text:span text:style-name="T140">、</text:span><text:span text:style-name="T141">工作</text:span><text:span text:style-name="T142">地點：</text:span><text:span text:style-name="T143">臺中市</text:span><text:span text:style-name="T144">立善水</text:span><text:span text:style-name="T145">國民</text:span><text:span text:style-name="T146">中</text:span><text:span text:style-name="T147">小學</text:span><text:span text:style-name="T148">(</text:span><text:span text:style-name="T149">臺中市</text:span><text:span text:style-name="T150">梧棲</text:span><text:span text:style-name="T151">區</text:span><text:span text:style-name="T152">草湳里</text:span><text:span text:style-name="T153">梧南</text:span><text:span text:style-name="T154">路</text:span><text:span text:style-name="T155">5</text:span><text:span text:style-name="T156">0</text:span><text:span text:style-name="T157">號</text:span><text:span text:style-name="T158">)</text:span></text:p>
      <text:p text:style-name="P159">捌、約僱期間：</text:p>
      <text:p text:style-name="P160"><text:span text:style-name="T161">一</text:span><text:span text:style-name="T162">、</text:span><text:span text:style-name="T163">任職生效日起至110年0</text:span><text:span text:style-name="T164">9</text:span><text:span text:style-name="T165">月3</text:span><text:span text:style-name="T166">0</text:span><text:span text:style-name="T167">日為試用期，試用期滿合格，表現優異者，首次簽約自民國110年</text:span><text:span text:style-name="T168">10</text:span><text:span text:style-name="T169">月01日至110年12月31日止</text:span><text:span text:style-name="T170">。</text:span><text:span text:style-name="T171">試用不合格或試用期間內辭僱者終止僱用。</text:span></text:p>
      <text:p text:style-name="P172"><text:span text:style-name="T173">二</text:span><text:span text:style-name="T174">、</text:span><text:span text:style-name="T175">合約期滿後視工作表現及經費許可，經本校考核通過後，績優者得予以續聘，不另甄選，未通過者則不予續聘，本校有續約與解約決定權。若此約僱計畫終止或預算（經費）無法支應，則雙方之契約自然終止。</text:span></text:p>
      <text:p text:style-name="P176">玖、報名方式：<text:s/></text:p>
      <text:p text:style-name="P177"><text:span text:style-name="T178">一</text:span><text:span text:style-name="T179">、</text:span><text:span text:style-name="T180">報名日期：</text:span><text:span text:style-name="T181">即</text:span><text:span text:style-name="T182">日</text:span><text:span text:style-name="T183">起至1</text:span><text:span text:style-name="T184">10</text:span><text:span text:style-name="T185">年</text:span><text:span text:style-name="T186">7</text:span><text:span text:style-name="T187">月</text:span><text:span text:style-name="T188">2</text:span><text:span text:style-name="T189">2</text:span><text:span text:style-name="T190">日</text:span><text:span text:style-name="T191">（星期</text:span><text:span text:style-name="T192">四</text:span><text:span text:style-name="T193">）上午</text:span><text:span text:style-name="T194">8</text:span><text:span text:style-name="T195">：</text:span><text:span text:style-name="T196">00</text:span><text:span text:style-name="T197">～</text:span><text:span text:style-name="T198">12</text:span><text:span text:style-name="T199">：</text:span><text:span text:style-name="T200">00</text:span><text:span text:style-name="T201">、</text:span><text:span text:style-name="T202">下午</text:span><text:span text:style-name="T203">13</text:span><text:span text:style-name="T204">：</text:span><text:span text:style-name="T205">00</text:span><text:span text:style-name="T206">～</text:span><text:span text:style-name="T207">17</text:span><text:span text:style-name="T208">：</text:span><text:span text:style-name="T209">00</text:span><text:span text:style-name="T210">（例假日及逾期均不受理）。</text:span><text:span text:style-name="T211"><text:s/></text:span></text:p>
      <text:p text:style-name="P212">二、報名地點：臺中市立善水國民中小學北棟校舍一樓總務處。</text:p>
      <text:p text:style-name="P213">臺中市梧棲區草湳里梧南路50號　電話04-26396160#731。</text:p>
      <text:p text:style-name="P214">三、限親自或委託報名（免報名費），請於報名時間內至報名地點報名，不受理通訊報名。</text:p>
      <text:p text:style-name="P215"><text:span text:style-name="T216">四</text:span><text:span text:style-name="T217">、</text:span><text:span text:style-name="T218">可</text:span><text:span text:style-name="T219">於</text:span><text:span text:style-name="T220">臺中市政府教育局網站</text:span><text:span text:style-name="T221">(</text:span><text:span text:style-name="T222">h</text:span><text:span text:style-name="T223">ttp://www.tc.edu.tw</text:span><text:span text:style-name="T224">/)</text:span><text:span text:style-name="T225">、</text:span><text:span text:style-name="T226">本校網站公布欄</text:span><text:span text:style-name="T227"><text:s text:c="5"/>(</text:span><text:span text:style-name="T228">https://ssjhs.tc.edu.tw/</text:span><text:span text:style-name="T229">)</text:span><text:span text:style-name="T230">自行上網下載或至本校</text:span><text:span text:style-name="T231">總務處領取，其內容不得變更，請使用</text:span><text:span text:style-name="T232">A4</text:span><text:span text:style-name="T233">紙張列印。</text:span></text:p>
      <text:p text:style-name="P234"><text:span text:style-name="T235">拾</text:span><text:span text:style-name="T236">、報名應繳驗文件：</text:span><text:span text:style-name="T237">(</text:span><text:span text:style-name="T238">文件缺漏者恕不受理</text:span><text:span text:style-name="T239">)</text:span></text:p>
      <text:soft-page-break/>
      <text:p text:style-name="P240">一、所繳交證件一律繳驗正本，查驗完畢當場歸還，並請自行影印各乙份依序裝訂成冊留校備查。</text:p>
      <text:p text:style-name="P241"><text:span text:style-name="T242">二、請</text:span><text:span text:style-name="T243">填具</text:span><text:span text:style-name="T244">報名表</text:span><text:span text:style-name="T245">、</text:span><text:span text:style-name="T246">查閱性侵害犯罪加害人登記檔案同意書</text:span><text:span text:style-name="T247">、</text:span><text:span text:style-name="T248">切結書</text:span><text:span text:style-name="T249">(</text:span><text:span text:style-name="T250">一</text:span><text:span text:style-name="T251">)</text:span><text:span text:style-name="T252">、</text:span><text:span text:style-name="T253">(</text:span><text:span text:style-name="T254">二</text:span><text:span text:style-name="T255">)</text:span><text:span text:style-name="T256">（附件</text:span><text:span text:style-name="T257">1</text:span><text:span text:style-name="T258">、</text:span><text:span text:style-name="T259">2</text:span><text:span text:style-name="T260">、</text:span><text:span text:style-name="T261">3</text:span><text:span text:style-name="T262">、</text:span><text:span text:style-name="T263">4</text:span><text:span text:style-name="T264">、</text:span><text:span text:style-name="T265">5</text:span><text:span text:style-name="T266">）。</text:span><text:span text:style-name="T267">並請備妥以下文件，若未備齊核驗資料或僅持影印本而未繳驗正本，均不受理。</text:span></text:p>
      <text:list text:style-name="LFO10" text:continue-numbering="true">
        <text:list-item>
          <text:p text:style-name="P268"><text:span text:style-name="T269">報名表</text:span><text:span text:style-name="T270">正</text:span><text:span text:style-name="T271">本</text:span><text:span text:style-name="T272">。</text:span></text:p>
        </text:list-item>
        <text:list-item>
          <text:p text:style-name="P273">國民身分證影本。</text:p>
        </text:list-item>
        <text:list-item>
          <text:p text:style-name="P274">身心障礙手冊影本(無則免附)。</text:p>
        </text:list-item>
        <text:list-item>
          <text:p text:style-name="P275">男性檢附服役證明影本(無則免附)。</text:p>
        </text:list-item>
        <text:list-item>
          <text:p text:style-name="P276">最高學歷畢業證書正本(查驗完畢當場歸還)。</text:p>
        </text:list-item>
        <text:list-item>
          <text:p text:style-name="P277">服務經歷證明文件影本(無則免附)</text:p>
        </text:list-item>
        <text:list-item>
          <text:p text:style-name="P278">查閱性侵害犯罪加害人登記檔案同意書。</text:p>
        </text:list-item>
        <text:list-item>
          <text:p text:style-name="P279"><text:span text:style-name="T280">切結書(一)(二)正本。 <text:s/></text:span></text:p>
        </text:list-item>
      </text:list>
      <text:p text:style-name="P281"><text:span text:style-name="T282">拾</text:span><text:span text:style-name="T283">壹</text:span><text:span text:style-name="T284">、</text:span><text:span text:style-name="T285">甄選</text:span><text:span text:style-name="T286">方式：</text:span></text:p>
      <text:p text:style-name="P287"><text:span text:style-name="T288">一</text:span><text:span text:style-name="T289">、</text:span><text:span text:style-name="T290">按面試成績予</text:span><text:span text:style-name="T291">以評分，依成績</text:span><text:span text:style-name="T292">高低</text:span><text:span text:style-name="T293">排</text:span><text:span text:style-name="T294">序</text:span><text:span text:style-name="T295">錄取</text:span><text:span text:style-name="T296">一</text:span><text:span text:style-name="T297">名</text:span><text:span text:style-name="T298">，備取若干名。</text:span></text:p>
      <text:p text:style-name="P299"><text:span text:style-name="T300">二</text:span><text:span text:style-name="T301">、</text:span><text:span text:style-name="T302">總分低於</text:span><text:span text:style-name="T303">70</text:span><text:span text:style-name="T304">分者</text:span><text:span text:style-name="T305">，</text:span><text:span text:style-name="T306">不予錄取</text:span><text:span text:style-name="T307">。</text:span></text:p>
      <text:p text:style-name="P308"><text:span text:style-name="T309">拾貳</text:span><text:span text:style-name="T310">、</text:span><text:span text:style-name="T311">甄選</text:span><text:span text:style-name="T312">時間</text:span><text:span text:style-name="T313">及地點</text:span><text:span text:style-name="T314">：</text:span></text:p>
      <text:p text:style-name="P315"><text:span text:style-name="T316">一</text:span><text:span text:style-name="T317">、</text:span><text:span text:style-name="T318">日期：</text:span><text:span text:style-name="T319">1</text:span><text:span text:style-name="T320">10</text:span><text:span text:style-name="T321">年</text:span><text:span text:style-name="T322">7</text:span><text:span text:style-name="T323">月</text:span><text:span text:style-name="T324">23</text:span><text:span text:style-name="T325">日</text:span><text:span text:style-name="T326">(</text:span><text:span text:style-name="T327">星期</text:span><text:span text:style-name="T328">五</text:span><text:span text:style-name="T329">)</text:span><text:span text:style-name="T330">09</text:span><text:span text:style-name="T331">：</text:span><text:span text:style-name="T332">50</text:span><text:span text:style-name="T333">報到</text:span><text:span text:style-name="T334">，</text:span><text:span text:style-name="T335">1</text:span><text:span text:style-name="T336">0</text:span><text:span text:style-name="T337">時</text:span><text:span text:style-name="T338">準時</text:span><text:span text:style-name="T339">開始</text:span><text:span text:style-name="T340">依</text:span><text:span text:style-name="T341">序面試</text:span><text:span text:style-name="T342">。</text:span><text:span text:style-name="T343">請</text:span><text:span text:style-name="T344">於</text:span><text:span text:style-name="T345">面</text:span><text:span text:style-name="T346">試之時間表於</text:span><text:span text:style-name="T347">110</text:span><text:span text:style-name="T348">年</text:span><text:span text:style-name="T349">7</text:span><text:span text:style-name="T350">月</text:span><text:span text:style-name="T351">22</text:span><text:span text:style-name="T352">日</text:span><text:span text:style-name="T353">(</text:span><text:span text:style-name="T354">星期</text:span><text:span text:style-name="T355">四</text:span><text:span text:style-name="T356">)</text:span><text:span text:style-name="T357">17</text:span><text:span text:style-name="T358">時前公告於臺中市立</text:span><text:span text:style-name="T359">善水</text:span><text:span text:style-name="T360">國民中</text:span><text:span text:style-name="T361">小</text:span><text:span text:style-name="T362">學</text:span><text:span text:style-name="T363">網</text:span><text:span text:style-name="T364">站</text:span><text:span text:style-name="T365">。</text:span></text:p>
      <text:p text:style-name="P366"><text:span text:style-name="T367">二、地點：</text:span><text:span text:style-name="T368">臺中市立</text:span><text:span text:style-name="T369">善水</text:span><text:span text:style-name="T370">國民中</text:span><text:span text:style-name="T371">小</text:span><text:span text:style-name="T372">學</text:span><text:span text:style-name="T373">二</text:span><text:span text:style-name="T374">樓會議室</text:span><text:span text:style-name="T375">。</text:span></text:p>
      <text:p text:style-name="P376">三、攜帶物品：身分證明文件正本以備查驗。</text:p>
      <text:p text:style-name="P377"><text:span text:style-name="T378">拾</text:span><text:span text:style-name="T379">參</text:span><text:span text:style-name="T380">、</text:span><text:span text:style-name="T381">錄取公告</text:span><text:span text:style-name="T382">時間：</text:span><text:span text:style-name="T383"><text:line-break/></text:span><text:span text:style-name="T384">於</text:span><text:span text:style-name="T385">1</text:span><text:span text:style-name="T386">10</text:span><text:span text:style-name="T387">年</text:span><text:span text:style-name="T388">7</text:span><text:span text:style-name="T389">月</text:span><text:span text:style-name="T390">24</text:span><text:span text:style-name="T391">日</text:span><text:span text:style-name="T392">（</text:span><text:span text:style-name="T393">星期</text:span><text:span text:style-name="T394">六</text:span><text:span text:style-name="T395">）</text:span><text:span text:style-name="T396">20</text:span><text:span text:style-name="T397">：</text:span><text:span text:style-name="T398">00</text:span><text:span text:style-name="T399">前於臺中市政府教育局網站及臺中市立</text:span><text:span text:style-name="T400">善水</text:span><text:span text:style-name="T401">國民中</text:span><text:span text:style-name="T402">小</text:span><text:span text:style-name="T403">學網</text:span><text:span text:style-name="T404">站</text:span><text:span text:style-name="T405">公告，並以電話通知錄取人辦理報到手續。</text:span></text:p>
      <text:p text:style-name="P406">拾肆、報到時間：</text:p>
      <text:p text:style-name="P407"><text:span text:style-name="T408">一</text:span><text:span text:style-name="T409">、</text:span><text:span text:style-name="T410">應於</text:span><text:span text:style-name="T411">1</text:span><text:span text:style-name="T412">10</text:span><text:span text:style-name="T413">年</text:span><text:span text:style-name="T414">8</text:span><text:span text:style-name="T415">月</text:span><text:span text:style-name="T416">6</text:span><text:span text:style-name="T417">日(星期</text:span><text:span text:style-name="T418">五</text:span><text:span text:style-name="T419">)</text:span><text:span text:style-name="T420">08</text:span><text:span text:style-name="T421">:</text:span><text:span text:style-name="T422">0</text:span><text:span text:style-name="T423">0</text:span><text:span text:style-name="T424">至</text:span><text:span text:style-name="T425">本</text:span><text:span text:style-name="T426">校總務處報到，進行工作內容說明(時間約1~2小時)</text:span><text:span text:style-name="T427">。</text:span></text:p>
      <text:p text:style-name="P428">二、未依指定時間完成報到手續者視同放棄，備取人員係儲備候用性質，倘正取人員於本次甄選契約期間中途離職，由備取人員遞補進用。</text:p>
      <text:p text:style-name="P429"><text:span text:style-name="T430">拾</text:span><text:span text:style-name="T431">伍</text:span><text:span text:style-name="T432">、附則：</text:span></text:p>
      <text:p text:style-name="P433"><text:span text:style-name="T434">一</text:span><text:span text:style-name="T435">、</text:span><text:span text:style-name="T436">甄選當日如遇天然災害或其他不可抗拒之因素而無法進行時，考試得延後舉行，相關訊息公告</text:span><text:span text:style-name="T437">於</text:span><text:span text:style-name="T438">臺中市政府教育局網站及臺中市立善水國民中小學網站</text:span><text:span text:style-name="T439">。</text:span></text:p>
      <text:soft-page-break/>
      <text:p text:style-name="P440">二、繳交文件如有虛偽、不實等情事者，取消甄選資格；如經錄取，取消錄取資格，如涉及刑責，由應試者自行負責。</text:p>
      <text:p text:style-name="P441">三、本甄選簡章如有未盡事宜，依相關規定辦理。</text:p>
      <text:p text:style-name="P442"/>
      <text:p text:style-name="P443"/>
      <text:soft-page-break/>
      <text:p text:style-name="P444"><draw:frame draw:z-index="251655680" draw:id="id0" draw:style-name="a0" draw:name="文字方塊 2" text:anchor-type="paragraph" svg:x="-0.2in" svg:y="-0.36111in" svg:width="0.75in" svg:height="0.375in" style:rel-width="scale" style:rel-height="scale"><draw:text-box><text:p text:style-name="P445">附件1</text:p></draw:text-box><svg:title/><svg:desc/></draw:frame><text:span text:style-name="T446">臺中市立善水國民中小學</text:span><text:span text:style-name="T447">1</text:span><text:span text:style-name="T448">10</text:span><text:span text:style-name="T449">年行政助理（</text:span><text:span text:style-name="T450">工</text:span><text:span text:style-name="T451">友人力替</text:span><text:span text:style-name="T452">代</text:span><text:span text:style-name="T453">方案</text:span><text:span text:style-name="T454">）</text:span><text:span text:style-name="T455"><text:line-break/></text:span><text:span text:style-name="T456">甄選</text:span><text:span text:style-name="T457">報名表</text:span><text:span text:style-name="T458"><text:s text:c="4"/></text:span><text:span text:style-name="T459">編號：</text:span><text:span text:style-name="T460">___________</text:span><text:span text:style-name="T461">（由甄選單位填寫）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姓 <text:s text:c="4"/>名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身分證統一編號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出生年月日</text:span></text:p>
          </table:table-cell>
          <table:table-cell table:style-name="TableCell481">
            <text:p text:style-name="P482"><text:s text:c="6"/>年 <text:s text:c="4"/><text:s text:c="3"/><text:s/><text:s text:c="3"/>月<text:s/><text:s text:c="4"/><text:s text:c="2"/><text:s/><text:s text:c="2"/>日</text:p>
          </table:table-cell>
          <table:table-cell table:style-name="TableCell483" table:number-columns-spanned="2">
            <text:p text:style-name="P484">性 <text:s text:c="9"/>別</text:p>
          </table:table-cell>
          <table:covered-table-cell/>
          <table:table-cell table:style-name="TableCell485">
            <text:p text:style-name="P486"><text:span text:style-name="T487">□</text:span><text:span text:style-name="T488">男</text:span><text:span text:style-name="T489"><text:s text:c="2"/></text:span><text:span text:style-name="T490">□</text:span><text:span text:style-name="T491">女</text:span></text:p>
          </table:table-cell>
        </table:table-row>
        <table:table-row table:style-name="TableRow492">
          <table:table-cell table:style-name="TableCell493" table:number-rows-spanned="2">
            <text:p text:style-name="P494">就業情況</text:p>
          </table:table-cell>
          <table:table-cell table:style-name="TableCell495" table:number-columns-spanned="4">
            <text:p text:style-name="內文"><text:span text:style-name="T496">□</text:span><text:span text:style-name="T497">在職中(服務機關： <text:s text:c="7"/></text:span><text:span text:style-name="T498"><text:s text:c="3"/></text:span><text:span text:style-name="T499"><text:s text:c="2"/></text:span><text:span text:style-name="T500">，</text:span><text:span text:style-name="T501">自</text:span><text:span text:style-name="T502">民國<text:s/></text:span><text:span text:style-name="T503"><text:s text:c="4"/></text:span><text:span text:style-name="T504">年<text:s/></text:span><text:span text:style-name="T505"><text:s/></text:span><text:span text:style-name="T506"><text:s text:c="2"/>月</text:span><text:span text:style-name="T507">起)</text:span></text:p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4">
            <text:p text:style-name="內文"><text:span text:style-name="T511">□</text:span><text:span text:style-name="T512">待業6個月以下 <text:s text:c="2"/>□待業6個月以上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戶籍地址</text:p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通訊</text:span><text:span text:style-name="T522">地</text:span><text:span text:style-name="T523">址</text:span>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市</text:span><text:span text:style-name="T530">內</text:span><text:span text:style-name="T531">電話</text:span>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手機號碼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最高學歷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證 <text:s text:c="3"/>照</text:p>
          </table:table-cell>
          <table:table-cell table:style-name="TableCell546" table:number-columns-spanned="4">
            <text:p text:style-name="P547">(無則免附)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殘障類別</text:p>
          </table:table-cell>
          <table:table-cell table:style-name="TableCell551">
            <text:p text:style-name="P552"><text:s text:c="13"/>障礙</text:p>
          </table:table-cell>
          <table:table-cell table:style-name="TableCell553">
            <text:p text:style-name="P554">殘障等級</text:p>
          </table:table-cell>
          <table:table-cell table:style-name="TableCell555" table:number-columns-spanned="2">
            <text:p text:style-name="P556">□輕度 <text:s/>□中度 <text:s/>□重度</text:p>
          </table:table-cell>
          <table:covered-table-cell/>
        </table:table-row>
        <table:table-row table:style-name="TableRow557">
          <table:table-cell table:style-name="TableCell558">
            <text:p text:style-name="P559">經 <text:s text:c="3"/>歷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繳</text:p>
            <text:p text:style-name="P565">交</text:p>
            <text:p text:style-name="P566">證</text:p>
            <text:p text:style-name="P567">件</text:p>
            <text:p text:style-name="P568"><text:s text:c="2"/></text:p>
          </table:table-cell>
          <table:table-cell table:style-name="TableCell569" table:number-columns-spanned="4">
            <text:p text:style-name="P570">※請依序裝訂</text:p>
            <text:p text:style-name="P571">1.報名表正本（請貼妥最近3個月兩吋半身照片）。</text:p>
            <text:p text:style-name="P572">2.國民身分證影本。</text:p>
            <text:p text:style-name="P573">3.身心障礙手冊影本(無則免附)。</text:p>
            <text:p text:style-name="P574">4.男性檢附服役證明影本(無則免附)。</text:p>
            <text:p text:style-name="P575">5.最高學歷畢業證書影本。</text:p>
            <text:p text:style-name="P576">6.服務經歷證明文件影本(無則免附)</text:p>
            <text:p text:style-name="P577"><text:span text:style-name="T578">7.</text:span><text:span text:style-name="T579">查閱性侵害犯罪加害人登記檔案同意書</text:span></text:p>
            <text:p text:style-name="P580">8.切結書(一)(二)正本。<text:s text:c="2"/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應考人簽名</text:span>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</table:table>
      <text:soft-page-break/>
      <text:p text:style-name="P587"><draw:frame draw:z-index="251656704" draw:id="id1" draw:style-name="a1" draw:name="文字方塊 2" text:anchor-type="paragraph" svg:x="-0.06111in" svg:y="-0.31806in" svg:width="0.75in" svg:height="0.375in" style:rel-width="scale" style:rel-height="scale"><draw:text-box><text:p text:style-name="P588">附件2</text:p></draw:text-box><svg:title/><svg:desc/></draw:frame><text:span text:style-name="T589">臺中市立善水國民中小學</text:span><text:span text:style-name="T590">110</text:span><text:span text:style-name="T591">年行政助理（</text:span><text:span text:style-name="T592">工友人力替代方案</text:span><text:span text:style-name="T593">）</text:span><text:span text:style-name="T594"><text:line-break/></text:span><text:span text:style-name="T595">甄選</text:span><text:span text:style-name="T596">報名表</text:span><text:span text:style-name="T597"><text:s/></text:span><text:span text:style-name="T598">基本資料影本黏貼單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<text:span text:style-name="T608">國民</text:span><text:span text:style-name="T609">身分證</text:span><text:span text:style-name="T610"><text:line-break/></text:span><text:span text:style-name="T611">正面黏貼處</text:span></text:p>
            <text:p text:style-name="P612"/>
          </table:table-cell>
          <table:covered-table-cell/>
          <table:table-cell table:style-name="TableCell613" table:number-columns-spanned="3">
            <text:p text:style-name="P614"><text:span text:style-name="T615">國民</text:span><text:span text:style-name="T616">身分證</text:span><text:span text:style-name="T617"><text:line-break/></text:span><text:span text:style-name="T618">反</text:span><text:span text:style-name="T619">面黏貼處</text:span>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身心障礙手冊</text:p>
            <text:p text:style-name="P623">正面黏貼處</text:p>
            <text:p text:style-name="P624"><text:span text:style-name="T625">(無</text:span><text:span text:style-name="T626">則免</text:span><text:span text:style-name="T627">)</text:span></text:p>
            <text:p text:style-name="P628"/>
          </table:table-cell>
          <table:covered-table-cell/>
          <table:table-cell table:style-name="TableCell629" table:number-columns-spanned="3">
            <text:p text:style-name="P630">身心障礙手冊</text:p>
            <text:p text:style-name="P631">反面黏貼處</text:p>
            <text:p text:style-name="P632"><text:span text:style-name="T633">(無</text:span><text:span text:style-name="T634">則免</text:span><text:span text:style-name="T635">)</text:span></text:p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P639"><text:span text:style-name="T640">◎</text:span><text:span text:style-name="T641">以下</text:span><text:span text:style-name="T642">證件審查</text:span><text:span text:style-name="T643">項目，由甄選單位勾選：</text:span></text:p>
            <text:p text:style-name="P644"><text:span text:style-name="T645">1.</text:span><text:span text:style-name="T646">□</text:span><text:span text:style-name="T647">報名表</text:span><text:span text:style-name="T648">。</text:span></text:p>
            <text:p text:style-name="P649"><text:span text:style-name="T650">2</text:span><text:span text:style-name="T651">.</text:span><text:span text:style-name="T652">□</text:span><text:span text:style-name="T653">退伍</text:span><text:span text:style-name="T654">令</text:span><text:span text:style-name="T655">或</text:span><text:span text:style-name="T656">免役</text:span><text:span text:style-name="T657">證明（男性應徵者須繳驗）。</text:span></text:p>
            <text:p text:style-name="P658"><text:span text:style-name="T659">3</text:span><text:span text:style-name="T660">.</text:span><text:span text:style-name="T661">□</text:span><text:span text:style-name="T662">最</text:span><text:span text:style-name="T663">高</text:span><text:span text:style-name="T664">學歷畢業證書。</text:span></text:p>
            <text:p text:style-name="P665"><text:span text:style-name="T666">4</text:span><text:span text:style-name="T667">.</text:span><text:span text:style-name="T668">□</text:span><text:span text:style-name="T669">服務經歷證明文件</text:span><text:span text:style-name="T670">。</text:span></text:p>
            <text:p text:style-name="P671"><text:span text:style-name="T672">5.</text:span><text:span text:style-name="T673">□</text:span><text:span text:style-name="T674">查閱性侵害犯罪加害人登記檔案同意書</text:span><text:span text:style-name="T675">。</text:span></text:p>
            <text:p text:style-name="P676"><text:span text:style-name="T677">7</text:span><text:span text:style-name="T678">.</text:span><text:span text:style-name="T679">□</text:span><text:span text:style-name="T680">切結書(一)(二)正本</text:span><text:span text:style-name="T681">。</text:span></text:p>
            <text:p text:style-name="P682"><text:span text:style-name="T683">8</text:span><text:span text:style-name="T684">.</text:span><text:span text:style-name="T685">□</text:span><text:span text:style-name="T686">報名委託書（</text:span><text:span text:style-name="T687">請受委託人攜帶個人國民身分證正本核驗</text:span><text:span text:style-name="T688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審核人員簽章</text:span><text:span text:style-name="T693"><text:line-break/></text:span><text:span text:style-name="T694">（「不符合」須加註原因）</text:span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是否符合甄選資格</text:p>
          </table:table-cell>
          <table:table-cell table:style-name="TableCell699">
            <text:p text:style-name="P700"><text:span text:style-name="T701">□</text:span><text:span text:style-name="T702">是</text:span><text:span text:style-name="T703"><text:s text:c="2"/></text:span><text:span text:style-name="T704">□</text:span><text:span text:style-name="T705">否</text:span></text:p>
          </table:table-cell>
        </table:table-row>
      </table:table>
      <text:soft-page-break/>
      <text:p text:style-name="P706"><draw:frame draw:z-index="251657728" draw:id="id2" draw:style-name="a2" draw:name="文字方塊 2" text:anchor-type="paragraph" svg:x="-0.04306in" svg:y="-0.31806in" svg:width="0.75in" svg:height="0.375in" style:rel-width="scale" style:rel-height="scale"><draw:text-box><text:p text:style-name="P707">附件3</text:p></draw:text-box><svg:title/><svg:desc/></draw:frame></text:p>
      <text:p text:style-name="P708">查閱性侵害犯罪加害人登記檔案同意書</text:p>
      <text:p text:style-name="P709"/>
      <text:p text:style-name="P710"><text:span text:style-name="T711"><text:s text:c="4"/></text:span><text:span text:style-name="T712">本人</text:span><text:span text:style-name="T713"><text:s text:c="14"/></text:span><text:span text:style-name="T714">（生日：</text:span><text:span text:style-name="T715"><text:s text:c="5"/></text:span><text:span text:style-name="T716">年</text:span><text:span text:style-name="T717"><text:s text:c="5"/></text:span><text:span text:style-name="T718">月</text:span><text:span text:style-name="T719"><text:s text:c="5"/></text:span><text:span text:style-name="T720">日生，身分證</text:span><text:span text:style-name="T721">統一編號</text:span><text:span text:style-name="T722">：</text:span><text:span text:style-name="T723"><text:s text:c="18"/></text:span><text:span text:style-name="T724">）為應徵臺中市立善水國民中小學</text:span><text:span text:style-name="T725">1</text:span><text:span text:style-name="T726">10</text:span><text:span text:style-name="T727">年行政助理（</text:span><text:span text:style-name="T728">工友人力替代方案</text:span><text:span text:style-name="T729">）甄選所需，同意</text:span><text:span text:style-name="T730"><text:s/></text:span><text:span text:style-name="T731"><text:s/></text:span><text:span text:style-name="T732">貴校申請查閱本人有無性侵害犯罪登記檔案資料</text:span></text:p>
      <text:p text:style-name="P733"/>
      <text:p text:style-name="P734"/>
      <text:p text:style-name="P735">此致</text:p>
      <text:p text:style-name="P736">臺中市立善水國民中小學<text:tab/></text:p>
      <text:p text:style-name="P737"/>
      <text:p text:style-name="P738"><text:span text:style-name="T739"><text:s text:c="2"/>立</text:span><text:span text:style-name="T740">同</text:span><text:span text:style-name="T741">意</text:span><text:span text:style-name="T742">書人：</text:span><text:span text:style-name="T743"><text:s text:c="26"/></text:span><text:span text:style-name="T744">（簽</text:span><text:span text:style-name="T745">章</text:span><text:span text:style-name="T746">）</text:span></text:p>
      <text:p text:style-name="P747"><text:s text:c="2"/>身分證字號：</text:p>
      <text:p text:style-name="P748"><text:s text:c="2"/>通訊地址：</text:p>
      <text:p text:style-name="P749"><text:s text:c="2"/>電話號碼：</text:p>
      <text:p text:style-name="P750"/>
      <text:p text:style-name="P751"/>
      <text:p text:style-name="P752"/>
      <text:p text:style-name="P753"/>
      <text:p text:style-name="P754"/>
      <text:p text:style-name="P755"><text:span text:style-name="T756">中華民國</text:span><text:span text:style-name="T757"><text:s/></text:span><text:span text:style-name="T758">110</text:span><text:span text:style-name="T759">年</text:span><text:span text:style-name="T760"><text:s/></text:span><text:span text:style-name="T761"><text:s/></text:span><text:span text:style-name="T762">月</text:span><text:span text:style-name="T763"><text:s text:c="2"/></text:span><text:span text:style-name="T764">日</text:span></text:p>
      <text:p text:style-name="P765"/>
      <text:p text:style-name="內文"/>
      <text:soft-page-break/>
      <text:p text:style-name="P766"><draw:frame draw:z-index="251658752" draw:id="id3" draw:style-name="a3" draw:name="文字方塊 2" text:anchor-type="paragraph" svg:x="0.00903in" svg:y="-0.32639in" svg:width="0.75in" svg:height="0.375in" style:rel-width="scale" style:rel-height="scale"><draw:text-box><text:p text:style-name="P767">附件4</text:p></draw:text-box><svg:title/><svg:desc/></draw:frame><text:span text:style-name="T768">切　結　書</text:span><text:span text:style-name="T769">(一)</text:span></text:p>
      <text:p text:style-name="P770"><text:span text:style-name="T771">立切結書人</text:span><text:span text:style-name="T772"><text:s text:c="3"/>　　</text:span><text:span text:style-name="T773"><text:s text:c="4"/></text:span><text:span text:style-name="T774">　　</text:span><text:span text:style-name="T775">報名應徵臺中市立善水國民中小學甄選行政助理(</text:span><text:span text:style-name="T776">工友人力替代方案</text:span><text:span text:style-name="T777">)，如服務期間有下列情事之一發生時，本人願無異議放棄錄用資格，由學校依規定予以解聘：</text:span></text:p>
      <text:p text:style-name="P778">一、受有期徒刑一年以上判決確定，未獲宣告緩刑者。</text:p>
      <text:p text:style-name="P779">二、曾服公務，因貪污瀆職經判刑確定或通緝有案尚未結案者。</text:p>
      <text:p text:style-name="P780">三、依法停止任用或受休職處分尚未期滿或因案停止職務，其原因尚未消滅者，及褫奪公權尚未復權者。</text:p>
      <text:p text:style-name="P781">四、受監護或輔助宣告，尚未撤銷者。</text:p>
      <text:p text:style-name="P782">五、有妨害風化或犯罪前科者。</text:p>
      <text:p text:style-name="P783">六、有吸毒、酗酒、賭博等不良嗜好者。</text:p>
      <text:p text:style-name="P784">七、患有精神官能方面之疾病者。</text:p>
      <text:p text:style-name="P785"><text:span text:style-name="T786">八、</text:span><text:span text:style-name="T787">嗜酒及服用麻醉性藥物之惡習者。</text:span></text:p>
      <text:p text:style-name="P788"><text:span text:style-name="T789">九</text:span><text:span text:style-name="T790">、</text:span><text:span text:style-name="T791">報</text:span><text:span text:style-name="T792">名</text:span><text:span text:style-name="T793">資料</text:span><text:span text:style-name="T794">有</text:span><text:span text:style-name="T795">偽造不實</text:span><text:span text:style-name="T796">情</text:span><text:span text:style-name="T797">事</text:span><text:span text:style-name="T798">者</text:span><text:span text:style-name="T799">。</text:span></text:p>
      <text:p text:style-name="P800"><text:span text:style-name="T801">十</text:span><text:span text:style-name="T802">、</text:span><text:span text:style-name="T803">經</text:span><text:span text:style-name="T804">錄取後，未於規定時間報到</text:span><text:span text:style-name="T805">者</text:span><text:span text:style-name="T806">。</text:span></text:p>
      <text:p text:style-name="P807"/>
      <text:p text:style-name="P808">此 <text:s text:c="3"/>致</text:p>
      <text:p text:style-name="P809"><text:span text:style-name="T810">臺中市立善水</text:span><text:span text:style-name="T811">國民</text:span><text:span text:style-name="T812">中</text:span><text:span text:style-name="T813">小學</text:span></text:p>
      <text:p text:style-name="P814"/>
      <text:p text:style-name="P815">　　立切結書人：　　　　　　　　 　(簽章)<text:line-break/>　　身分證字號：</text:p>
      <text:p text:style-name="P816">　　通訊住址：<text:line-break/>　　電話號碼： （市話）</text:p>
      <text:p text:style-name="P817"><text:s text:c="15"/>（手機）</text:p>
      <text:p text:style-name="P818"/>
      <text:soft-page-break/>
      <text:p text:style-name="P819">中華民國<text:s/>110<text:s/>年 月 <text:s/>日</text:p>
      <text:p text:style-name="P820"><draw:frame draw:z-index="251659776" draw:id="id4" draw:style-name="a4" draw:name="文字方塊 2" text:anchor-type="paragraph" svg:x="0.00903in" svg:y="-0.31806in" svg:width="0.75in" svg:height="0.375in" style:rel-width="scale" style:rel-height="scale"><draw:text-box><text:p text:style-name="P821">附件5</text:p></draw:text-box><svg:title/><svg:desc/></draw:frame></text:p>
      <text:p text:style-name="P822">切 <text:s/>結 <text:s/>書(二)</text:p>
      <text:p text:style-name="P823"><text:span text:style-name="T824">本人<text:s/></text:span><text:span text:style-name="T825"><text:s text:c="8"/></text:span><text:span text:style-name="T826"><text:s text:c="3"/></text:span><text:span text:style-name="T827"><text:s text:c="3"/></text:span><text:span text:style-name="T828">確知悉公務人員退休法第23條第1項第2款規定之情事：支（兼）領月退休金之人員，再任由政府編列預算支給俸（薪）給、待遇或公費之專任公職，應停止領受月退休金之權利，至其原因消滅時恢復。</text:span></text:p>
      <text:p text:style-name="P829"/>
      <text:p text:style-name="P830"><text:span text:style-name="T831">□</text:span><text:span text:style-name="T832">（確實詳閱後請打勾）</text:span><text:span text:style-name="T833"><text:s/></text:span><text:span text:style-name="T834">本人已詳閱上述規定文字，並切結無相關事實，若有旨揭依法應停止領受月退休金之事由，願依法負起相關責任，不得向學校要求賠償。</text:span></text:p>
      <text:p text:style-name="P835"/>
      <text:p text:style-name="P836"/>
      <text:p text:style-name="P837"/>
      <text:p text:style-name="P838">此 <text:s text:c="3"/>致</text:p>
      <text:p text:style-name="P839"><text:span text:style-name="T840">臺中市立善水</text:span><text:span text:style-name="T841">國民</text:span><text:span text:style-name="T842">中</text:span><text:span text:style-name="T843">小學</text:span></text:p>
      <text:p text:style-name="P844"/>
      <text:p text:style-name="P845"><text:span text:style-name="T846">立切結書人：</text:span><text:span text:style-name="T847">　 <text:s text:c="18"/></text:span><text:span text:style-name="T848"><text:s/></text:span><text:span text:style-name="T849"><text:s text:c="3"/>(簽章)</text:span><text:span text:style-name="T850"><text:s/></text:span></text:p>
      <text:p text:style-name="P851"><text:span text:style-name="T852">身份證</text:span><text:span text:style-name="T853">字號：</text:span></text:p>
      <text:p text:style-name="P854">通訊住址：<text:line-break/>電話號碼： （市話）</text:p>
      <text:p text:style-name="P855"><text:s text:c="15"/><text:s text:c="4"/>（手機）</text:p>
      <text:p text:style-name="P856"/>
      <text:p text:style-name="P857"/>
      <text:p text:style-name="P858"><text:span text:style-name="T859">中華民國<text:s/></text:span><text:span text:style-name="T860">110</text:span><text:span text:style-name="T861"><text:s/>年 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頁尾字元" style:display-name="頁尾 字元" style:family="text">
      <style:text-properties style:font-name="Calibri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大里國民小學進用臨時人員(警衛)甄選簡章</dc:title>
    <dc:subject/>
    <meta:initial-creator>MC SYSTEM</meta:initial-creator>
    <dc:creator>nata Lin</dc:creator>
    <meta:creation-date>2021-07-15T09:45:00Z</meta:creation-date>
    <dc:date>2021-07-15T09:45:00Z</dc:date>
    <meta:print-date>2018-03-30T03:07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24" meta:character-count="4173" meta:row-count="29" meta:non-whitespace-character-count="3557"/>
  </office:meta>
</office:document-meta>
</file>