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625in" fo:text-indent="-0.37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3083in" fo:text-indent="-0.308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5" style:family="table-column">
      <style:table-column-properties style:column-width="1.4486in" style:use-optimal-column-width="false"/>
    </style:style>
    <style:style style:name="TableColumn136" style:family="table-column">
      <style:table-column-properties style:column-width="1.7979in" style:use-optimal-column-width="false"/>
    </style:style>
    <style:style style:name="TableColumn137" style:family="table-column">
      <style:table-column-properties style:column-width="0.1763in" style:use-optimal-column-width="false"/>
    </style:style>
    <style:style style:name="TableColumn138" style:family="table-column">
      <style:table-column-properties style:column-width="0.3236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0.909in" style:use-optimal-column-width="false"/>
    </style:style>
    <style:style style:name="TableColumn141" style:family="table-column">
      <style:table-column-properties style:column-width="2.0979in" style:use-optimal-column-width="false"/>
    </style:style>
    <style:style style:name="Table134" style:family="table">
      <style:table-properties style:width="7.5034in" fo:margin-left="0in" table:align="center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4062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062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4062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4062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5013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3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197" style:family="table-row">
      <style:table-row-properties style:min-row-height="0.5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5in" style:use-optimal-row-height="false" fo:keep-together="always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5in" style:use-optimal-row-height="false" fo:keep-together="always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5in" style:use-optimal-row-height="false" fo:keep-together="always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5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1.8444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margin-left="0.001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Web" style:family="paragraph">
      <style:paragraph-properties fo:break-before="page" fo:text-align="center" fo:margin-bottom="0in" fo:margin-right="-0.1062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58" style:parent-style-name="內文Web" style:family="paragraph">
      <style:paragraph-properties fo:margin-bottom="0in"/>
    </style:style>
    <style:style style:name="P259" style:parent-style-name="內文Web" style:family="paragraph">
      <style:paragraph-properties fo:margin-bottom="0in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Web" style:family="paragraph">
      <style:paragraph-properties fo:margin-bottom="0in" fo:text-indent="0.5in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0" style:parent-style-name="內文Web" style:family="paragraph">
      <style:paragraph-properties fo:margin-bottom="0in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6" style:parent-style-name="內文Web" style:family="paragraph">
      <style:paragraph-properties fo:margin-bottom="0in"/>
    </style:style>
    <style:style style:name="P287" style:parent-style-name="內文Web" style:family="paragraph">
      <style:paragraph-properties fo:margin-bottom="0in"/>
    </style:style>
    <style:style style:name="P288" style:parent-style-name="內文Web" style:family="paragraph">
      <style:paragraph-properties fo:margin-bottom="0in" fo:text-indent="2.1263in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0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91" style:parent-style-name="內文Web" style:family="paragraph">
      <style:paragraph-properties fo:margin-bottom="0in"/>
    </style:style>
    <style:style style:name="P292" style:parent-style-name="內文Web" style:family="paragraph">
      <style:paragraph-properties fo:text-align="end" fo:margin-bottom="0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1" style:parent-style-name="內文Web" style:family="paragraph">
      <style:paragraph-properties fo:margin-bottom="0in"/>
    </style:style>
    <style:style style:name="P302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0學年度臺中市大安區三光國民小學課後照顧班教師甄選簡章</text:p>
      <text:p text:style-name="P2">壹、依據：依據「兒童課後照顧服務班與中心設立及管理辦法」辦理。</text:p>
      <text:p text:style-name="P3">貳、徵聘名額：依成績順位列冊候用若干名（視參加學生數、增減班或課後照顧教師離職而定）。</text:p>
      <text:p text:style-name="P4">參、報名資格：</text:p>
      <text:p text:style-name="P5">一、高級中等以下學校及幼稚園合格教師。</text:p>
      <text:p text:style-name="P6">二、曾任國民小學兼任、代理、代課教師或教學支援人員，且表現良好者。</text:p>
      <text:p text:style-name="P7">三、公私立大專院校以上畢業，並修畢師資培育規定之教育專業課程者。</text:p>
      <text:p text:style-name="P8">四、符合兒童福利機構專業人員資格者，但保母人員不包括在內。</text:p>
      <text:p text:style-name="P9">五、高級中等以上學校畢業，並經直轄市、縣（市）教育、社政及勞政等相關單位自行或委託及報備核准辦理之180小時專業課程訓練結訓者。</text:p>
      <text:p text:style-name="P10">肆、報名方式：</text:p>
      <text:p text:style-name="P11"><text:span text:style-name="T12">一、</text:span><text:span text:style-name="T13">請備妥相關書面證件資料於即日起至</text:span><text:span text:style-name="T14">1</text:span><text:span text:style-name="T15">10</text:span><text:span text:style-name="T16">年</text:span><text:span text:style-name="T17">8</text:span><text:span text:style-name="T18">月</text:span><text:span text:style-name="T19">2</text:span><text:span text:style-name="T20">日</text:span><text:span text:style-name="T21">（星期</text:span><text:span text:style-name="T22">一</text:span><text:span text:style-name="T23">）下午</text:span><text:span text:style-name="T24">5</text:span><text:span text:style-name="T25">時止親送或寄達本校</text:span><text:span text:style-name="T26">教</text:span><text:span text:style-name="T27">務</text:span><text:span text:style-name="T28">處</text:span><text:span text:style-name="T29">(</text:span><text:span text:style-name="T30">假日請送至警衛室</text:span><text:span text:style-name="T31">)</text:span><text:span text:style-name="T32">。</text:span><text:span text:style-name="T33">所需書面證件資料：</text:span><text:span text:style-name="T34">如報名表所列。</text:span></text:p>
      <text:p text:style-name="P35"><text:span text:style-name="T36">二、</text:span><text:span text:style-name="T37">地址：臺中市</text:span><text:span text:style-name="T38">大安</text:span><text:span text:style-name="T39">區</text:span><text:span text:style-name="T40">中松</text:span><text:span text:style-name="T41">路</text:span><text:span text:style-name="T42">2</text:span><text:span text:style-name="T43">9</text:span><text:span text:style-name="T44">7</text:span><text:span text:style-name="T45">號</text:span><text:span text:style-name="T46">。</text:span><text:span text:style-name="T47">電話</text:span><text:span text:style-name="T48">：</text:span><text:span text:style-name="T49">(04)</text:span><text:span text:style-name="T50">2</text:span><text:span text:style-name="T51">6710148</text:span><text:span text:style-name="T52">＃</text:span><text:span text:style-name="T53">1</text:span><text:span text:style-name="T54">2</text:span><text:span text:style-name="T55">。</text:span></text:p>
      <text:p text:style-name="P56"><text:span text:style-name="T57">三、</text:span><text:span text:style-name="T58">信封</text:span><text:span text:style-name="T59">上</text:span><text:span text:style-name="T60">請註明「應徵</text:span><text:span text:style-name="T61">1</text:span><text:span text:style-name="T62">10</text:span><text:span text:style-name="T63">學年度</text:span><text:span text:style-name="T64">課後照顧教師」。</text:span></text:p>
      <text:p text:style-name="P65">伍、甄選方式：</text:p>
      <text:p text:style-name="P66">一、以書面審查為主，本校將依報名資格、個人履歷、其他專長和服務證明等結果擇優錄取列冊候用。</text:p>
      <text:p text:style-name="P67"><text:s/>二、課後照顧班課程內涵：</text:p>
      <text:p text:style-name="P68">(一)作業指導。<text:s text:c="19"/>(二)多元興趣培養與規劃。</text:p>
      <text:p text:style-name="P69">(三)常規管理與生活智能發展。<text:s text:c="5"/>(四)體能活動規劃。</text:p>
      <text:p text:style-name="P70">陸、候（聘）用期間：</text:p>
      <text:p text:style-name="P71">（一）課後照顧班儲備教師經公告後列冊候用，候用時間為公告日起至110年9月1日止。</text:p>
      <text:p text:style-name="P72">（二）依課後照顧班實際開班聘用，聘用時間範圍為應聘日起至111年6月30日止（若參加人數不足以開班時停止聘用）。聘用期間，除法令規定之權利與義務外，尚須配合本校各項活動。</text:p>
      <text:p text:style-name="P73">（三）經本校聘用後，為維護學生受教權益，未經本校同意或通過不得離職。</text:p>
      <text:p text:style-name="P74">柒、核薪方式：以節計薪，一節320元，以實際授課節數核薪。</text:p>
      <text:p text:style-name="P75">捌、放榜及錄取：</text:p>
      <text:p text:style-name="P76"><text:span text:style-name="T77">一、放榜：</text:span><text:span text:style-name="T78">1</text:span><text:span text:style-name="T79">10</text:span><text:span text:style-name="T80">年</text:span><text:span text:style-name="T81">8</text:span><text:span text:style-name="T82">月</text:span><text:span text:style-name="T83">1</text:span><text:span text:style-name="T84">0</text:span><text:span text:style-name="T85">日（</text:span><text:span text:style-name="T86">三</text:span><text:span text:style-name="T87">）</text:span><text:span text:style-name="T88">下午</text:span><text:span text:style-name="T89">5</text:span><text:span text:style-name="T90">時</text:span><text:span text:style-name="T91">前</text:span><text:span text:style-name="T92">於</text:span><text:span text:style-name="T93">臺</text:span><text:span text:style-name="T94">中</text:span><text:span text:style-name="T95">市</text:span><text:span text:style-name="T96">政府</text:span><text:span text:style-name="T97">教育</text:span><text:span text:style-name="T98">局（</text:span><text:a xlink:href="https://www.tc.edu.tw/" office:target-frame-name="_top" xlink:show="replace"><text:span text:style-name="超連結">https://www.tc.edu.tw/</text:span></text:a><text:span text:style-name="T99">）</text:span><text:span text:style-name="T100">及本校</text:span><text:span text:style-name="T101">網站</text:span><text:span text:style-name="T102">（</text:span><text:span text:style-name="T103">網址：</text:span><text:span text:style-name="T104">http://www.skps.tc.edu.tw/</text:span><text:span text:style-name="T105">）公告錄取名單</text:span><text:span text:style-name="T106">，請報考人自行上網查看，不另行通知。</text:span></text:p>
      <text:p text:style-name="P107"><text:span text:style-name="T108">二、</text:span><text:span text:style-name="T109">錄取</text:span><text:span text:style-name="T110">：</text:span><text:span text:style-name="T111">人員</text:span><text:span text:style-name="T112">錄取</text:span><text:span text:style-name="T113">聘任後，如發現</text:span><text:span text:style-name="T114">有違教育人員任用條例第</text:span><text:span text:style-name="T115">31</text:span><text:span text:style-name="T116">條、第</text:span><text:span text:style-name="T117">33</text:span><text:span text:style-name="T118">條及教師法第</text:span><text:span text:style-name="T119">14</text:span><text:span text:style-name="T120">條</text:span><text:span text:style-name="T121">或檢附不實證件致資格不符者，錄取無效不得異議；經繳驗各種證明文件，如有不實者，除取消錄取資格外，如涉及刑責應自行負責</text:span><text:span text:style-name="T122">。</text:span></text:p>
      <text:soft-page-break/>
      <text:p text:style-name="P123"><text:span text:style-name="T124">臺中市</text:span><text:span text:style-name="T125">大安</text:span><text:span text:style-name="T126">區</text:span><text:span text:style-name="T127">三光</text:span><text:span text:style-name="T128">國民小學</text:span><text:span text:style-name="T129">1</text:span><text:span text:style-name="T130">10</text:span><text:span text:style-name="T131">學年度</text:span><text:span text:style-name="T132">課後照顧班教師甄選</text:span><text:span text:style-name="T133">報名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性別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出生</text:p>
            <text:p text:style-name="P153">年月日</text:p>
          </table:table-cell>
          <table:table-cell table:style-name="TableCell154">
            <text:p text:style-name="P155">年　　月　　日</text:p>
          </table:table-cell>
        </table:table-row>
        <table:table-row table:style-name="TableRow156">
          <table:table-cell table:style-name="TableCell157">
            <text:p text:style-name="P158">身分證字號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rows-spanned="5">
            <text:p text:style-name="P162">最近三個月內照片</text:p>
            <text:p text:style-name="P163">黏貼處</text:p>
          </table:table-cell>
        </table:table-row>
        <table:table-row table:style-name="TableRow164">
          <table:table-cell table:style-name="TableCell165">
            <text:p text:style-name="P166">聯絡地址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聯絡電話</text:p>
          </table:table-cell>
          <table:table-cell table:style-name="TableCell173" table:number-columns-spanned="5">
            <text:p text:style-name="P174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最高學歷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報名資格</text:p>
            <text:p text:style-name="P190">（符合右列資格之一）</text:p>
          </table:table-cell>
          <table:table-cell table:style-name="TableCell191" table:number-columns-spanned="6">
            <text:p text:style-name="P192">□1.高級中等以下學校及幼稚園合格教師。</text:p>
            <text:p text:style-name="P193">□2.曾任國民小學兼任、代理、代課教師或教學支援人員，且表現良好者。</text:p>
            <text:p text:style-name="P194">□3.公私立大專院校以上畢業，並修畢師資培育規定之教育專業課程者。</text:p>
            <text:p text:style-name="P195">□4.符合兒童福利機構專業人員資格者，但保母人員不包括在內。</text:p>
            <text:p text:style-name="P196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經</text:p>
            <text:p text:style-name="P200">歷</text:p>
          </table:table-cell>
          <table:table-cell table:style-name="TableCell201" table:number-columns-spanned="2">
            <text:p text:style-name="P202">曾服務單位</text:p>
          </table:table-cell>
          <table:covered-table-cell/>
          <table:table-cell table:style-name="TableCell203" table:number-columns-spanned="3">
            <text:p text:style-name="P204">職稱</text:p>
          </table:table-cell>
          <table:covered-table-cell/>
          <table:covered-table-cell/>
          <table:table-cell table:style-name="TableCell205">
            <text:p text:style-name="P206">起訖年月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專長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繳交證明</text:p>
            <text:p text:style-name="P239">文件</text:p>
            <text:p text:style-name="P240">（錄取時需繳驗相關證件正本）</text:p>
          </table:table-cell>
          <table:table-cell table:style-name="TableCell241" table:number-columns-spanned="6">
            <text:p text:style-name="P242">□1.符合報名資格證件影本</text:p>
            <text:p text:style-name="P243">□2.最高學歷畢業證書影本</text:p>
            <text:p text:style-name="P244">□3.身分證影本</text:p>
            <text:p text:style-name="P245">□4.退伍令（影本）（男性教師，無則免附）</text:p>
            <text:p text:style-name="P246">□5.簡歷表乙份</text:p>
            <text:p text:style-name="P247">□6.查閱性侵害犯罪加害人登記檔案同意書</text:p>
            <text:p text:style-name="P248"><text:span text:style-name="T249">□7.</text:span><text:span text:style-name="T250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><text:span text:style-name="T253">申請人：（簽名</text:span><text:span text:style-name="T254">或</text:span><text:span text:style-name="T255">蓋章）</text:span></text:p>
      <text:p text:style-name="P256"><text:span text:style-name="T257">查閱性侵害犯罪加害人登記檔案同意書</text:span></text:p>
      <text:p text:style-name="P258"/>
      <text:p text:style-name="P259"><text:span text:style-name="T260">本人（</text:span><text:span text:style-name="T261"><text:s text:c="12"/></text:span><text:span text:style-name="T262">，</text:span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生，國民身分證統一編號：</text:span><text:span text:style-name="T269"><text:s text:c="6"/></text:span><text:span text:style-name="T270">）為應徵</text:span><text:span text:style-name="T271">臺中市</text:span><text:span text:style-name="T272">大安</text:span><text:span text:style-name="T273">區</text:span><text:span text:style-name="T274">三光</text:span><text:span text:style-name="T275">國民小學</text:span><text:span text:style-name="T276">課後照顧班教師</text:span><text:span text:style-name="T277">所需，同意貴校申請查閱本人有無性侵害犯罪登記檔案資料。</text:span></text:p>
      <text:p text:style-name="P278"><text:span text:style-name="T279">此致</text:span></text:p>
      <text:p text:style-name="P280"><text:span text:style-name="T281">臺中市</text:span><text:span text:style-name="T282">大安</text:span><text:span text:style-name="T283">區</text:span><text:span text:style-name="T284">三光</text:span><text:span text:style-name="T285">國民小學</text:span></text:p>
      <text:p text:style-name="P286"/>
      <text:p text:style-name="P287"/>
      <text:p text:style-name="P288"><text:span text:style-name="T289">立同意書人：（簽名）</text:span></text:p>
      <text:p text:style-name="P290">國民身分證統一編號：</text:p>
      <text:p text:style-name="P291"/>
      <text:p text:style-name="P292"><text:span text:style-name="T293">中華民國</text:span><text:span text:style-name="T294">1</text:span><text:span text:style-name="T295">10</text:span><text:span text:style-name="T296">年</text:span><text:span text:style-name="T297">7</text:span><text:span text:style-name="T298">月</text:span><text:span text:style-name="T299">　　</text:span><text:span text:style-name="T300">日</text:span></text:p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清水區東山國小100學年度2688增置員額、課後托育照顧班、短期代課等儲備教師甄選公告</dc:title>
    <meta:initial-creator>user</meta:initial-creator>
    <dc:creator>三光國小</dc:creator>
    <meta:creation-date>2021-07-16T07:28:00Z</meta:creation-date>
    <dc:date>2021-07-16T07:28:00Z</dc:date>
    <meta:print-date>2012-06-28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0" meta:row-count="12" meta:non-whitespace-character-count="1466"/>
  </office:meta>
</office:document-meta>
</file>