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人事室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教師諮商輔導支持體系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7</text:span><text:span text:style-name="T70">月</text:span><text:span text:style-name="T71">22</text:span><text:span text:style-name="T72">日</text:span><text:span text:style-name="T73">(</text:span><text:span text:style-name="T74">星期</text:span><text:span text:style-name="T75">四</text:span><text:span text:style-name="T76">)</text:span><text:span text:style-name="T77">前檢附相關學經歷（簡歷即可</text:span><text:span text:style-name="T78">)</text:span><text:span text:style-name="T79">寄至臺中市政府教育局人事室曾小姐收</text:span><text:span text:style-name="T80">(</text:span><text:span text:style-name="T81">04-</text:span><text:span text:style-name="T82">22289111</text:span><text:span text:style-name="T83">轉</text:span><text:span text:style-name="T84">55832</text:span><text:span text:style-name="T85">），或以電子郵件寄至</text:span><text:span text:style-name="T86">yachen2020@taichung.gov.tw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雅禎</dc:creator>
    <meta:creation-date>2021-07-13T02:10:00Z</meta:creation-date>
    <dc:date>2021-07-16T08:49:00Z</dc:date>
    <meta:print-date>2021-07-16T08:4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5" meta:character-count="303" meta:row-count="2" meta:non-whitespace-character-count="259"/>
  </office:meta>
</office:document-meta>
</file>