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7" style:family="table-row">
      <style:table-row-properties style:min-row-height="0.495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49" style:family="table-row">
      <style:table-row-properties style:min-row-height="0.33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0.33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3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1.700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7" style:family="table-row">
      <style:table-row-properties style:min-row-height="0.49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91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16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01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916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0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91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916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916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91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916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916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916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916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7993in" fo:keep-together="always"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5" style:family="table-row">
      <style:table-row-properties style:min-row-height="0.1312in" fo:keep-together="always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0486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indent="0.3333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76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83" style:family="table-column">
      <style:table-column-properties style:column-width="0.2763in" style:use-optimal-column-width="false"/>
    </style:style>
    <style:style style:name="TableColumn284" style:family="table-column">
      <style:table-column-properties style:column-width="0.5625in" style:use-optimal-column-width="false"/>
    </style:style>
    <style:style style:name="TableColumn285" style:family="table-column">
      <style:table-column-properties style:column-width="0.4868in" style:use-optimal-column-width="false"/>
    </style:style>
    <style:style style:name="TableColumn286" style:family="table-column">
      <style:table-column-properties style:column-width="0.034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4152in" style:use-optimal-column-width="false"/>
    </style:style>
    <style:style style:name="TableColumn289" style:family="table-column">
      <style:table-column-properties style:column-width="0.4166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0.4256in" style:use-optimal-column-width="false"/>
    </style:style>
    <style:style style:name="TableColumn292" style:family="table-column">
      <style:table-column-properties style:column-width="0.0743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4972in" style:use-optimal-column-width="false"/>
    </style:style>
    <style:style style:name="TableColumn295" style:family="table-column">
      <style:table-column-properties style:column-width="0.25in" style:use-optimal-column-width="false"/>
    </style:style>
    <style:style style:name="TableColumn296" style:family="table-column">
      <style:table-column-properties style:column-width="0.6777in" style:use-optimal-column-width="false"/>
    </style:style>
    <style:style style:name="TableColumn297" style:family="table-column">
      <style:table-column-properties style:column-width="0.2756in" style:use-optimal-column-width="false"/>
    </style:style>
    <style:style style:name="TableColumn298" style:family="table-column">
      <style:table-column-properties style:column-width="0.9548in" style:use-optimal-column-width="false"/>
    </style:style>
    <style:style style:name="Table282" style:family="table">
      <style:table-properties style:width="6.5972in" fo:margin-left="0in" table:align="center"/>
    </style:style>
    <style:style style:name="TableRow299" style:family="table-row">
      <style:table-row-properties style:min-row-height="0.4444in"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08" style:family="table-row">
      <style:table-row-properties style:min-row-height="0.4444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4444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4444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4444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3444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3444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444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444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444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541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541in" style:use-optimal-row-height="false" fo:keep-together="always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541in" style:use-optimal-row-height="false" fo:keep-together="always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541in" style:use-optimal-row-height="false" fo:keep-together="always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3.1159in" style:use-optimal-row-height="false" fo:keep-together="always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50" style:parent-style-name="內文" style:family="paragraph">
      <style:paragraph-properties style:snap-to-layout-grid="false" fo:text-align="justify" fo:line-height="125%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P464" style:parent-style-name="本文縮排" style:list-style-name="LFO8" style:family="paragraph">
      <style:paragraph-properties style:snap-to-layout-grid="false" fo:line-height="0.2777in" fo:text-indent="-0.5in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P474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6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7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style:line-height-at-least="0in"/>
    </style:style>
    <style:style style:name="P500" style:parent-style-name="內文" style:family="paragraph">
      <style:paragraph-properties fo:line-height="0.3333in"/>
    </style:style>
    <style:style style:name="P501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3" style:parent-style-name="本文縮排" style:family="paragraph">
      <style:paragraph-properties fo:margin-left="0.1111in" fo:text-inden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paragraph-properties fo:line-height="0.3055in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0" style:parent-style-name="內文" style:family="paragraph">
      <style:paragraph-properties fo:line-height="0.3055in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81" style:family="table-column">
      <style:table-column-properties style:column-width="3.9972in" style:use-optimal-column-width="false"/>
    </style:style>
    <style:style style:name="TableColumn582" style:family="table-column">
      <style:table-column-properties style:column-width="2.8201in" style:use-optimal-column-width="false"/>
    </style:style>
    <style:style style:name="Table580" style:family="table">
      <style:table-properties style:width="6.8173in" fo:margin-left="0in" table:align="left"/>
    </style:style>
    <style:style style:name="TableRow583" style:family="table-row">
      <style:table-row-properties style:min-row-height="7.3208in" style:use-optimal-row-height="false" fo:keep-together="always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 style:line-height-at-least="0.333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fo:text-align="center" fo:margin-bottom="0.0833in" fo:line-height="0.3055in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93" style:parent-style-name="內文" style:family="paragraph">
      <style:paragraph-properties fo:text-align="center" fo:margin-bottom="0.0833in" fo:line-height="0.3055in"/>
    </style:style>
    <style:style style:name="T594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0" style:parent-style-name="內文" style:family="paragraph">
      <style:paragraph-properties fo:text-align="center" fo:line-height="0.3055in"/>
    </style:style>
    <style:style style:name="P601" style:parent-style-name="內文" style:family="paragraph">
      <style:paragraph-properties fo:text-align="center"/>
    </style:style>
    <style:style style:name="P602" style:parent-style-name="內文" style:family="paragraph">
      <style:paragraph-properties fo:text-align="justify" fo:margin-top="0.0833in" style:line-height-at-least="0.2777in" fo:text-indent="0.6027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7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8" style:parent-style-name="內文" style:family="paragraph">
      <style:paragraph-properties fo:text-align="justify" fo:margin-top="0.0833in" style:line-height-at-least="0.2777in" fo:text-indent="1.2479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center" fo:line-height="0.3055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1</text:span><text:span text:style-name="T18">10</text:span><text:span text:style-name="T19">學年度第</text:span><text:span text:style-name="T20">1</text:span><text:span text:style-name="T21">學期第</text:span><text:span text:style-name="T22">1</text:span><text:span text:style-name="T23">次</text:span><text:span text:style-name="T24">代理</text:span><text:span text:style-name="T25">(代課)</text:span><text:span text:style-name="T26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甄選類別</text:p>
          </table:table-cell>
          <table:table-cell table:style-name="TableCell30" table:number-columns-spanned="9">
            <text:p text:style-name="P31"><text:span text:style-name="T32">□</text:span><text:span text:style-name="T33">一般專長代理教師<text:s/></text:span><text:span text:style-name="T34">□</text:span><text:span text:style-name="T35">英語</text:span><text:span text:style-name="T36">專長代理教師</text:span><text:span text:style-name="T37">□</text:span><text:span text:style-name="T38">體育</text:span><text:span text:style-name="T39">專長代理教師</text:span></text:p>
            <text:p text:style-name="P40"><text:span text:style-name="T41">□藝文專長代理教師</text:span><text:span text:style-name="T42">□資賦優異代理教師</text:span><text:span text:style-name="T43">(A)</text:span><text:span text:style-name="T44"><text:s/></text:span><text:span text:style-name="T45">□資賦優異代理教師(B)</text:span><text:span text:style-name="T46">□教學支援工作人員(閩南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准考證號碼：</text:p>
          </table:table-cell>
          <table:covered-table-cell/>
        </table:table-row>
        <table:table-row table:style-name="TableRow49">
          <table:table-cell table:style-name="TableCell50">
            <text:p text:style-name="P51">姓 <text:s/>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 別</text:p>
          </table:table-cell>
          <table:covered-table-cell/>
          <table:table-cell table:style-name="TableCell56" table:number-columns-spanned="4">
            <text:p text:style-name="P57"><text:s/>□男 <text:s text:c="3"/>□女</text:p>
          </table:table-cell>
          <table:covered-table-cell/>
          <table:covered-table-cell/>
          <table:covered-table-cell/>
          <table:table-cell table:style-name="TableCell58" table:number-columns-spanned="2" table:number-rows-spanned="6">
            <text:p text:style-name="P59">請自行黏貼</text:p>
            <text:p text:style-name="P60"><text:span text:style-name="T61">二吋半身照</text:span></text:p>
          </table:table-cell>
          <table:covered-table-cell/>
        </table:table-row>
        <table:table-row table:style-name="TableRow62">
          <table:table-cell table:style-name="TableCell63">
            <text:p text:style-name="P64">生 <text:s/>日</text:p>
          </table:table-cell>
          <table:table-cell table:style-name="TableCell65" table:number-columns-spanned="3">
            <text:p text:style-name="P66"><text:s text:c="5"/>年 <text:s text:c="4"/>月 <text:s text:c="4"/>日</text:p>
          </table:table-cell>
          <table:covered-table-cell/>
          <table:covered-table-cell/>
          <table:table-cell table:style-name="TableCell67" table:number-columns-spanned="2">
            <text:p text:style-name="P68">婚 姻</text:p>
          </table:table-cell>
          <table:covered-table-cell/>
          <table:table-cell table:style-name="TableCell69" table:number-columns-spanned="4">
            <text:p text:style-name="P70"><text:s/>□已婚 <text:s/>□未婚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身分證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兵 役</text:p>
          </table:table-cell>
          <table:covered-table-cell/>
          <table:table-cell table:style-name="TableCell79" table:number-columns-spanned="4">
            <text:p text:style-name="P80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詳細住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9">
            <text:p text:style-name="P92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國 <text:s text:c="3"/>籍</text:p>
          </table:table-cell>
          <table:table-cell table:style-name="TableCell97" table:number-columns-spanned="9">
            <text:p text:style-name="P98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6">
            <text:p text:style-name="P102">身分證影印本黏貼處</text:p>
            <text:p text:style-name="P103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身分證影印本黏貼處</text:p>
            <text:p text:style-name="P106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甄選試務</text:p>
            <text:p text:style-name="P110">迴避調查</text:p>
          </table:table-cell>
          <table:table-cell table:style-name="TableCell111" table:number-columns-spanned="11">
            <text:p text:style-name="P112">是否有配偶、血親、姻親、師生、同班同學、實習指導老師等關係人員在本校服務。</text:p>
            <text:p text:style-name="P113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 <text:s text:c="3"/>歷</text:p>
          </table:table-cell>
          <table:table-cell table:style-name="TableCell117" table:number-columns-spanned="2">
            <text:p text:style-name="P118">畢業學校（請填全銜）</text:p>
          </table:table-cell>
          <table:covered-table-cell/>
          <table:table-cell table:style-name="TableCell119" table:number-columns-spanned="3">
            <text:p text:style-name="P120">學位</text:p>
          </table:table-cell>
          <table:covered-table-cell/>
          <table:covered-table-cell/>
          <table:table-cell table:style-name="TableCell121">
            <text:p text:style-name="P122">系 所</text:p>
          </table:table-cell>
          <table:table-cell table:style-name="TableCell123" table:number-columns-spanned="4">
            <text:p text:style-name="P124">輔系（專長科目）</text:p>
          </table:table-cell>
          <table:covered-table-cell/>
          <table:covered-table-cell/>
          <table:covered-table-cell/>
          <table:table-cell table:style-name="TableCell125">
            <text:p text:style-name="P126">證書字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教師登記</text:p>
            <text:p text:style-name="P154">或檢定</text:p>
          </table:table-cell>
          <table:table-cell table:style-name="TableCell155" table:number-columns-spanned="5">
            <text:p text:style-name="P156">種類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科 目</text:p>
          </table:table-cell>
          <table:table-cell table:style-name="TableCell159" table:number-columns-spanned="4">
            <text:p text:style-name="P160">登記日期</text:p>
          </table:table-cell>
          <table:covered-table-cell/>
          <table:covered-table-cell/>
          <table:covered-table-cell/>
          <table:table-cell table:style-name="TableCell161">
            <text:p text:style-name="P162">證書字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年 <text:s text:c="3"/>月 <text:s text:c="2"/>日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>年 <text:s text:c="3"/>月 <text:s text:c="2"/>日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教學經歷</text:p>
            <text:p text:style-name="P186">（含現職）</text:p>
          </table:table-cell>
          <table:table-cell table:style-name="TableCell187" table:number-columns-spanned="5">
            <text:p text:style-name="P188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職 稱</text:p>
          </table:table-cell>
          <table:table-cell table:style-name="TableCell191" table:number-columns-spanned="4">
            <text:p text:style-name="P192">服務期間</text:p>
          </table:table-cell>
          <table:covered-table-cell/>
          <table:covered-table-cell/>
          <table:covered-table-cell/>
          <table:table-cell table:style-name="TableCell193">
            <text:p text:style-name="P194">離職原因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4">
            <text:p text:style-name="P202">年 <text:s/>月至 <text:s text:c="2"/>年 <text:s/>月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年 <text:s/>月至 <text:s text:c="2"/>年 <text:s/>月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>年 <text:s/>月至 <text:s text:c="2"/>年 <text:s/>月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報考人簽名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報名日期</text:p>
          </table:table-cell>
          <table:table-cell table:style-name="TableCell232" table:number-columns-spanned="5">
            <text:p text:style-name="P233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證件審查</text:p>
          </table:table-cell>
          <table:table-cell table:style-name="TableCell237" table:number-columns-spanned="4">
            <text:p text:style-name="P238">□報名表</text:p>
            <text:p text:style-name="P239">□簡歷表</text:p>
            <text:p text:style-name="P240">□國民身分證</text:p>
            <text:p text:style-name="P241">□教師合格證書</text:p>
            <text:p text:style-name="P242">□學歷證件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□師資職前教育課程修畢證</text:p>
            <text:p text:style-name="P245"><text:s text:c="2"/>明書</text:p>
            <text:p text:style-name="P246">□本土語言認證及教學支援<text:s text:c="4"/></text:p>
            <text:p text:style-name="P247"><text:s text:c="2"/>工作人員研習證書</text:p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□查閱性侵害加害人登記檔 <text:s/></text:p>
            <text:p text:style-name="P251"><text:s text:c="2"/>案同意書</text:p>
            <text:p text:style-name="P252">□切結書</text:p>
            <text:p text:style-name="P253">□健康聲明切結書</text:p>
            <text:p text:style-name="P254">□報名委託書</text:p>
          </table:table-cell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審查意見</text:p>
          </table:table-cell>
          <table:table-cell table:style-name="TableCell258" table:number-rows-spanned="2">
            <text:p text:style-name="P259">□資格符合</text:p>
            <text:p text:style-name="P260"><text:span text:style-name="T261">□資格不符合</text:span></text:p>
          </table:table-cell>
          <table:table-cell table:style-name="TableCell262" table:number-columns-spanned="6">
            <text:p text:style-name="P263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核發准考證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p text:style-name="P273">註：1.黑粗線區由甄選單位填記，報名考生請勿填寫。</text:p>
      <text:p text:style-name="P274"><text:s text:c="8"/>2.資料請詳實填寫，字跡務求工整清楚。</text:p>
      <text:soft-page-break/>
      <text:p text:style-name="P275"><text:s text:c="3"/></text:p>
      <text:p text:style-name="P276"><text:span text:style-name="T277"><text:s/></text:span><text:span text:style-name="T278">國立臺中教育大學附設實驗國民小學</text:span><text:span text:style-name="T279">110</text:span><text:span text:style-name="T280">學年度第1學期第1次代理(代課)教師甄選</text:span><text:span text:style-name="T281">簡歷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報考科別</text:span></text:p>
          </table:table-cell>
          <table:covered-table-cell/>
          <table:table-cell table:style-name="TableCell303" table:number-columns-spanned="12">
            <text:p text:style-name="P304">□一般專長代理教師 □英語專長代理教師□體育專長代理教師□藝文專長代理教師□資賦優異代理教師(A) □資賦優異代理教師(B)□教學支援工作人員(閩南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准考證號碼：</text:span></text:p>
          </table:table-cell>
          <table:covered-table-cell/>
        </table:table-row>
        <table:table-row table:style-name="TableRow308">
          <table:table-cell table:style-name="TableCell309">
            <text:p text:style-name="P310">姓</text:p>
            <text:p text:style-name="P311">名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出生日期</text:p>
          </table:table-cell>
          <table:table-cell table:style-name="TableCell316" table:number-columns-spanned="3">
            <text:p text:style-name="P317">年 月 日</text:p>
          </table:table-cell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>
            <text:p text:style-name="P321">□男</text:p>
            <text:p text:style-name="P322">□女</text:p>
          </table:table-cell>
          <table:table-cell table:style-name="TableCell323">
            <text:p text:style-name="P324">婚姻</text:p>
          </table:table-cell>
          <table:table-cell table:style-name="TableCell325" table:number-columns-spanned="2">
            <text:p text:style-name="P326">□已婚</text:p>
            <text:p text:style-name="P327">□未婚</text:p>
          </table:table-cell>
          <table:covered-table-cell/>
          <table:table-cell table:style-name="TableCell328" table:number-columns-spanned="2" table:number-rows-spanned="3">
            <text:p text:style-name="P329">（相片黏貼處）</text:p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>服務學校</text:p>
            <text:p text:style-name="P333">（機關）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職稱</text:p>
            <text:p text:style-name="P338">(兼行政職稱)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 table:number-columns-spanned="3">
            <text:p text:style-name="P344">連絡電話</text:p>
          </table:table-cell>
          <table:covered-table-cell/>
          <table:covered-table-cell/>
          <table:table-cell table:style-name="TableCell345" table:number-columns-spanned="11">
            <text:p text:style-name="P346">日：</text:p>
            <text:p text:style-name="P347">夜：</text:p>
            <text:p text:style-name="P348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3">
            <text:p text:style-name="P352">兵役</text:p>
          </table:table-cell>
          <table:covered-table-cell/>
          <table:covered-table-cell/>
          <table:table-cell table:style-name="TableCell353" table:number-columns-spanned="13">
            <text:p text:style-name="P354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5">
            <text:p text:style-name="P357">學歷</text:p>
            <text:p text:style-name="P358">(請詳列)</text:p>
          </table:table-cell>
          <table:covered-table-cell/>
          <table:covered-table-cell/>
          <table:table-cell table:style-name="TableCell359" table:number-columns-spanned="3">
            <text:p text:style-name="P360">高中（職）</text:p>
          </table:table-cell>
          <table:covered-table-cell/>
          <table:covered-table-cell/>
          <table:table-cell table:style-name="TableCell361" table:number-columns-spanned="10">
            <text:p text:style-name="P362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3">
            <text:p text:style-name="P366">大學及系別</text:p>
          </table:table-cell>
          <table:covered-table-cell/>
          <table:covered-table-cell/>
          <table:table-cell table:style-name="TableCell367" table:number-columns-spanned="10">
            <text:p text:style-name="P368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40學分班</text:p>
          </table:table-cell>
          <table:covered-table-cell/>
          <table:covered-table-cell/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3">
            <text:p text:style-name="P378">碩士</text:p>
          </table:table-cell>
          <table:covered-table-cell/>
          <table:covered-table-cell/>
          <table:table-cell table:style-name="TableCell379" table:number-columns-spanned="10">
            <text:p text:style-name="P380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3">
            <text:p text:style-name="P384">博士</text:p>
          </table:table-cell>
          <table:covered-table-cell/>
          <table:covered-table-cell/>
          <table:table-cell table:style-name="TableCell385" table:number-columns-spanned="10">
            <text:p text:style-name="P386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 table:number-rows-spanned="5">
            <text:p text:style-name="P389">教學經歷</text:p>
            <text:p text:style-name="P390">(請詳列)</text:p>
          </table:table-cell>
          <table:covered-table-cell/>
          <table:covered-table-cell/>
          <table:table-cell table:style-name="TableCell391" table:number-columns-spanned="6">
            <text:p text:style-name="P392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職稱</text:p>
            <text:p text:style-name="P395">（兼行政職稱）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任職日期</text:p>
          </table:table-cell>
          <table:covered-table-cell/>
          <table:table-cell table:style-name="TableCell398">
            <text:p text:style-name="P399">離職日期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行政及特殊經驗、</text:span><text:span text:style-name="T444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>切 <text:s text:c="4"/>結 <text:s text:c="4"/>書</text:p>
      <text:p text:style-name="P449"/>
      <text:p text:style-name="P450"><text:span text:style-name="T451">立切結書人</text:span><text:span text:style-name="T452"><text:s text:c="4"/></text:span><text:span text:style-name="T453">　</text:span><text:span text:style-name="T454"><text:s text:c="6"/></text:span><text:span text:style-name="T455">參加</text:span><text:span text:style-name="T456">國立臺中教育大學附設</text:span><text:span text:style-name="T457">實驗國民小</text:span><text:span text:style-name="T458">學</text:span><text:span text:style-name="T459">1</text:span><text:span text:style-name="T460">10</text:span><text:span text:style-name="T461">學年度第1學期第1次代理(代課)教師甄選</text:span><text:span text:style-name="T462">時，已詳閱甄選簡章內容</text:span><text:span text:style-name="T463">，茲切結下列事項：</text:span></text:p>
      <text:list text:style-name="LFO8" text:continue-numbering="true">
        <text:list-item>
          <text:p text:style-name="P464"><text:span text:style-name="T465">所附證件正(影)本屬實，並確無教師法</text:span><text:span text:style-name="T466">14條第1項、第15條第1項</text:span><text:span text:style-name="T467">、</text:span><text:span text:style-name="T468">第1</text:span><text:span text:style-name="T469">9</text:span><text:span text:style-name="T470">條第1項</text:span><text:span text:style-name="T471">各款</text:span><text:span text:style-name="T472">及教育人員任用</text:span><text:span text:style-name="T473">條例第31條、33條規定之情事，如有不實願負相關法律責任並無異議放棄錄取及聘任資格。</text:span></text:p>
        </text:list-item>
      </text:list>
      <text:p text:style-name="P474"><text:s text:c="2"/>二、無大陸地區人民來臺設有戶籍未滿10年者。</text:p>
      <text:p text:style-name="P475"><text:s text:c="2"/>三、如為政府機關或公私立學校現職人員，應於應聘時同時檢具原服務機<text:s/></text:p>
      <text:p text:style-name="P476"><text:s text:c="6"/>關學校離職證明書或離職同意書，否則無異議由貴校依規定不予聘</text:p>
      <text:p text:style-name="P477"><text:s text:c="6"/>任。</text:p>
      <text:p text:style-name="P478"><text:s/><text:s/>四、如所附為外國學歷證件，經依教育部國外學歷查證要點規定查證有不</text:p>
      <text:p text:style-name="P479"><text:s text:c="6"/>符或不予認定情形時，無異議由貴校逕行解聘。</text:p>
      <text:p text:style-name="P480"><text:s/><text:s/>五、如於110年7月31日前無法取得合格教師證書，願無異議放棄錄取</text:p>
      <text:p text:style-name="P481"><text:span text:style-name="T482"><text:s text:c="6"/></text:span><text:span text:style-name="T483">及聘任資格。</text:span><text:span text:style-name="T484"><text:s/></text:span></text:p>
      <text:p text:style-name="P485"><text:s/></text:p>
      <text:p text:style-name="P486">此 <text:s text:c="2"/>致</text:p>
      <text:p text:style-name="P487"/>
      <text:p text:style-name="P488">國立臺中教育大學附設實驗國民小學</text:p>
      <text:p text:style-name="P489"/>
      <text:p text:style-name="P490"/>
      <text:p text:style-name="P491"/>
      <text:p text:style-name="P492">切 <text:s/>結 <text:s/>人： <text:s text:c="22"/>(簽名)</text:p>
      <text:p text:style-name="P493">身分證字號： <text:s text:c="28"/></text:p>
      <text:p text:style-name="P494"><text:s text:c="18"/><text:s/>住<text:s text:c="6"/>址：<text:s text:c="26"/></text:p>
      <text:p text:style-name="P495"><text:s text:c="21"/>電<text:s text:c="6"/>話：（公）</text:p>
      <text:p text:style-name="P496"><text:s text:c="32"/>（私）</text:p>
      <text:p text:style-name="P497"/>
      <text:p text:style-name="P498">中 <text:s text:c="2"/>華 <text:s text:c="2"/>民 <text:s text:c="2"/>國 <text:s text:c="13"/>年 <text:s text:c="12"/>月 <text:s text:c="12"/>日</text:p>
      <text:p text:style-name="P499"/>
      <text:p text:style-name="P500"><text:s text:c="27"/></text:p>
      <text:soft-page-break/>
      <text:p text:style-name="P501">報　名　委　託　書</text:p>
      <text:p text:style-name="P502"/>
      <text:p text:style-name="P503"><text:span text:style-name="T504">立委託書人</text:span><text:span text:style-name="T505">　　　　　</text:span><text:span text:style-name="T506">因故確實無法親自報名</text:span><text:span text:style-name="T507">國立</text:span><text:span text:style-name="T508">臺中</text:span><text:span text:style-name="T509">教育大學附設實驗國民小學</text:span><text:span text:style-name="T510">1</text:span><text:span text:style-name="T511">10</text:span><text:span text:style-name="T512">學年度第1學期第1次代理(代課)教師甄選</text:span><text:span text:style-name="T513">，特委託</text:span><text:span text:style-name="T514">　　　　　　　</text:span><text:span text:style-name="T515">代為辦理報名手續。</text:span></text:p>
      <text:p text:style-name="P516"/>
      <text:p text:style-name="P517">　　此致　</text:p>
      <text:p text:style-name="P518"/>
      <text:p text:style-name="P519">國立臺中教育大學附設實驗國民小學</text:p>
      <text:p text:style-name="P520"/>
      <text:p text:style-name="P521"/>
      <text:p text:style-name="P522">委<text:s/>託<text:s/>人：　　　　　　　　（簽章）</text:p>
      <text:p text:style-name="P523">住<text:s text:c="4"/>址：</text:p>
      <text:p text:style-name="P524">電<text:s text:c="4"/>話：</text:p>
      <text:p text:style-name="P525"><text:s text:c="8"/>身分證統一編號：</text:p>
      <text:p text:style-name="P526"/>
      <text:p text:style-name="P527">受委託人：　　　　　　　　（簽章）</text:p>
      <text:p text:style-name="P528"><text:s text:c="8"/>住<text:s text:c="4"/>址：</text:p>
      <text:p text:style-name="P529"><text:s text:c="8"/>電<text:s text:c="4"/>話：</text:p>
      <text:p text:style-name="P530"><text:s text:c="8"/>身分證統一編號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中　華　民　國　<text:s text:c="2"/>　年　<text:s text:c="2"/>　月　　　日</text:p>
      <text:p text:style-name="P540"/>
      <text:p text:style-name="P541"/>
      <text:p text:style-name="P542"/>
      <text:p text:style-name="P543">查閱性侵害犯罪加害人登記檔案同意書</text:p>
      <text:p text:style-name="P544"/>
      <text:p text:style-name="P545"><text:span text:style-name="T546">本人</text:span><text:span text:style-name="T547"><text:s text:c="10"/></text:span><text:span text:style-name="T548">， <text:s/>年 <text:s/>月 <text:s/>日生，國民身分證統一編號： <text:s text:c="16"/></text:span><text:span text:style-name="T549"><text:s text:c="3"/></text:span></text:p>
      <text:p text:style-name="P550"><text:span text:style-name="T551"><text:s/></text:span><text:span text:style-name="T552"><text:s text:c="11"/></text:span><text:span text:style-name="T553">為應徵</text:span><text:span text:style-name="T554">國立</text:span><text:span text:style-name="T555">臺中</text:span><text:span text:style-name="T556">教育大學附設實驗國民小學</text:span><text:span text:style-name="T557">1</text:span><text:span text:style-name="T558">10</text:span><text:span text:style-name="T559">學年度第1學期第1次代理(代課)教師甄選</text:span><text:span text:style-name="T560">所需，同意貴校申請查閱本人有無性侵害犯罪登記檔案資料。</text:span></text:p>
      <text:p text:style-name="P561"><text:s text:c="4"/></text:p>
      <text:p text:style-name="P562">此致</text:p>
      <text:p text:style-name="內文"><text:span text:style-name="T563">國立</text:span><text:span text:style-name="T564">臺中</text:span><text:span text:style-name="T565">教育大學附設實驗國民小學</text:span></text:p>
      <text:p text:style-name="P566"/>
      <text:p text:style-name="P567">立同意書人： <text:s text:c="11"/>（簽名）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中<text:s text:c="6"/>華<text:s text:c="5"/>民　<text:s text:c="4"/>國<text:s text:c="7"/>年<text:s text:c="6"/>月<text:s text:c="7"/>日</text:p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<text:span text:style-name="T586">國立</text:span><text:span text:style-name="T587">臺中</text:span><text:span text:style-name="T588">教育大學附設實驗國民小學</text:span></text:p>
            <text:p text:style-name="P589"><text:span text:style-name="T590">1</text:span><text:span text:style-name="T591">10</text:span><text:span text:style-name="T592">學年度第1學期第1次代理(代課)教師甄選</text:span></text:p>
            <text:p text:style-name="P593"><text:span text:style-name="T594">准考證</text:span></text:p>
            <text:p text:style-name="P595"/>
            <text:p text:style-name="P596"/>
            <text:p text:style-name="P597"/>
            <text:p text:style-name="P598"/>
            <text:p text:style-name="P599"/>
            <text:p text:style-name="P600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601">照片</text:p></draw:text-box><svg:title/><svg:desc/></draw:frame></text:p>
            <text:p text:style-name="P602"><text:span text:style-name="T603">姓名：</text:span><text:span text:style-name="T604"><text:s text:c="13"/></text:span></text:p>
            <text:p text:style-name="P605"/>
            <text:p text:style-name="P606">(請自行填寫姓名)</text:p>
            <text:p text:style-name="P607"/>
            <text:p text:style-name="P608"><text:span text:style-name="T609">准考證號碼</text:span><text:span text:style-name="T610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11">
            <text:p text:style-name="P612">注意事項：</text:p>
            <text:p text:style-name="P613"><text:span text:style-name="T614">一、甄試時須攜帶</text:span><text:span text:style-name="T615">國民身分證</text:span><text:span text:style-name="T616">(駕照、健保卡、護照)</text:span><text:span text:style-name="T617">暨本准考證</text:span><text:span text:style-name="T618">以備查驗。</text:span></text:p>
            <text:p text:style-name="P619">二、應考人應嚴守紀律，如有冒名頂替者，立即取消應考資格。</text:p>
            <text:p text:style-name="P620"><text:span text:style-name="T621">三、如遇天然災害或不可抗拒之因素，而導致本次甄選日程及地點需更動，將公佈於本校網站</text:span><text:span text:style-name="T622">，不另行通知。</text:span></text:p>
            <text:p text:style-name="P623">四、本證請妥為保管，應試或洽詢相關事宜請繳驗本證。</text:p>
            <text:p text:style-name="P624">五、其餘事項悉依本次甄選簡章及相關規定辦理。</text:p>
            <text:p text:style-name="P625"/>
            <text:p text:style-name="P626">請於簡章規定時間</text:p>
            <text:p text:style-name="P627"><text:span text:style-name="T628">至人事室報到</text:span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1-07-14T04:06:00Z</meta:creation-date>
    <dc:date>2021-07-14T04:06:00Z</dc:date>
    <meta:print-date>2011-07-09T06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8" meta:character-count="2931" meta:row-count="20" meta:non-whitespace-character-count="2498"/>
  </office:meta>
</office:document-meta>
</file>