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694in" style:use-optimal-column-width="false"/>
    </style:style>
    <style:style style:name="TableColumn34" style:family="table-column">
      <style:table-column-properties style:column-width="1.8861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25" style:family="table">
      <style:table-properties style:width="10.7256in" fo:margin-left="0in" table:align="left"/>
    </style:style>
    <style:style style:name="TableRow36" style:family="table-row">
      <style:table-row-properties style:min-row-height="0.2in" style:use-optimal-row-height="false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5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5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6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Row63" style:family="table-row">
      <style:table-row-properties style:min-row-height="0.6597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style:min-row-height="0.6597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6597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min-row-height="0.6597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臺中市( <text:s/></text:span><text:span text:style-name="T3"><text:s text:c="6"/></text:span><text:span text:style-name="T4"><text:s text:c="4"/>)國</text:span><text:span text:style-name="T5">（</text:span><text:span text:style-name="T6">中</text:span><text:span text:style-name="T7">、</text:span><text:span text:style-name="T8">小</text:span><text:span text:style-name="T9">）</text:span></text:p>
      <text:p text:style-name="P10"><text:span text:style-name="T11">10</text:span><text:span text:style-name="T12">9</text:span><text:span text:style-name="T13">學年度第</text:span><text:span text:style-name="T14">2</text:span><text:span text:style-name="T15">學期</text:span><text:span text:style-name="T16">本土語言</text:span><text:span text:style-name="T17">（</text:span><text:span text:style-name="T18">閩</text:span><text:span text:style-name="T19">南語及</text:span><text:span text:style-name="T20">客語</text:span><text:span text:style-name="T21">）</text:span><text:span text:style-name="T22">教學支援工作人員</text:span><text:span text:style-name="T23">交通費更正</text:span><text:span text:style-name="T24">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鄉鎮市區</text:p>
          </table:table-cell>
          <table:table-cell table:style-name="TableCell41">
            <text:p text:style-name="P42">交通費核撥學校</text:p>
          </table:table-cell>
          <table:table-cell table:style-name="TableCell43">
            <text:p text:style-name="P44">教師姓名</text:p>
          </table:table-cell>
          <table:table-cell table:style-name="TableCell45">
            <text:p text:style-name="P46">語言別</text:p>
          </table:table-cell>
          <table:table-cell table:style-name="TableCell47">
            <text:p text:style-name="P48"><text:span text:style-name="T49">原核定</text:span><text:span text:style-name="T50">交通費</text:span><text:span text:style-name="T51">金額</text:span></text:p>
          </table:table-cell>
          <table:table-cell table:style-name="TableCell52">
            <text:p text:style-name="P53"><text:span text:style-name="T54">每週授課節數</text:span></text:p>
          </table:table-cell>
          <table:table-cell table:style-name="TableCell55">
            <text:p text:style-name="P56">任教校數</text:p>
            <text:p text:style-name="P57"/>
          </table:table-cell>
          <table:table-cell table:style-name="TableCell58">
            <text:p text:style-name="P59"><text:span text:style-name="T60">更正交通費金額</text:span>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</table:table>
      <text:p text:style-name="P107"/>
      <text:p text:style-name="內文"/>
      <text:p text:style-name="內文"><text:span text:style-name="T108">承辦人</text:span><text:span text:style-name="T109"><text:s text:c="6"/></text:span><text:span text:style-name="T110"><text:s text:c="10"/></text:span><text:span text:style-name="T111"><text:s text:c="15"/></text:span><text:span text:style-name="T112">主任</text:span><text:span text:style-name="T113"><text:s text:c="12"/></text:span><text:span text:style-name="T114"><text:s text:c="5"/></text:span><text:span text:style-name="T115"><text:s text:c="12"/></text:span><text:span text:style-name="T11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姵君</meta:initial-creator>
    <dc:creator>王秀如</dc:creator>
    <meta:creation-date>2021-07-20T03:47:00Z</meta:creation-date>
    <dc:date>2021-07-20T03:4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