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1576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0.168in"/>
    </style:style>
    <style:style style:name="TableColumn11" style:family="table-column">
      <style:table-column-properties style:column-width="0.0645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041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0.1444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0812in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0.1222in"/>
    </style:style>
    <style:style style:name="TableColumn21" style:family="table-column">
      <style:table-column-properties style:column-width="0.3673in"/>
    </style:style>
    <style:style style:name="TableColumn22" style:family="table-column">
      <style:table-column-properties style:column-width="0.4729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0.4812in"/>
    </style:style>
    <style:style style:name="TableColumn25" style:family="table-column">
      <style:table-column-properties style:column-width="0.2506in"/>
    </style:style>
    <style:style style:name="TableColumn26" style:family="table-column">
      <style:table-column-properties style:column-width="0.2305in"/>
    </style:style>
    <style:style style:name="TableColumn27" style:family="table-column">
      <style:table-column-properties style:column-width="0.4812in"/>
    </style:style>
    <style:style style:name="TableColumn28" style:family="table-column">
      <style:table-column-properties style:column-width="0.4812in"/>
    </style:style>
    <style:style style:name="TableColumn29" style:family="table-column">
      <style:table-column-properties style:column-width="0.4812in"/>
    </style:style>
    <style:style style:name="Table4" style:family="table">
      <style:table-properties style:width="7.3715in" fo:margin-left="-0.0375in" table:align="left"/>
    </style:style>
    <style:style style:name="TableRow30" style:family="table-row">
      <style:table-row-properties style:min-row-height="0.361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8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38in" style:text-scale="86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263in" style:text-scale="86%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right="0.0902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0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38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156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2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3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4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5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6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7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0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1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2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3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4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5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7%" style:letter-kerning="false"/>
    </style:style>
    <style:style style:name="T150" style:parent-style-name="預設段落字型" style:family="text">
      <style:text-properties style:font-name="標楷體" style:font-name-asian="標楷體" style:text-scale="97%" style:letter-kerning="false"/>
    </style:style>
    <style:style style:name="T151" style:parent-style-name="預設段落字型" style:family="text">
      <style:text-properties style:font-name="標楷體" style:font-name-asian="標楷體" style:text-scale="97%" style:letter-kerning="false"/>
    </style:style>
    <style:style style:name="T152" style:parent-style-name="預設段落字型" style:family="text">
      <style:text-properties style:font-name="標楷體" style:font-name-asian="標楷體" style:text-scale="97%" style:letter-kerning="false"/>
    </style:style>
    <style:style style:name="T153" style:parent-style-name="預設段落字型" style:family="text">
      <style:text-properties style:font-name="標楷體" style:font-name-asian="標楷體" style:text-scale="97%" style:letter-kerning="false"/>
    </style:style>
    <style:style style:name="T154" style:parent-style-name="預設段落字型" style:family="text">
      <style:text-properties style:font-name="標楷體" style:font-name-asian="標楷體" style:text-scale="97%" style:letter-kerning="false"/>
    </style:style>
    <style:style style:name="T155" style:parent-style-name="預設段落字型" style:family="text">
      <style:text-properties style:font-name="標楷體" style:font-name-asian="標楷體" style:text-scale="97%" style:letter-kerning="false"/>
    </style:style>
    <style:style style:name="T156" style:parent-style-name="預設段落字型" style:family="text">
      <style:text-properties style:font-name="標楷體" style:font-name-asian="標楷體" style:text-scale="97%" style:letter-kerning="false"/>
    </style:style>
    <style:style style:name="T157" style:parent-style-name="預設段落字型" style:family="text">
      <style:text-properties style:font-name="標楷體" style:font-name-asian="標楷體" style:text-scale="97%" style:letter-kerning="false"/>
    </style:style>
    <style:style style:name="T158" style:parent-style-name="預設段落字型" style:family="text">
      <style:text-properties style:font-name="標楷體" style:font-name-asian="標楷體" fo:letter-spacing="0.0131in" style:text-scale="97%" style:letter-kerning="false"/>
    </style:style>
    <style:style style:name="TableRow159" style:family="table-row">
      <style:table-row-properties style:min-row-height="0.1555in" fo:keep-together="always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1555in" fo:keep-together="alway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1555in" fo:keep-together="always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569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04" style:family="table-row">
      <style:table-row-properties style:row-height="0.3152in" fo:keep-together="always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2" style:family="table-row">
      <style:table-row-properties style:row-height="0.3152in" fo:keep-together="always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0" style:family="table-row">
      <style:table-row-properties style:row-height="0.3152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8" style:family="table-row">
      <style:table-row-properties style:row-height="0.3152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6" style:family="table-row">
      <style:table-row-properties style:min-row-height="0.2541in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1666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1666in" fo:keep-together="always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0.1666in" fo:keep-together="always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3479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Row330" style:family="table-row">
      <style:table-row-properties style:min-row-height="0.29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5076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 fo:text-indent="0.3611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605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超連結" style:family="text">
      <style:text-properties style:font-name="標楷體" style:font-name-asian="標楷體"/>
    </style:style>
    <style:style style:name="T394" style:parent-style-name="超連結" style:family="text">
      <style:text-properties style:font-name="標楷體" style:font-name-asian="標楷體"/>
    </style:style>
    <style:style style:name="T395" style:parent-style-name="超連結" style:family="text">
      <style:text-properties style:font-name="標楷體" style:font-name-asian="標楷體"/>
    </style:style>
    <style:style style:name="T396" style:parent-style-name="超連結" style:family="text">
      <style:text-properties style:font-name="標楷體" style:font-name-asian="標楷體"/>
    </style:style>
    <style:style style:name="P397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5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4" style:parent-style-name="內文" style:family="paragraph">
      <style:paragraph-properties fo:margin-top="0.12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break-before="page"/>
      <style:text-properties style:font-name="標楷體" style:font-name-asian="標楷體"/>
    </style:style>
    <style:style style:name="TableColumn443" style:family="table-column">
      <style:table-column-properties style:column-width="7.1284in"/>
    </style:style>
    <style:style style:name="Table442" style:family="table">
      <style:table-properties style:width="7.1284in" fo:margin-left="-0.0034in" table:align="left"/>
    </style:style>
    <style:style style:name="TableRow444" style:family="table-row">
      <style:table-row-properties style:min-row-height="0.325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5.086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text-indent="0.3895in"/>
      <style:text-properties fo:hyphenate="true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代理教師審查簡歷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姓名</text:p>
            <text:p text:style-name="P40">英文拼音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 table:number-row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生</text:p>
            <text:p text:style-name="P54">日期</text:p>
          </table:table-cell>
          <table:covered-table-cell/>
          <table:covered-table-cell/>
          <table:table-cell table:style-name="TableCell55" table:number-columns-spanned="5">
            <text:p text:style-name="P56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□</text:span><text:span text:style-name="T62">男</text:span><text:span text:style-name="T63"></text:span><text:span text:style-name="T64"><text:s/>□</text:span><text:span text:style-name="T65">女</text:span>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9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2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婚姻狀況<text:tab/></text:p>
          </table:table-cell>
          <table:table-cell table:style-name="TableCell90" table:number-columns-spanned="2">
            <text:p text:style-name="P91"><text:span text:style-name="T92">□</text:span><text:span text:style-name="T93">已婚</text:span><text:span text:style-name="T94">□</text:span><text:span text:style-name="T95">未婚</text:span></text:p>
          </table:table-cell>
          <table:covered-table-cell/>
          <table:table-cell table:style-name="TableCell96" table:number-columns-spanned="7">
            <text:p text:style-name="P97">曾否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5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</text:span><text:span text:style-name="T106">歷</text:span></text:p>
          </table:table-cell>
          <table:table-cell table:style-name="TableCell107" table:number-columns-spanned="13">
            <text:p text:style-name="P108">1.大學及科系：</text:p>
            <text:p text:style-name="內文"><text:span text:style-name="T109">2.</text:span><text:span text:style-name="T110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薪點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最近五年考核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3">
            <text:p text:style-name="P121">考核結果</text:p>
          </table:table-cell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4">
            <text:p text:style-name="P125">考核結果</text:p>
          </table:table-cell>
          <table:covered-table-cell/>
          <table:covered-table-cell/>
          <table:covered-table-cell/>
          <table:table-cell table:style-name="TableCell126" table:number-columns-spanned="4" table:number-rows-spanned="4">
            <text:p text:style-name="P127"><text:span text:style-name="T128">合格教師證登記科目</text:span></text:p>
          </table:table-cell>
          <table:covered-table-cell/>
          <table:covered-table-cell/>
          <table:covered-table-cell/>
          <table:table-cell table:style-name="TableCell129" table:number-columns-spanned="9" table:number-rows-spanned="4">
            <text:p text:style-name="P130"><text:span text:style-name="T131">□</text:span><text:span text:style-name="T132">國小普通班（</text:span><text:span text:style-name="T133"><text:s text:c="4"/></text:span><text:span text:style-name="T134">字第</text:span><text:span text:style-name="T135"><text:s text:c="13"/></text:span><text:span text:style-name="T136">號</text:span><text:span text:style-name="T137">）</text:span></text:p>
            <text:p text:style-name="P138"><text:span text:style-name="T139">□</text:span><text:span text:style-name="T140">國小英語專長（</text:span><text:span text:style-name="T141"><text:s text:c="4"/></text:span><text:span text:style-name="T142">字第</text:span><text:span text:style-name="T143"><text:s text:c="10"/></text:span><text:span text:style-name="T144">號</text:span><text:span text:style-name="T145">）</text:span></text:p>
            <text:p text:style-name="P146">□國小特殊教育班（請勾選<text:s/>□身心障礙類□資賦優異類）（<text:s text:c="4"/>字第<text:s text:c="11"/>號）</text:p>
            <text:p text:style-name="P147"><text:span text:style-name="T148">□</text:span><text:span text:style-name="T149">幼兒</text:span><text:span text:style-name="T150">(</text:span><text:span text:style-name="T151">稚</text:span><text:span text:style-name="T152">)</text:span><text:span text:style-name="T153">園普通班（</text:span><text:span text:style-name="T154"><text:s text:c="3"/></text:span><text:span text:style-name="T155">字第</text:span><text:span text:style-name="T156"><text:s text:c="8"/></text:span><text:span text:style-name="T157">號</text:span><text:span text:style-name="T1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條<text:s/>款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條<text:s/>款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條<text:s/>款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>條<text:s/>款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條<text:s/>款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經歷</text:p>
          </table:table-cell>
          <table:table-cell table:style-name="TableCell198" table:number-columns-spanned="9">
            <text:p text:style-name="P199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4">
            <text:p text:style-name="P239"><text:span text:style-name="T240">1.</text:span><text:span text:style-name="T241">任教師職務共：</text:span><text:span text:style-name="T242"><text:s text:c="5"/></text:span><text:span text:style-name="T243">年</text:span></text:p>
            <text:p text:style-name="P244"><text:span text:style-name="T245">2.</text:span><text:span text:style-name="T246">曾任行政職務：主任</text:span><text:span text:style-name="T247"><text:s text:c="4"/></text:span><text:span text:style-name="T248">年、組長</text:span><text:span text:style-name="T249"><text:s text:c="4"/></text:span><text:span text:style-name="T250">年</text:span><text:span text:style-name="T251">(</text:span><text:span text:style-name="T252">曾任職務</text:span><text:span text:style-name="T253">:</text:span><text:span text:style-name="T254"><text:s text:c="27"/>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教學</text:p>
            <text:p text:style-name="P259"/>
            <text:p text:style-name="P260">經驗</text:p>
          </table:table-cell>
          <table:table-cell table:style-name="TableCell261" table:number-columns-spanned="14">
            <text:p text:style-name="P262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>科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年級</text:p>
          </table:table-cell>
          <table:table-cell table:style-name="TableCell269" table:number-columns-spanned="2">
            <text:p text:style-name="P270">一</text:p>
          </table:table-cell>
          <table:covered-table-cell/>
          <table:table-cell table:style-name="TableCell271" table:number-columns-spanned="2">
            <text:p text:style-name="P272">二</text:p>
          </table:table-cell>
          <table:covered-table-cell/>
          <table:table-cell table:style-name="TableCell273" table:number-columns-spanned="3">
            <text:p text:style-name="P274">三</text:p>
          </table:table-cell>
          <table:covered-table-cell/>
          <table:covered-table-cell/>
          <table:table-cell table:style-name="TableCell275" table:number-columns-spanned="2">
            <text:p text:style-name="P276">四</text:p>
          </table:table-cell>
          <table:covered-table-cell/>
          <table:table-cell table:style-name="TableCell277" table:number-columns-spanned="2">
            <text:p text:style-name="P278">五</text:p>
          </table:table-cell>
          <table:covered-table-cell/>
          <table:table-cell table:style-name="TableCell279" table:number-columns-spanned="2">
            <text:p text:style-name="P280">六</text:p>
          </table:table-cell>
          <table:covered-table-cell/>
          <table:table-cell table:style-name="TableCell281" table:number-columns-spanned="2">
            <text:p text:style-name="P282">科目</text:p>
          </table:table-cell>
          <table:covered-table-cell/>
          <table:table-cell table:style-name="TableCell283" table:number-columns-spanned="2">
            <text:p text:style-name="P284">社會</text:p>
          </table:table-cell>
          <table:covered-table-cell/>
          <table:table-cell table:style-name="TableCell285">
            <text:p text:style-name="P286">自然</text:p>
          </table:table-cell>
          <table:table-cell table:style-name="TableCell287" table:number-columns-spanned="2">
            <text:p text:style-name="P288">音樂</text:p>
          </table:table-cell>
          <table:covered-table-cell/>
          <table:table-cell table:style-name="TableCell289">
            <text:p text:style-name="P290">美勞</text:p>
          </table:table-cell>
          <table:table-cell table:style-name="TableCell291">
            <text:p text:style-name="P292">體育</text:p>
          </table:table-cell>
          <table:table-cell table:style-name="TableCell293">
            <text:p text:style-name="P294">其他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年資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年資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專長科目或領域</text:p>
          </table:table-cell>
          <table:table-cell table:style-name="TableCell328" table:number-columns-spanned="2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兵役情形</text:p>
          </table:table-cell>
          <table:table-cell table:style-name="TableCell333" table:number-columns-spanned="24">
            <text:p text:style-name="內文"><text:span text:style-name="T334">□</text:span><text:span text:style-name="T335">已退役</text:span><text:span text:style-name="T336"><text:s text:c="2"/>□</text:span><text:span text:style-name="T337">未服兵役</text:span><text:span text:style-name="T338"><text:s text:c="2"/>□</text:span><text:span text:style-name="T339">服役中</text:span><text:span text:style-name="T340"><text:s text:c="2"/>□</text:span><text:span text:style-name="T341">免服兵役</text:span><text:span text:style-name="T342"><text:s/>(</text:span><text:span text:style-name="T343">請勾選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備註</text:p>
          </table:table-cell>
          <table:table-cell table:style-name="TableCell348" table:number-columns-spanned="24">
            <text:p text:style-name="P349"><text:span text:style-name="T350">1.</text:span><text:span text:style-name="T351">是否領有身心障礙手冊：是</text:span><text:span text:style-name="T352">□ <text:s/></text:span><text:span text:style-name="T353">否</text:span><text:span text:style-name="T354">□</text:span><text:span text:style-name="T355"><text:s text:c="3"/>3.</text:span><text:span text:style-name="T356">是否具原住民身份：是</text:span><text:span text:style-name="T357">□ <text:s/></text:span><text:span text:style-name="T358">　否</text:span><text:span text:style-name="T359">□</text:span></text:p>
            <text:p text:style-name="P360"><text:span text:style-name="T361">2.</text:span><text:span text:style-name="T362">是否參加省教育會：是</text:span><text:span text:style-name="T363">□ <text:s/></text:span><text:span text:style-name="T364">否</text:span><text:span text:style-name="T365">□</text:span><text:span text:style-name="T366"><text:s text:c="7"/>4.</text:span><text:span text:style-name="T367">是否參加各區教育會：是</text:span><text:span text:style-name="T368">□ <text:s/></text:span><text:span text:style-name="T369">否</text:span><text:span text:style-name="T370">□</text:span></text:p>
            <text:p text:style-name="P371"><text:span text:style-name="T372">5.</text:span><text:span text:style-name="T373">健保</text:span><text:span text:style-name="T374">“</text:span><text:span text:style-name="T375">眷屬</text:span><text:span text:style-name="T376">”</text:span><text:span text:style-name="T377">人數：</text:span><text:span text:style-name="T378"><text:s text:c="4"/></text:span><text:span text:style-name="T37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5">
            <text:list text:style-name="LFO1" text:continue-numbering="true">
              <text:list-item>
                <text:p text:style-name="P382"><text:span text:style-name="T383">本簡歷表電子檔請填妥於</text:span><text:span text:style-name="T384">110</text:span><text:span text:style-name="T385">年</text:span><text:span text:style-name="T386">7</text:span><text:span text:style-name="T387">月</text:span><text:span text:style-name="T388">22</text:span><text:span text:style-name="T389">日</text:span><text:span text:style-name="T390">(</text:span><text:span text:style-name="T391">四</text:span><text:span text:style-name="T392">)</text:span><text:a xlink:href="mailto:中午12時前逕寄empu586@buzies.tc.edu.tw" office:target-frame-name="_top" xlink:show="replace"><text:span text:style-name="T393">中午</text:span><text:span text:style-name="T394">12</text:span><text:span text:style-name="T395">時前逕寄</text:span><text:span text:style-name="T396">empu586@buzies.tc.edu.tw</text:span></text:a></text:p>
              </text:list-item>
              <text:list-item>
                <text:p text:style-name="P397"><text:span text:style-name="T398">請攜帶</text:span><text:span text:style-name="T399">本簡歷表</text:span><text:span text:style-name="T400">，於</text:span><text:span text:style-name="T401">110</text:span><text:span text:style-name="T402">年</text:span><text:span text:style-name="T403">7</text:span><text:span text:style-name="T404">月</text:span><text:span text:style-name="T405">23</text:span><text:span text:style-name="T406">日</text:span><text:span text:style-name="T407">(</text:span><text:span text:style-name="T408">五</text:span><text:span text:style-name="T409">)</text:span><text:span text:style-name="T410">上午</text:span><text:span text:style-name="T411">9</text:span><text:span text:style-name="T412">時</text:span><text:span text:style-name="T413">30</text:span><text:span text:style-name="T414">分至廍子國小三樓會議室接受教評會審查。</text:span></text:p>
              </text:list-item>
              <text:list-item>
                <text:p text:style-name="P415"><text:span text:style-name="T416">聯絡電話：</text:span><text:span text:style-name="T417">04-2435-0705</text:span><text:span text:style-name="T418">分機</text:span><text:span text:style-name="T419">735(</text:span><text:span text:style-name="T420">廍子國小辦公室</text:span><text:span text:style-name="T421">)</text:span><text:span text:style-name="T4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本人無下列情事(1)教師法第十四條第一項各款情事之一者。(2)涉校園性侵害或性騷擾事件尚在調查階段者。(3)已進入不適任教師處理流程輔導期者。</text:p>
      <text:p text:style-name="P424"><text:span text:style-name="T425"><text:s/></text:span><text:span text:style-name="T426">本人簽章：</text:span><text:span text:style-name="T427"><text:s text:c="20"/></text:span><text:span text:style-name="T428">年</text:span><text:span text:style-name="T429"><text:s text:c="4"/></text:span><text:span text:style-name="T430">月</text:span><text:span text:style-name="T431"><text:s text:c="4"/></text:span><text:span text:style-name="T432">日</text:span><text:span text:style-name="T433"><text:s text:c="18"/></text:span><text:span text:style-name="T434">第</text:span><text:span text:style-name="T435">1</text:span><text:span text:style-name="T436">頁</text:span><text:span text:style-name="T437">/</text:span><text:span text:style-name="T438">共</text:span><text:span text:style-name="T439">2</text:span><text:span text:style-name="T440">頁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簡要自傳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</table:table>
      <text:p text:style-name="P450"><text:span text:style-name="T451">第</text:span><text:span text:style-name="T452">2</text:span><text:span text:style-name="T453">頁</text:span><text:span text:style-name="T454">/</text:span><text:span text:style-name="T455">共</text:span><text:span text:style-name="T456">2</text:span><text:span text:style-name="T45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7-20T06:19:00Z</meta:creation-date>
    <dc:date>2021-07-20T06:29:00Z</dc:date>
    <meta:print-date>2021-05-03T09:01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59" meta:character-count="1066" meta:row-count="7" meta:non-whitespace-character-count="909"/>
  </office:meta>
</office:document-meta>
</file>