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olumn6" style:family="table-column">
      <style:table-column-properties style:column-width="1.45in" style:use-optimal-column-width="false"/>
    </style:style>
    <style:style style:name="TableColumn7" style:family="table-column">
      <style:table-column-properties style:column-width="2.118in" style:use-optimal-column-width="false"/>
    </style:style>
    <style:style style:name="TableColumn8" style:family="table-column">
      <style:table-column-properties style:column-width="0.122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5" style:family="table">
      <style:table-properties style:width="7.1361in" fo:margin-left="0.125in" table:align="left"/>
    </style:style>
    <style:style style:name="TableRow13" style:family="table-row">
      <style:table-row-properties style:min-row-height="0.402in"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2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23" style:family="table-row">
      <style:table-row-properties style:min-row-height="0.4715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47" style:family="table-row">
      <style:table-row-properties style:min-row-height="0.75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61" style:family="table-row">
      <style:table-row-properties style:min-row-height="0.3326in" style:use-optimal-row-height="false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 fo:margin-left="0.7187in">
        <style:tab-stops/>
      </style:paragraph-properties>
      <style:text-properties fo:font-size="14pt" style:font-size-asian="14pt" style:font-size-complex="14pt"/>
    </style:style>
    <style:style style:name="TableRow64" style:family="table-row">
      <style:table-row-properties style:min-row-height="0.3326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1" style:family="table-row">
      <style:table-row-properties style:min-row-height="0.4715in" style:use-optimal-row-height="false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7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9" style:family="table-row">
      <style:table-row-properties style:min-row-height="0.1937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82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83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86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7" style:family="table-row">
      <style:table-row-properties style:min-row-height="0.3326in" style:use-optimal-row-height="false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96" style:family="table-row">
      <style:table-row-properties style:min-row-height="0.4659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9" style:parent-style-name="Default" style:family="paragraph">
      <style:paragraph-properties fo:text-align="center" fo:line-height="0.2777in"/>
    </style:style>
    <style:style style:name="T100" style:parent-style-name="預設段落字型" style:family="text">
      <style:text-properties fo:font-size="11.5pt" style:font-size-asian="11.5pt" style:font-size-complex="11.5pt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0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4" style:family="table-row">
      <style:table-row-properties style:min-row-height="1.9972in" style:use-optimal-row-height="false"/>
    </style:style>
    <style:style style:name="TableCell1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0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1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2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6" style:parent-style-name="內文" style:family="paragraph">
      <style:paragraph-properties fo:line-height="0.2777in" fo:margin-left="0.2222in" fo:text-indent="-0.222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0" style:parent-style-name="內文" style:family="paragraph">
      <style:paragraph-properties fo:line-height="0.2777in" fo:margin-left="0.2222in" fo:text-indent="-0.2222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臺中市立臺中女子高級中等學校</text:span><text:span text:style-name="T3">教師甄選</text:span></text:p>
      <text:p text:style-name="P4">身心障礙應考人服務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8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准考證</text:p>
            <text:p text:style-name="P20">號 <text:s/>碼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性 <text:s text:c="8"/>別</text:p>
          </table:table-cell>
          <table:table-cell table:style-name="TableCell26" table:number-columns-spanned="2">
            <text:p text:style-name="P27">□男 <text:s text:c="6"/><text:s/>□女</text:p>
          </table:table-cell>
          <table:covered-table-cell/>
          <table:table-cell table:style-name="TableCell28">
            <text:p text:style-name="P29">身分證</text:p>
            <text:p text:style-name="P30">字<text:s text:c="2"/>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心障礙手冊</text:p>
            <text:p text:style-name="P36">字 <text:s text:c="7"/>號<text:s/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類 <text:s/>別</text:p>
          </table:table-cell>
          <table:table-cell table:style-name="TableCell41">
            <text:p text:style-name="P42"/>
          </table:table-cell>
          <table:table-cell table:style-name="TableCell43">
            <text:p text:style-name="P44">程度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聯絡電話<text:s/></text:p>
            <text:p text:style-name="P51"/>
          </table:table-cell>
          <table:table-cell table:style-name="TableCell52" table:number-columns-spanned="2">
            <text:p text:style-name="P53">日( )<text:s/></text:p>
            <text:p text:style-name="P54">夜( )<text:s/></text:p>
            <text:p text:style-name="P55">行動電話</text:p>
          </table:table-cell>
          <table:covered-table-cell/>
          <table:table-cell table:style-name="TableCell56">
            <text:p text:style-name="P57">通 <text:s/>訊</text:p>
            <text:p text:style-name="P58">地 <text:s/>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考 <text:s text:c="2"/>生 <text:s text:c="2"/>應 <text:s text:c="2"/>考 <text:s text:c="2"/>服 <text:s text:c="2"/>務 <text:s text:c="2"/>項 <text:s text:c="2"/>目（請 依 實 際 需 求 勾 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>試 <text:s text:c="6"/>題</text:p>
            <text:p text:style-name="P68"/>
          </table:table-cell>
          <table:table-cell table:style-name="TableCell69" table:number-columns-spanned="6">
            <text:p text:style-name="P70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>答案卷（卡）</text:p>
            <text:p text:style-name="P75"/>
          </table:table-cell>
          <table:table-cell table:style-name="TableCell76" table:number-columns-spanned="6">
            <text:p text:style-name="P77">□<text:s/>以原答案卷（卡）放大之A4影印本作答<text:s/></text:p>
            <text:p text:style-name="P78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試 場 安 排</text:p>
            <text:p text:style-name="P83"/>
          </table:table-cell>
          <table:table-cell table:style-name="TableCell84" table:number-columns-spanned="6">
            <text:p text:style-name="P85"/>
            <text:p text:style-name="P86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>考場提供輔具</text:p>
            <text:p text:style-name="P91"/>
          </table:table-cell>
          <table:table-cell table:style-name="TableCell92" table:number-columns-spanned="6">
            <text:p text:style-name="P93"/>
            <text:p text:style-name="P94">□<text:s/>檯燈<text:s/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自備輔具</text:p>
            <text:p text:style-name="P99"><text:span text:style-name="T100">（經檢查後使用）</text:span></text:p>
          </table:table-cell>
          <table:table-cell table:style-name="TableCell101" table:number-columns-spanned="6">
            <text:p text:style-name="P102">□檯燈 <text:s text:c="3"/>□放大鏡<text:s/><text:s text:c="3"/>□擴視機<text:s/><text:s/><text:s text:c="2"/>□點字機<text:s/><text:s text:c="2"/>□助聽器</text:p>
            <text:p text:style-name="P103"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/>
            <text:p text:style-name="P108"/>
            <text:p text:style-name="P109">身心障礙手冊正面影本浮貼處</text:p>
            <text:p text:style-name="P110"/>
            <text:p text:style-name="P111"/>
            <text:p text:style-name="P112"/>
          </table:table-cell>
          <table:covered-table-cell/>
          <table:table-cell table:style-name="TableCell113" table:number-columns-spanned="5">
            <text:p text:style-name="P114">身心障礙手冊背面影本浮貼處</text:p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<text:span text:style-name="T117">註：身心障礙之考生於考試時，得視需要填寫應考特殊需求申請表申請應考服務，並於</text:span><text:span text:style-name="T118">報名截止前</text:span><text:span text:style-name="T119">（以郵戳為憑）將申請表及身心障礙證明文件影本（影本需親自簽名）郵寄至本校人事室；但實際服務方式經本校視其個別情形審核通過後提供。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女子高級中學101學年度第2學期第1次代理教師甄選</dc:title>
    <dc:description/>
    <dc:subject/>
    <meta:initial-creator>user</meta:initial-creator>
    <dc:creator>User</dc:creator>
    <meta:creation-date>2021-07-23T00:06:00Z</meta:creation-date>
    <dc:date>2021-07-23T00:07:00Z</dc:date>
    <meta:print-date>2021-04-12T0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