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 style:parent-style-name="預設段落字型" style:family="text">
      <style:text-properties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fo:font-weight="bold" style:font-weight-asian="bold" style:text-scale="90%" fo:font-size="16pt" style:font-size-asian="16pt" style:font-size-complex="16pt"/>
    </style:style>
    <style:style style:name="T11" style:parent-style-name="預設段落字型" style:family="text">
      <style:text-properties style:font-name-asian="標楷體" fo:font-weight="bold" style:font-weight-asian="bold" style:text-scale="90%" fo:font-size="16pt" style:font-size-asian="16pt" style:font-size-complex="16pt"/>
    </style:style>
    <style:style style:name="T12" style:parent-style-name="預設段落字型" style:family="text">
      <style:text-properties style:font-name-asian="標楷體" fo:font-weight="bold" style:font-weight-asian="bold" style:text-scale="90%" fo:font-size="16pt" style:font-size-asian="16pt" style:font-size-complex="16pt"/>
    </style:style>
    <style:style style:name="T13" style:parent-style-name="預設段落字型" style:family="text">
      <style:text-properties style:font-name-asian="標楷體" fo:font-weight="bold" style:font-weight-asian="bold" style:text-scale="90%" fo:font-size="16pt" style:font-size-asian="16pt" style:font-size-complex="16pt"/>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fo:font-weight="bold" style:font-weight-asian="bold" style:text-scale="90%" fo:font-size="16pt" style:font-size-asian="16pt" style:font-size-complex="16pt"/>
    </style:style>
    <style:style style:name="T18" style:parent-style-name="預設段落字型" style:family="text">
      <style:text-properties style:font-name-asian="標楷體" fo:font-weight="bold" style:font-weight-asian="bold" style:text-scale="90%" fo:font-size="16pt" style:font-size-asian="16pt" style:font-size-complex="16pt"/>
    </style:style>
    <style:style style:name="P19" style:parent-style-name="內文" style:family="paragraph">
      <style:paragraph-properties style:snap-to-layout-grid="false" fo:line-height="110%"/>
      <style:text-properties style:font-name-asian="標楷體" fo:font-size="4pt" style:font-size-asian="4pt" style:font-size-complex="4pt"/>
    </style:style>
    <style:style style:name="P20" style:parent-style-name="內文" style:family="paragraph">
      <style:paragraph-properties style:snap-to-layout-grid="false" fo:margin-top="0.1152in" fo:line-height="110%" fo:margin-left="0.3333in" fo:text-indent="-0.3333in">
        <style:tab-stops/>
      </style:paragraph-properties>
    </style:style>
    <style:style style:name="T21" style:parent-style-name="預設段落字型" style:family="text">
      <style:text-properties style:font-name-asian="標楷體"/>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3" style:parent-style-name="本文縮排2" style:family="paragraph">
      <style:paragraph-properties style:snap-to-layout-grid="false" fo:line-height="110%" fo:margin-left="0.5618in" fo:text-indent="-0.2666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fo:color="#000000" fo:background-color="#F9FBFB"/>
    </style:style>
    <style:style style:name="T30" style:parent-style-name="預設段落字型" style:family="text">
      <style:text-properties style:font-name="Times New Roman"/>
    </style:style>
    <style:style style:name="P31" style:parent-style-name="內文" style:family="paragraph">
      <style:paragraph-properties style:snap-to-layout-grid="false" fo:margin-top="0.1152in" fo:line-height="110%" fo:margin-left="0.8861in" fo:text-indent="-0.886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paragraph-properties style:snap-to-layout-grid="false" fo:margin-top="0.1152in" fo:line-height="120%"/>
    </style:style>
    <style:style style:name="T46" style:parent-style-name="預設段落字型" style:family="text">
      <style:text-properties style:font-name="Times New Roman" fo:font-size="12pt" style:font-size-asian="12pt"/>
    </style:style>
    <style:style style:name="TableColumn48" style:family="table-column">
      <style:table-column-properties style:column-width="1.934in" style:use-optimal-column-width="false"/>
    </style:style>
    <style:style style:name="TableColumn49" style:family="table-column">
      <style:table-column-properties style:column-width="0.8048in" style:use-optimal-column-width="false"/>
    </style:style>
    <style:style style:name="TableColumn50" style:family="table-column">
      <style:table-column-properties style:column-width="1.8097in" style:use-optimal-column-width="false"/>
    </style:style>
    <style:style style:name="TableColumn51" style:family="table-column">
      <style:table-column-properties style:column-width="1.7333in" style:use-optimal-column-width="false"/>
    </style:style>
    <style:style style:name="Table47" style:family="table">
      <style:table-properties style:width="6.2819in" fo:margin-left="0.2694in" table:align="left"/>
    </style:style>
    <style:style style:name="TableRow52" style:family="table-row">
      <style:table-row-properties style:min-row-height="0.2375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font-size="12pt" style:font-size-asian="12pt"/>
    </style:style>
    <style:style style:name="TableRow65" style:family="table-row">
      <style:table-row-properties style:min-row-height="0.4659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Calibri" style:font-name-complex="Calibri" fo:color="#FF0000" fo:font-size="12pt" style:font-size-asian="12pt"/>
    </style:style>
    <style:style style:name="T68" style:parent-style-name="預設段落字型" style:family="text">
      <style:text-properties style:font-name="Calibri" style:font-name-complex="Calibri" fo:font-size="12pt" style:font-size-asian="12pt"/>
    </style:style>
    <style:style style:name="T69" style:parent-style-name="預設段落字型" style:family="text">
      <style:text-properties style:font-name="Calibri" style:font-name-complex="Calibri"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complex="Calibri"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complex="Calibri" style:font-weight-complex="bold" fo:font-size="12pt" style:font-size-asian="12pt" style:font-size-complex="12pt"/>
    </style:style>
    <style:style style:name="P75" style:parent-style-name="純文字" style:family="paragraph">
      <style:text-properties style:font-name-complex="Calibri"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name="Calibri" style:font-name-complex="Calibri" fo:font-size="12pt" style:font-size-asian="12pt"/>
    </style:style>
    <style:style style:name="T79" style:parent-style-name="預設段落字型" style:family="text">
      <style:text-properties style:font-name="Calibri" style:font-name-complex="Calibri" fo:font-size="12pt" style:font-size-asian="12pt"/>
    </style:style>
    <style:style style:name="T80" style:parent-style-name="預設段落字型" style:family="text">
      <style:text-properties style:font-name="Calibri" style:font-name-complex="Calibri" fo:color="#FF0000" fo:font-size="12pt" style:font-size-asian="12pt"/>
    </style:style>
    <style:style style:name="T81" style:parent-style-name="預設段落字型" style:family="text">
      <style:text-properties style:font-name="Calibri" style:font-name-complex="Calibri" fo:color="#FF0000" fo:font-size="12pt" style:font-size-asian="12pt"/>
    </style:style>
    <style:style style:name="T82" style:parent-style-name="預設段落字型" style:family="text">
      <style:text-properties style:font-name="Calibri" style:font-name-complex="Calibri" fo:color="#FF0000" fo:font-size="12pt" style:font-size-asian="12pt"/>
    </style:style>
    <style:style style:name="T83" style:parent-style-name="預設段落字型" style:family="text">
      <style:text-properties style:font-name="Calibri" style:font-name-complex="Calibri" fo:font-size="12pt" style:font-size-asian="12pt"/>
    </style:style>
    <style:style style:name="TableRow84" style:family="table-row">
      <style:table-row-properties style:min-row-height="0.4659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Calibri" style:font-name-complex="Calibri" fo:color="#FF0000" fo:font-size="12pt" style:font-size-asian="12pt"/>
    </style:style>
    <style:style style:name="P87" style:parent-style-name="純文字" style:family="paragraph">
      <style:text-properties style:font-name="Calibri" style:font-name-complex="Calibri"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complex="Calibri"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complex="Calibri" style:font-weight-complex="bold" fo:font-size="12pt" style:font-size-asian="12pt" style:font-size-complex="12pt"/>
    </style:style>
    <style:style style:name="P92" style:parent-style-name="純文字" style:family="paragraph">
      <style:text-properties style:font-name-complex="Calibri"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style:font-name="Calibri" style:font-name-complex="Calibri" fo:font-size="12pt" style:font-size-asian="12pt"/>
    </style:style>
    <style:style style:name="T96" style:parent-style-name="預設段落字型" style:family="text">
      <style:text-properties style:font-name="Calibri" style:font-name-complex="Calibri" fo:font-size="12pt" style:font-size-asian="12pt"/>
    </style:style>
    <style:style style:name="T97" style:parent-style-name="預設段落字型" style:family="text">
      <style:text-properties style:font-name="Calibri" style:font-name-complex="Calibri" fo:color="#FF0000" fo:font-size="12pt" style:font-size-asian="12pt"/>
    </style:style>
    <style:style style:name="T98" style:parent-style-name="預設段落字型" style:family="text">
      <style:text-properties style:font-name="Calibri" style:font-name-complex="Calibri" fo:color="#FF0000" fo:font-size="12pt" style:font-size-asian="12pt"/>
    </style:style>
    <style:style style:name="T99" style:parent-style-name="預設段落字型" style:family="text">
      <style:text-properties style:font-name="Calibri" style:font-name-complex="Calibri" fo:color="#FF0000" fo:font-size="12pt" style:font-size-asian="12pt"/>
    </style:style>
    <style:style style:name="T100" style:parent-style-name="預設段落字型" style:family="text">
      <style:text-properties style:font-name="Calibri" style:font-name-complex="Calibri" fo:font-size="12pt" style:font-size-asian="12pt"/>
    </style:style>
    <style:style style:name="TableRow101" style:family="table-row">
      <style:table-row-properties style:min-row-height="0.5194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Calibri" style:font-name-complex="Calibri" fo:color="#FF0000" fo:font-size="12pt" style:font-size-asian="12pt"/>
    </style:style>
    <style:style style:name="P104" style:parent-style-name="純文字" style:family="paragraph">
      <style:text-properties style:font-name="Calibri" style:font-name-complex="Calibri"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complex="Calibri"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complex="Calibri" style:font-weight-complex="bold" fo:font-size="12pt" style:font-size-asian="12pt" style:font-size-complex="12pt"/>
    </style:style>
    <style:style style:name="P109" style:parent-style-name="純文字" style:family="paragraph">
      <style:text-properties style:font-name-complex="Calibri"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Calibri" style:font-name-complex="Calibri" fo:font-size="12pt" style:font-size-asian="12pt"/>
    </style:style>
    <style:style style:name="T113" style:parent-style-name="預設段落字型" style:family="text">
      <style:text-properties style:font-name="Calibri" style:font-name-complex="Calibri" fo:font-size="12pt" style:font-size-asian="12pt"/>
    </style:style>
    <style:style style:name="T114" style:parent-style-name="預設段落字型" style:family="text">
      <style:text-properties style:font-name="Calibri" style:font-name-complex="Calibri" fo:color="#FF0000" fo:font-size="12pt" style:font-size-asian="12pt"/>
    </style:style>
    <style:style style:name="T115" style:parent-style-name="預設段落字型" style:family="text">
      <style:text-properties style:font-name="Calibri" style:font-name-complex="Calibri" fo:color="#FF0000" fo:font-size="12pt" style:font-size-asian="12pt"/>
    </style:style>
    <style:style style:name="T116" style:parent-style-name="預設段落字型" style:family="text">
      <style:text-properties style:font-name="Calibri" style:font-name-complex="Calibri" fo:color="#FF0000" fo:font-size="12pt" style:font-size-asian="12pt"/>
    </style:style>
    <style:style style:name="T117" style:parent-style-name="預設段落字型" style:family="text">
      <style:text-properties style:font-name="Calibri" style:font-name-complex="Calibri" fo:font-size="12pt" style:font-size-asian="12pt"/>
    </style:style>
    <style:style style:name="TableRow118" style:family="table-row">
      <style:table-row-properties style:min-row-height="0.5284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name="Calibri" style:font-name-complex="Calibri" fo:color="#FF0000" fo:font-size="12pt" style:font-size-asian="12pt"/>
    </style:style>
    <style:style style:name="P121" style:parent-style-name="純文字" style:family="paragraph">
      <style:text-properties style:font-name="Calibri" style:font-name-complex="Calibri"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complex="Calibri"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style:font-name-complex="Calibri" style:font-weight-complex="bold" fo:font-size="12pt" style:font-size-asian="12pt" style:font-size-complex="12pt"/>
    </style:style>
    <style:style style:name="P126" style:parent-style-name="純文字" style:family="paragraph">
      <style:text-properties style:font-name-complex="Calibri"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name="Calibri" style:font-name-complex="Calibri" fo:font-size="12pt" style:font-size-asian="12pt"/>
    </style:style>
    <style:style style:name="T130" style:parent-style-name="預設段落字型" style:family="text">
      <style:text-properties style:font-name="Calibri" style:font-name-complex="Calibri" fo:font-size="12pt" style:font-size-asian="12pt"/>
    </style:style>
    <style:style style:name="T131" style:parent-style-name="預設段落字型" style:family="text">
      <style:text-properties style:font-name="Calibri" style:font-name-complex="Calibri" fo:color="#FF0000" fo:font-size="12pt" style:font-size-asian="12pt"/>
    </style:style>
    <style:style style:name="T132" style:parent-style-name="預設段落字型" style:family="text">
      <style:text-properties style:font-name="Calibri" style:font-name-complex="Calibri" fo:color="#FF0000" fo:font-size="12pt" style:font-size-asian="12pt"/>
    </style:style>
    <style:style style:name="T133" style:parent-style-name="預設段落字型" style:family="text">
      <style:text-properties style:font-name="Calibri" style:font-name-complex="Calibri" fo:color="#FF0000" fo:font-size="12pt" style:font-size-asian="12pt"/>
    </style:style>
    <style:style style:name="T134" style:parent-style-name="預設段落字型" style:family="text">
      <style:text-properties style:font-name="Calibri" style:font-name-complex="Calibri" fo:font-size="12pt" style:font-size-asian="12pt"/>
    </style:style>
    <style:style style:name="TableRow135" style:family="table-row">
      <style:table-row-properties style:min-row-height="0.5298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text-properties style:font-name="Calibri" style:font-name-complex="Calibri" fo:color="#FF0000" fo:font-size="12pt" style:font-size-asian="12pt"/>
    </style:style>
    <style:style style:name="P138" style:parent-style-name="純文字" style:family="paragraph">
      <style:text-properties style:font-name="Calibri" style:font-name-complex="Calibri"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complex="Calibri"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name-complex="Calibri" style:font-weight-complex="bold" fo:font-size="12pt" style:font-size-asian="12pt" style:font-size-complex="12pt"/>
    </style:style>
    <style:style style:name="P143" style:parent-style-name="純文字" style:family="paragraph">
      <style:text-properties style:font-name-complex="Calibri"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style>
    <style:style style:name="T146" style:parent-style-name="預設段落字型" style:family="text">
      <style:text-properties style:font-name="Calibri" style:font-name-complex="Calibri" fo:font-size="12pt" style:font-size-asian="12pt"/>
    </style:style>
    <style:style style:name="T147" style:parent-style-name="預設段落字型" style:family="text">
      <style:text-properties style:font-name="Calibri" style:font-name-complex="Calibri" fo:font-size="12pt" style:font-size-asian="12pt"/>
    </style:style>
    <style:style style:name="T148" style:parent-style-name="預設段落字型" style:family="text">
      <style:text-properties style:font-name="Calibri" style:font-name-complex="Calibri" fo:color="#FF0000" fo:font-size="12pt" style:font-size-asian="12pt"/>
    </style:style>
    <style:style style:name="T149" style:parent-style-name="預設段落字型" style:family="text">
      <style:text-properties style:font-name="Calibri" style:font-name-complex="Calibri" fo:color="#FF0000" fo:font-size="12pt" style:font-size-asian="12pt"/>
    </style:style>
    <style:style style:name="T150" style:parent-style-name="預設段落字型" style:family="text">
      <style:text-properties style:font-name="Calibri" style:font-name-complex="Calibri" fo:color="#FF0000" fo:font-size="12pt" style:font-size-asian="12pt"/>
    </style:style>
    <style:style style:name="T151" style:parent-style-name="預設段落字型" style:family="text">
      <style:text-properties style:font-name="Calibri" style:font-name-complex="Calibri" fo:font-size="12pt" style:font-size-asian="12pt"/>
    </style:style>
    <style:style style:name="TableRow152" style:family="table-row">
      <style:table-row-properties style:min-row-height="0.529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text-properties style:font-name="Calibri" style:font-name-complex="Calibri" fo:color="#FF0000" fo:font-size="12pt" style:font-size-asian="12pt"/>
    </style:style>
    <style:style style:name="P155" style:parent-style-name="純文字" style:family="paragraph">
      <style:text-properties style:font-name="Calibri" style:font-name-complex="Calibri"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complex="Calibri" fo:font-size="12pt" style:font-size-asian="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text-properties style:font-name-complex="Calibri" style:font-weight-complex="bold" fo:font-size="12pt" style:font-size-asian="12pt" style:font-size-complex="12pt"/>
    </style:style>
    <style:style style:name="P160" style:parent-style-name="純文字" style:family="paragraph">
      <style:text-properties style:font-name-complex="Calibri"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style:style>
    <style:style style:name="T163" style:parent-style-name="預設段落字型" style:family="text">
      <style:text-properties style:font-name="Calibri" style:font-name-complex="Calibri" fo:font-size="12pt" style:font-size-asian="12pt"/>
    </style:style>
    <style:style style:name="T164" style:parent-style-name="預設段落字型" style:family="text">
      <style:text-properties style:font-name="Calibri" style:font-name-complex="Calibri" fo:font-size="12pt" style:font-size-asian="12pt"/>
    </style:style>
    <style:style style:name="T165" style:parent-style-name="預設段落字型" style:family="text">
      <style:text-properties style:font-name="Calibri" style:font-name-complex="Calibri" fo:color="#FF0000" fo:font-size="12pt" style:font-size-asian="12pt"/>
    </style:style>
    <style:style style:name="T166" style:parent-style-name="預設段落字型" style:family="text">
      <style:text-properties style:font-name="Calibri" style:font-name-complex="Calibri" fo:color="#FF0000" fo:font-size="12pt" style:font-size-asian="12pt"/>
    </style:style>
    <style:style style:name="T167" style:parent-style-name="預設段落字型" style:family="text">
      <style:text-properties style:font-name="Calibri" style:font-name-complex="Calibri" fo:color="#FF0000" fo:font-size="12pt" style:font-size-asian="12pt"/>
    </style:style>
    <style:style style:name="T168" style:parent-style-name="預設段落字型" style:family="text">
      <style:text-properties style:font-name="Calibri" style:font-name-complex="Calibri" fo:font-size="12pt" style:font-size-asian="12pt"/>
    </style:style>
    <style:style style:name="P16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70" style:parent-style-name="內文" style:family="paragraph">
      <style:paragraph-properties style:snap-to-layout-grid="false" fo:line-height="110%" fo:margin-left="0.2958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新細明體" style:font-name-asian="新細明體" style:font-name-complex="標楷體" fo:color="#000000" style:letter-kerning="true"/>
    </style:style>
    <style:style style:name="T183" style:parent-style-name="預設段落字型" style:family="text">
      <style:text-properties style:font-name="新細明體" style:font-name-asian="新細明體" style:font-name-complex="標楷體" fo:color="#000000" style:letter-kerning="true"/>
    </style:style>
    <style:style style:name="T184" style:parent-style-name="預設段落字型" style:family="text">
      <style:text-properties style:font-name="新細明體" style:font-name-asian="新細明體" style:font-name-complex="標楷體" fo:color="#000000" style:letter-kerning="true"/>
    </style:style>
    <style:style style:name="T185" style:parent-style-name="預設段落字型" style:family="text">
      <style:text-properties style:font-name="新細明體" style:font-name-asian="新細明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本文縮排2" style:family="paragraph">
      <style:paragraph-properties style:snap-to-layout-grid="false" fo:margin-top="0.1152in" fo:line-height="110%">
        <style:tab-stops>
          <style:tab-stop style:type="left" style:position="1.1979in"/>
        </style:tab-stops>
      </style:paragraph-properties>
    </style:style>
    <style:style style:name="T192" style:parent-style-name="預設段落字型" style:family="text">
      <style:text-properties style:font-name="Times New Roman"/>
    </style:style>
    <style:style style:name="P193" style:parent-style-name="本文縮排2" style:family="paragraph">
      <style:paragraph-properties style:snap-to-layout-grid="false" fo:line-height="110%" fo:margin-left="1.1652in" fo:text-indent="-0.8701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9" style:parent-style-name="本文縮排2" style:family="paragraph">
      <style:paragraph-properties style:snap-to-layout-grid="false" fo:line-height="110%" fo:margin-left="0.7854in" fo:text-indent="-0.1951in">
        <style:tab-stops/>
      </style:paragraph-properties>
    </style:style>
    <style:style style:name="T200" style:parent-style-name="預設段落字型" style:family="text">
      <style:text-properties style:letter-kerning="true"/>
    </style:style>
    <style:style style:name="P201" style:parent-style-name="內文" style:family="paragraph">
      <style:paragraph-properties fo:margin-left="0.5902in" fo:text-indent="-0.2951in">
        <style:tab-stops/>
      </style:paragraph-properties>
      <style:text-properties style:font-name="標楷體" style:font-name-asian="標楷體"/>
    </style:style>
    <style:style style:name="P202" style:parent-style-name="內文" style:family="paragraph">
      <style:paragraph-properties fo:margin-left="0.5902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標楷體" style:font-name-asian="標楷體" fo:color="#000000" fo:background-color="#FFFFFF"/>
    </style:style>
    <style:style style:name="T207" style:parent-style-name="預設段落字型" style:family="text">
      <style:text-properties style:font-name="標楷體" style:font-name-asian="標楷體" fo:color="#000000" fo:background-color="#FFFFFF"/>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本文縮排2" style:family="paragraph">
      <style:paragraph-properties fo:line-height="100%" fo:margin-left="0.7868in" fo:text-indent="-0.1965in">
        <style:tab-stops/>
      </style:paragraph-properties>
    </style:style>
    <style:style style:name="T212" style:parent-style-name="預設段落字型" style:family="text">
      <style:text-properties style:letter-kerning="true"/>
    </style:style>
    <style:style style:name="T213" style:parent-style-name="預設段落字型" style:family="text">
      <style:text-properties fo:color="#000000" fo:background-color="#FFFFFF"/>
    </style:style>
    <style:style style:name="T214" style:parent-style-name="預設段落字型" style:family="text">
      <style:text-properties fo:color="#000000" fo:background-color="#FFFFFF"/>
    </style:style>
    <style:style style:name="T215" style:parent-style-name="預設段落字型" style:family="text">
      <style:text-properties fo:color="#000000" fo:background-color="#FFFFFF"/>
    </style:style>
    <style:style style:name="T216" style:parent-style-name="預設段落字型" style:family="text">
      <style:text-properties style:letter-kerning="true"/>
    </style:style>
    <style:style style:name="T217" style:parent-style-name="預設段落字型" style:family="text">
      <style:text-properties style:letter-kerning="true"/>
    </style:style>
    <style:style style:name="T218" style:parent-style-name="預設段落字型" style:family="text">
      <style:text-properties fo:color="#000000" fo:background-color="#FFFFFF"/>
    </style:style>
    <style:style style:name="T219" style:parent-style-name="預設段落字型" style:family="text">
      <style:text-properties fo:color="#000000" fo:background-color="#FFFFFF"/>
    </style:style>
    <style:style style:name="T220" style:parent-style-name="預設段落字型" style:family="text">
      <style:text-properties fo:color="#000000" fo:background-color="#FFFFFF"/>
    </style:style>
    <style:style style:name="T221" style:parent-style-name="預設段落字型" style:family="text">
      <style:text-properties fo:color="#000000" fo:background-color="#FFFFFF"/>
    </style:style>
    <style:style style:name="T222" style:parent-style-name="預設段落字型" style:family="text">
      <style:text-properties fo:color="#000000" fo:background-color="#FFFFFF"/>
    </style:style>
    <style:style style:name="T223" style:parent-style-name="預設段落字型" style:family="text">
      <style:text-properties fo:color="#000000" fo:background-color="#FFFFFF"/>
    </style:style>
    <style:style style:name="P224" style:parent-style-name="內文" style:family="paragraph">
      <style:paragraph-properties fo:margin-left="0.7868in" fo:text-indent="-0.1951in">
        <style:tab-stops/>
      </style:paragraph-properties>
      <style:text-properties style:font-name="標楷體" style:font-name-asian="標楷體" fo:color="#000000"/>
    </style:style>
    <style:style style:name="P225" style:parent-style-name="內文" style:family="paragraph">
      <style:paragraph-properties fo:margin-left="0.7868in" fo:text-indent="-0.1951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fo:background-color="#F9FBFB"/>
    </style:style>
    <style:style style:name="T230" style:parent-style-name="預設段落字型" style:family="text">
      <style:text-properties style:font-name="標楷體" style:font-name-asian="標楷體" fo:color="#000000" fo:background-color="#F9FBFB"/>
    </style:style>
    <style:style style:name="T231" style:parent-style-name="預設段落字型" style:family="text">
      <style:text-properties style:font-name="標楷體" style:font-name-asian="標楷體" fo:color="#000000" fo:background-color="#F9FBFB"/>
    </style:style>
    <style:style style:name="T232" style:parent-style-name="預設段落字型" style:family="text">
      <style:text-properties style:font-name="標楷體" style:font-name-asian="標楷體" fo:color="#000000" fo:background-color="#F9FBFB"/>
    </style:style>
    <style:style style:name="T233" style:parent-style-name="預設段落字型" style:family="text">
      <style:text-properties style:font-name="標楷體" style:font-name-asian="標楷體" fo:color="#000000" fo:background-color="#F9FBFB"/>
    </style:style>
    <style:style style:name="T234" style:parent-style-name="預設段落字型" style:family="text">
      <style:text-properties style:font-name="標楷體" style:font-name-asian="標楷體" fo:color="#000000" fo:background-color="#F9FBFB"/>
    </style:style>
    <style:style style:name="T235" style:parent-style-name="預設段落字型" style:family="text">
      <style:text-properties style:font-name="標楷體" style:font-name-asian="標楷體" fo:color="#000000" fo:background-color="#F9FBFB"/>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background-color="#F9FBFB"/>
    </style:style>
    <style:style style:name="T238" style:parent-style-name="預設段落字型" style:family="text">
      <style:text-properties style:font-name="標楷體" style:font-name-asian="標楷體" fo:color="#000000" fo:background-color="#F9FBFB"/>
    </style:style>
    <style:style style:name="T239" style:parent-style-name="預設段落字型" style:family="text">
      <style:text-properties style:font-name="標楷體" style:font-name-asian="標楷體" fo:color="#000000" fo:background-color="#F9FBFB"/>
    </style:style>
    <style:style style:name="T240" style:parent-style-name="預設段落字型" style:family="text">
      <style:text-properties style:font-name="標楷體" style:font-name-asian="標楷體" fo:color="#000000" fo:background-color="#F9FBFB"/>
    </style:style>
    <style:style style:name="T241" style:parent-style-name="預設段落字型" style:family="text">
      <style:text-properties style:font-name="標楷體" style:font-name-asian="標楷體" fo:color="#000000" fo:background-color="#F9FBFB"/>
    </style:style>
    <style:style style:name="T242" style:parent-style-name="預設段落字型" style:family="text">
      <style:text-properties style:font-name="標楷體" style:font-name-asian="標楷體" fo:color="#000000" fo:background-color="#F9FBFB"/>
    </style:style>
    <style:style style:name="T243" style:parent-style-name="預設段落字型" style:family="text">
      <style:text-properties style:font-name="標楷體" style:font-name-asian="標楷體" fo:color="#000000" fo:background-color="#F9FBFB"/>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margin-left="1.2784in" fo:text-indent="-1.2784in">
        <style:tab-stops/>
      </style:paragraph-properties>
      <style:text-properties style:font-name="標楷體" style:font-name-asian="標楷體" fo:color="#000000"/>
    </style:style>
    <style:style style:name="P247" style:parent-style-name="內文" style:family="paragraph">
      <style:paragraph-properties fo:margin-left="0.6881in" fo:text-indent="-0.6881in">
        <style:tab-stops/>
      </style:paragraph-properties>
      <style:text-properties style:font-name="標楷體" style:font-name-asian="標楷體" fo:color="#000000"/>
    </style:style>
    <style:style style:name="P248" style:parent-style-name="內文" style:family="paragraph">
      <style:paragraph-properties fo:margin-left="1.2784in" fo:text-indent="-1.2784in">
        <style:tab-stops/>
      </style:paragraph-properties>
      <style:text-properties style:font-name="標楷體" style:font-name-asian="標楷體" fo:color="#000000"/>
    </style:style>
    <style:style style:name="P249" style:parent-style-name="內文" style:family="paragraph">
      <style:paragraph-properties style:snap-to-layout-grid="false" fo:margin-top="0.1152in" style:line-height-at-least="0.1666in" fo:margin-left="0.3347in" fo:text-indent="-0.3347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本文縮排2" style:family="paragraph">
      <style:paragraph-properties fo:text-align="justify" style:line-height-at-least="0in" fo:margin-left="0.6868in" fo:text-indent="-0.4902in">
        <style:tab-stops/>
      </style:paragraph-properties>
      <style:text-properties fo:color="#FF0000"/>
    </style:style>
    <style:style style:name="P254" style:parent-style-name="本文縮排2" style:family="paragraph">
      <style:paragraph-properties fo:text-align="justify" style:line-height-at-least="0in" fo:margin-left="0.6881in" fo:text-indent="-0.4916in">
        <style:tab-stops/>
      </style:paragraph-properties>
      <style:text-properties fo:color="#FF0000"/>
    </style:style>
    <style:style style:name="P255" style:parent-style-name="本文縮排2" style:family="paragraph">
      <style:paragraph-properties fo:text-align="justify" style:line-height-at-least="0in" fo:margin-left="0.6881in" fo:text-indent="-0.4916in">
        <style:tab-stops/>
      </style:paragraph-properties>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P278" style:parent-style-name="內文" style:family="paragraph">
      <style:paragraph-properties fo:margin-top="0.1152in" style:line-height-at-least="0.1666in"/>
    </style:style>
    <style:style style:name="T279" style:parent-style-name="預設段落字型" style:family="text">
      <style:text-properties style:font-name-asian="標楷體"/>
    </style:style>
    <style:style style:name="P280" style:parent-style-name="內文" style:family="paragraph">
      <style:paragraph-properties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margin-top="0.1152in" style:line-height-at-least="0in" fo:margin-left="0.3333in" fo:text-indent="-0.3333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name-complex="標楷體" style:letter-kerning="true"/>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font-name-complex="標楷體" style:letter-kerning="true"/>
    </style:style>
    <style:style style:name="P299" style:parent-style-name="內文" style:family="paragraph">
      <style:paragraph-properties fo:margin-top="0.1152in" style:line-height-at-least="0in"/>
    </style:style>
    <style:style style:name="T300" style:parent-style-name="預設段落字型" style:family="text">
      <style:text-properties style:font-name-asian="標楷體"/>
    </style:style>
    <style:style style:name="P301" style:parent-style-name="內文" style:family="paragraph">
      <style:paragraph-properties fo:text-indent="0.1965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fo:margin-left="0.6868in" fo:text-indent="-0.4916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新細明體" fo:color="#000000"/>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left="0.4916in" fo:text-indent="-0.2416in">
        <style:tab-stops/>
      </style:paragraph-properties>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30" style:parent-style-name="內文" style:family="paragraph">
      <style:paragraph-properties style:snap-to-layout-grid="false" fo:margin-top="0.1152in" fo:line-height="110%"/>
      <style:text-properties style:font-name-asian="標楷體"/>
    </style:style>
    <style:style style:name="P331" style:parent-style-name="內文" style:family="paragraph">
      <style:paragraph-properties fo:text-align="justify" fo:margin-left="0.6868in" fo:text-indent="-0.491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新細明體"/>
    </style:style>
    <style:style style:name="T343" style:parent-style-name="預設段落字型" style:family="text">
      <style:text-properties style:font-name="標楷體" style:font-name-asian="標楷體" style:font-name-complex="標楷體" fo:color="#FF0000" style:letter-kerning="true"/>
    </style:style>
    <style:style style:name="T344" style:parent-style-name="預設段落字型" style:family="text">
      <style:text-properties style:font-name="標楷體" style:font-name-asian="標楷體" style:font-name-complex="標楷體" fo:color="#FF0000" style:letter-kerning="true"/>
    </style:style>
    <style:style style:name="T345" style:parent-style-name="預設段落字型" style:family="text">
      <style:text-properties style:font-name="標楷體" style:font-name-asian="標楷體" style:font-name-complex="標楷體" fo:color="#FF0000" style:letter-kerning="true"/>
    </style:style>
    <style:style style:name="P346" style:parent-style-name="內文" style:family="paragraph">
      <style:paragraph-properties fo:text-align="justify" fo:margin-left="0.6868in" fo:text-indent="-0.491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新細明體"/>
    </style:style>
    <style:style style:name="T357" style:parent-style-name="預設段落字型" style:family="text">
      <style:text-properties style:font-name="標楷體" style:font-name-asian="標楷體" style:font-name-complex="標楷體" fo:color="#FF0000" style:letter-kerning="true"/>
    </style:style>
    <style:style style:name="T358" style:parent-style-name="預設段落字型" style:family="text">
      <style:text-properties style:font-name="標楷體" style:font-name-asian="標楷體" style:font-name-complex="標楷體" fo:color="#FF0000" style:letter-kerning="true"/>
    </style:style>
    <style:style style:name="T359" style:parent-style-name="預設段落字型" style:family="text">
      <style:text-properties style:font-name="標楷體" style:font-name-asian="標楷體" style:font-name-complex="標楷體" fo:color="#FF0000" style:letter-kerning="true"/>
    </style:style>
    <style:style style:name="P360" style:parent-style-name="內文" style:family="paragraph">
      <style:paragraph-properties fo:text-align="justify" fo:text-indent="0.1965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P374" style:parent-style-name="內文" style:family="paragraph">
      <style:paragraph-properties fo:margin-top="0.1152in" style:line-height-at-least="0in"/>
    </style:style>
    <style:style style:name="T375" style:parent-style-name="預設段落字型" style:family="text">
      <style:text-properties style:font-name-asian="標楷體"/>
    </style:style>
    <style:style style:name="P376" style:parent-style-name="本文縮排2" style:family="paragraph">
      <style:paragraph-properties fo:text-align="justify" style:line-height-at-least="0in" fo:margin-left="1.6722in" fo:text-indent="-1.4736in">
        <style:tab-stops/>
      </style:paragraph-properties>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P394" style:parent-style-name="本文縮排2" style:family="paragraph">
      <style:paragraph-properties fo:text-align="justify" style:line-height-at-least="0in" fo:margin-left="1.3402in" fo:text-indent="-1.1416in">
        <style:tab-stops/>
      </style:paragraph-properties>
      <style:text-properties fo:color="#FF0000"/>
    </style:style>
    <style:style style:name="P395" style:parent-style-name="本文縮排2" style:family="paragraph">
      <style:paragraph-properties fo:text-align="justify" style:line-height-at-least="0in" fo:margin-left="1.3in" fo:text-indent="-1.1013in">
        <style:tab-stops/>
      </style:paragraph-properties>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P408" style:parent-style-name="內文" style:family="paragraph">
      <style:paragraph-properties fo:margin-top="0.1152in" style:line-height-at-least="0in" fo:margin-left="1.1666in" fo:text-indent="-1.1666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1.1666in" fo:text-indent="-0.7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font-name-complex="標楷體" style:letter-kerning="true"/>
    </style:style>
    <style:style style:name="T419" style:parent-style-name="預設段落字型" style:family="text">
      <style:text-properties style:font-name-asian="標楷體"/>
    </style:style>
    <style:style style:name="P420" style:parent-style-name="內文" style:family="paragraph">
      <style:paragraph-properties fo:margin-top="0.1152in" style:line-height-at-least="0in" fo:margin-left="1in" fo:text-indent="-1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text-indent="0.1965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P425" style:parent-style-name="清單段落" style:family="paragraph">
      <style:paragraph-properties style:snap-to-layout-grid="false" fo:line-height="0.2222in" fo:margin-left="-0.0013in" fo:text-indent="0.6902in">
        <style:tab-stops/>
      </style:paragraph-properties>
      <style:text-properties style:font-name="標楷體" style:font-name-asian="標楷體" fo:color="#000000"/>
    </style:style>
    <style:style style:name="P426" style:parent-style-name="清單段落" style:family="paragraph">
      <style:paragraph-properties style:snap-to-layout-grid="false" fo:line-height="0.2222in" fo:margin-left="0.8819in" fo:text-indent="-0.1951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font-weight-complex="bold"/>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line-height="0.2222in" fo:margin-left="0.8819in" fo:text-indent="-0.1951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line-height-at-least="0in" fo:margin-left="-0.0013in" fo:text-indent="0.198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fo:margin-left="0.4166in" fo:text-indent="0.2715in">
        <style:tab-stops/>
      </style:paragraph-properties>
    </style:style>
    <style:style style:name="T453" style:parent-style-name="預設段落字型" style:family="text">
      <style:text-properties style:font-name="標楷體" style:font-name-asian="標楷體" fo:color="#FF0000" style:letter-kerning="true"/>
    </style:style>
    <style:style style:name="T454" style:parent-style-name="預設段落字型" style:family="text">
      <style:text-properties style:font-name="標楷體" style:font-name-asian="標楷體" fo:color="#FF0000" style:letter-kerning="true"/>
    </style:style>
    <style:style style:name="T455" style:parent-style-name="預設段落字型" style:family="text">
      <style:text-properties style:font-name="標楷體" style:font-name-asian="標楷體" fo:color="#FF0000" style:letter-kerning="true"/>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letter-kerning="true"/>
    </style:style>
    <style:style style:name="P465" style:parent-style-name="內文" style:family="paragraph">
      <style:paragraph-properties fo:margin-left="-0.0013in" fo:text-indent="0.6881in">
        <style:tab-stops/>
      </style:paragraph-properties>
    </style:style>
    <style:style style:name="T466" style:parent-style-name="預設段落字型" style:family="text">
      <style:text-properties style:font-name="標楷體" style:font-name-asian="標楷體" fo:color="#FF0000" style:letter-kerning="true"/>
    </style:style>
    <style:style style:name="T467" style:parent-style-name="預設段落字型" style:family="text">
      <style:text-properties style:font-name="標楷體" style:font-name-asian="標楷體" fo:color="#FF0000" style:letter-kerning="true"/>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letter-kerning="true"/>
    </style:style>
    <style:style style:name="P478" style:parent-style-name="內文" style:family="paragraph">
      <style:paragraph-properties fo:text-indent="0.6881in"/>
    </style:style>
    <style:style style:name="T479" style:parent-style-name="預設段落字型" style:family="text">
      <style:text-properties style:font-name="標楷體" style:font-name-asian="標楷體" fo:color="#FF0000" style:letter-kerning="true"/>
    </style:style>
    <style:style style:name="T480" style:parent-style-name="預設段落字型" style:family="text">
      <style:text-properties style:font-name="標楷體" style:font-name-asian="標楷體" fo:color="#FF0000" style:letter-kerning="true"/>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letter-kerning="true"/>
    </style:style>
    <style:style style:name="P491" style:parent-style-name="本文縮排2" style:family="paragraph">
      <style:paragraph-properties style:snap-to-layout-grid="false" fo:line-height="110%" fo:margin-left="0.8333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新細明體" style:font-name-asian="新細明體" style:font-name-complex="標楷體" fo:color="#000000" style:letter-kerning="true"/>
    </style:style>
    <style:style style:name="T497" style:parent-style-name="預設段落字型" style:family="text">
      <style:text-properties style:font-name="新細明體" style:font-name-asian="新細明體" style:font-name-complex="標楷體" fo:color="#000000" style:letter-kerning="true"/>
    </style:style>
    <style:style style:name="T498" style:parent-style-name="預設段落字型" style:family="text">
      <style:text-properties style:font-name="新細明體" style:font-name-asian="新細明體" style:font-name-complex="標楷體" fo:color="#000000" style:letter-kerning="true"/>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內文" style:family="paragraph">
      <style:paragraph-properties style:line-height-at-least="0in" fo:text-indent="0.1965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font-weight-complex="bold"/>
    </style:style>
    <style:style style:name="P512" style:parent-style-name="內文" style:family="paragraph">
      <style:paragraph-properties fo:text-indent="0.6881in"/>
    </style:style>
    <style:style style:name="T513" style:parent-style-name="預設段落字型" style:family="text">
      <style:text-properties style:font-name="標楷體" style:font-name-asian="標楷體" style:font-name-complex="標楷體" fo:color="#FF0000" style:letter-kerning="true"/>
    </style:style>
    <style:style style:name="T514" style:parent-style-name="預設段落字型" style:family="text">
      <style:text-properties style:font-name="標楷體" style:font-name-asian="標楷體" fo:color="#FF0000" style:letter-kerning="true"/>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style:font-name-complex="標楷體" fo:color="#FF0000" style:letter-kerning="true"/>
    </style:style>
    <style:style style:name="T521" style:parent-style-name="預設段落字型" style:family="text">
      <style:text-properties style:font-name="標楷體" style:font-name-asian="標楷體" fo:color="#FF0000" style:letter-kerning="true"/>
    </style:style>
    <style:style style:name="T522" style:parent-style-name="預設段落字型" style:family="text">
      <style:text-properties style:font-name="標楷體" style:font-name-asian="標楷體" fo:color="#FF0000" style:letter-kerning="true"/>
    </style:style>
    <style:style style:name="T523" style:parent-style-name="預設段落字型" style:family="text">
      <style:text-properties style:font-name="標楷體" style:font-name-asian="標楷體" fo:color="#FF0000" style:letter-kerning="true"/>
    </style:style>
    <style:style style:name="T524" style:parent-style-name="預設段落字型" style:family="text">
      <style:text-properties style:font-name="標楷體" style:font-name-asian="標楷體" fo:color="#FF0000" style:letter-kerning="true"/>
    </style:style>
    <style:style style:name="T525" style:parent-style-name="預設段落字型" style:family="text">
      <style:text-properties style:font-name="標楷體" style:font-name-asian="標楷體" fo:color="#FF0000" style:letter-kerning="true"/>
    </style:style>
    <style:style style:name="T526" style:parent-style-name="預設段落字型" style:family="text">
      <style:text-properties style:font-name="標楷體" style:font-name-asian="標楷體" style:font-name-complex="標楷體" fo:color="#FF0000" style:letter-kerning="true"/>
    </style:style>
    <style:style style:name="P527" style:parent-style-name="內文" style:family="paragraph">
      <style:paragraph-properties fo:text-indent="0.6881in"/>
    </style:style>
    <style:style style:name="T528" style:parent-style-name="預設段落字型" style:family="text">
      <style:text-properties style:font-name="標楷體" style:font-name-asian="標楷體" style:font-name-complex="標楷體" fo:color="#FF0000" style:letter-kerning="true"/>
    </style:style>
    <style:style style:name="T529" style:parent-style-name="預設段落字型" style:family="text">
      <style:text-properties style:font-name="標楷體" style:font-name-asian="標楷體" fo:color="#FF0000" style:letter-kerning="true"/>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style:font-name-complex="標楷體" fo:color="#FF0000" style:letter-kerning="true"/>
    </style:style>
    <style:style style:name="T537" style:parent-style-name="預設段落字型" style:family="text">
      <style:text-properties style:font-name="標楷體" style:font-name-asian="標楷體" fo:color="#FF0000" style:letter-kerning="true"/>
    </style:style>
    <style:style style:name="T538" style:parent-style-name="預設段落字型" style:family="text">
      <style:text-properties style:font-name="標楷體" style:font-name-asian="標楷體" fo:color="#FF0000" style:letter-kerning="true"/>
    </style:style>
    <style:style style:name="T539" style:parent-style-name="預設段落字型" style:family="text">
      <style:text-properties style:font-name="標楷體" style:font-name-asian="標楷體" fo:color="#FF0000" style:letter-kerning="true"/>
    </style:style>
    <style:style style:name="T540" style:parent-style-name="預設段落字型" style:family="text">
      <style:text-properties style:font-name="標楷體" style:font-name-asian="標楷體" fo:color="#FF0000" style:letter-kerning="true"/>
    </style:style>
    <style:style style:name="T541" style:parent-style-name="預設段落字型" style:family="text">
      <style:text-properties style:font-name="標楷體" style:font-name-asian="標楷體" fo:color="#FF0000" style:letter-kerning="true"/>
    </style:style>
    <style:style style:name="T542" style:parent-style-name="預設段落字型" style:family="text">
      <style:text-properties style:font-name="標楷體" style:font-name-asian="標楷體" style:font-name-complex="標楷體" fo:color="#FF0000" style:letter-kerning="true"/>
    </style:style>
    <style:style style:name="P543" style:parent-style-name="內文" style:family="paragraph">
      <style:paragraph-properties fo:text-indent="0.6881in"/>
    </style:style>
    <style:style style:name="T544" style:parent-style-name="預設段落字型" style:family="text">
      <style:text-properties style:font-name="標楷體" style:font-name-asian="標楷體" style:font-name-complex="標楷體" fo:color="#FF0000" style:letter-kerning="true"/>
    </style:style>
    <style:style style:name="T545" style:parent-style-name="預設段落字型" style:family="text">
      <style:text-properties style:font-name="標楷體" style:font-name-asian="標楷體" fo:color="#FF0000" style:letter-kerning="true"/>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style:font-name-complex="標楷體" fo:color="#FF0000" style:letter-kerning="true"/>
    </style:style>
    <style:style style:name="T552" style:parent-style-name="預設段落字型" style:family="text">
      <style:text-properties style:font-name="標楷體" style:font-name-asian="標楷體" fo:color="#FF0000" style:letter-kerning="true"/>
    </style:style>
    <style:style style:name="T553" style:parent-style-name="預設段落字型" style:family="text">
      <style:text-properties style:font-name="標楷體" style:font-name-asian="標楷體" fo:color="#FF0000" style:letter-kerning="true"/>
    </style:style>
    <style:style style:name="T554" style:parent-style-name="預設段落字型" style:family="text">
      <style:text-properties style:font-name="標楷體" style:font-name-asian="標楷體" fo:color="#FF0000" style:letter-kerning="true"/>
    </style:style>
    <style:style style:name="T555" style:parent-style-name="預設段落字型" style:family="text">
      <style:text-properties style:font-name="標楷體" style:font-name-asian="標楷體" fo:color="#FF0000" style:letter-kerning="true"/>
    </style:style>
    <style:style style:name="T556" style:parent-style-name="預設段落字型" style:family="text">
      <style:text-properties style:font-name="標楷體" style:font-name-asian="標楷體" fo:color="#FF0000" style:letter-kerning="true"/>
    </style:style>
    <style:style style:name="T557" style:parent-style-name="預設段落字型" style:family="text">
      <style:text-properties style:font-name="標楷體" style:font-name-asian="標楷體" style:font-name-complex="標楷體" fo:color="#FF0000" style:letter-kerning="true"/>
    </style:style>
    <style:style style:name="P558" style:parent-style-name="內文" style:family="paragraph">
      <style:paragraph-properties style:line-height-at-least="0in" fo:margin-left="0.6881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fo:margin-top="0.1152in" fo:line-height="110%" fo:margin-left="1in" fo:text-indent="-1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本文縮排2" style:family="paragraph">
      <style:paragraph-properties style:snap-to-layout-grid="false" fo:line-height="110%" fo:margin-left="0.7868in" fo:text-indent="-0.4916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fo:font-weight="bold" style:font-weight-asian="bold" fo:color="#FF0000"/>
    </style:style>
    <style:style style:name="T571" style:parent-style-name="預設段落字型" style:family="text">
      <style:text-properties style:font-name="Times New Roman"/>
    </style:style>
    <style:style style:name="T572" style:parent-style-name="預設段落字型" style:family="text">
      <style:text-properties fo:font-weight="bold" style:font-weight-asian="bold" fo:color="#FF0000"/>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P580" style:parent-style-name="本文縮排2" style:family="paragraph">
      <style:paragraph-properties style:snap-to-layout-grid="false" fo:line-height="110%" fo:margin-left="0.7868in" fo:text-indent="-0.4916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P584" style:parent-style-name="本文縮排2" style:family="paragraph">
      <style:paragraph-properties style:snap-to-layout-grid="false" fo:line-height="110%" fo:margin-left="0.7881in" fo:text-indent="-0.4916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P590" style:parent-style-name="內文" style:family="paragraph">
      <style:paragraph-properties style:snap-to-layout-grid="false" fo:margin-top="0.1152in" fo:line-height="110%" fo:margin-left="0.625in" fo:text-indent="-0.62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margin-top="0.1152in" fo:line-height="110%"/>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snap-to-layout-grid="false" fo:margin-top="0.1152in" fo:line-height="110%" fo:margin-left="0.5in" fo:text-indent="-0.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P611" style:parent-style-name="內文" style:family="paragraph">
      <style:paragraph-properties style:snap-to-layout-grid="false" fo:margin-top="0.1152in" fo:line-height="110%" fo:margin-left="0.5in" fo:text-indent="-0.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break-before="page"/>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3.5pt" fo:background-color="#FFFFFF"/>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P619" style:parent-style-name="內文" style:family="paragraph">
      <style:paragraph-properties fo:line-height="0.3055in"/>
      <style:text-properties style:font-name="標楷體" style:font-name-asian="標楷體" fo:color="#000000" style:font-size-complex="14pt"/>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fo:color="#000000" fo:background-color="#F9FBFB"/>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fo:color="#000000" fo:background-color="#F9FBFB"/>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fo:color="#000000" fo:background-color="#F9FBFB"/>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fo:color="#000000" fo:background-color="#F9FBFB"/>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fo:color="#000000" fo:background-color="#F9FBFB"/>
    </style:style>
    <style:style style:name="P63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31" style:parent-style-name="預設段落字型" style:family="text">
      <style:text-properties style:font-name="標楷體" style:font-name-asian="標楷體" fo:color="#000000" fo:background-color="#F9FBFB"/>
    </style:style>
    <style:style style:name="P63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33" style:parent-style-name="預設段落字型" style:family="text">
      <style:text-properties style:font-name="標楷體" style:font-name-asian="標楷體" fo:color="#000000" fo:background-color="#F9FBFB"/>
    </style:style>
    <style:style style:name="P63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35" style:parent-style-name="預設段落字型" style:family="text">
      <style:text-properties style:font-name="標楷體" style:font-name-asian="標楷體" fo:color="#000000" fo:background-color="#F9FBFB"/>
    </style:style>
    <style:style style:name="P63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37" style:parent-style-name="預設段落字型" style:family="text">
      <style:text-properties style:font-name="標楷體" style:font-name-asian="標楷體" fo:color="#000000" fo:background-color="#F9FBFB"/>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fo:color="#000000" fo:background-color="#F9FBFB"/>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fo:color="#000000" fo:background-color="#F9FBFB"/>
    </style:style>
    <style:style style:name="P642"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43" style:parent-style-name="預設段落字型" style:family="text">
      <style:text-properties style:font-name="標楷體" style:font-name-asian="標楷體" fo:color="#000000" fo:background-color="#F9FBFB"/>
    </style:style>
    <style:style style:name="P644"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fo:color="#000000" fo:background-color="#F9FBFB"/>
    </style:style>
    <style:style style:name="P646"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fo:color="#000000" fo:background-color="#F9FBFB"/>
    </style:style>
    <style:style style:name="P648"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fo:color="#000000" fo:background-color="#F9FBFB"/>
    </style:style>
    <style:style style:name="P650" style:parent-style-name="內文" style:family="paragraph">
      <style:paragraph-properties fo:widows="2" fo:orphans="2"/>
      <style:text-properties style:font-name-asian="標楷體"/>
    </style:style>
    <style:style style:name="P651"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65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65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54" style:parent-style-name="HTML預設格式"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background-color="#FFFFFF"/>
    </style:style>
    <style:style style:name="P655"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56"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57"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58"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59"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60"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1" style:parent-style-name="預設段落字型" style:family="text">
      <style:text-properties style:font-name="標楷體" style:font-name-asian="標楷體" fo:color="#000000" fo:font-size="12pt" style:font-size-asian="12pt" style:font-size-complex="12pt" fo:background-color="#FFFFFF"/>
    </style:style>
    <style:style style:name="P662"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663"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664" style:parent-style-name="HTML預設格式" style:family="paragraph">
      <style:text-properties style:font-name="標楷體" style:font-name-asian="標楷體" fo:color="#000000" fo:font-size="12pt" style:font-size-asian="12pt" style:font-size-complex="13.5pt" fo:background-color="#FFFFFF"/>
    </style:style>
    <style:style style:name="P665" style:parent-style-name="HTML預設格式" style:family="paragraph">
      <style:paragraph-properties fo:text-align="justify"/>
      <style:text-properties style:font-name="標楷體" style:font-name-asian="標楷體" fo:color="#000000" fo:font-size="12pt" style:font-size-asian="12pt" style:font-size-complex="13.5pt" fo:background-color="#FFFFFF"/>
    </style:style>
    <style:style style:name="P66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fo:font-size="12pt" style:font-size-asian="12pt" style:font-size-complex="13.5pt" fo:background-color="#FFFFFF"/>
    </style:style>
    <style:style style:name="P667"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668"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669"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670"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71"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72"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73"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74" style:parent-style-name="HTML預設格式" style:family="paragraph">
      <style:paragraph-properties fo:margin-top="0.1152in"/>
    </style:style>
    <style:style style:name="T675" style:parent-style-name="預設段落字型" style:family="text">
      <style:text-properties style:font-name="標楷體" style:font-name-asian="標楷體" fo:color="#000000" fo:font-size="12pt" style:font-size-asian="12pt" style:font-size-complex="13.5pt" fo:background-color="#FFFFFF"/>
    </style:style>
    <style:style style:name="P676" style:parent-style-name="內文" style:family="paragraph">
      <style:paragraph-properties fo:widows="2" fo:orphans="2" fo:break-before="page"/>
    </style:style>
    <style:style style:name="P6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asian="標楷體" fo:font-weight="bold" style:font-weight-asian="bold" fo:color="#000000" fo:font-size="16pt" style:font-size-asian="16pt" style:font-size-complex="16pt"/>
    </style:style>
    <style:style style:name="T680" style:parent-style-name="預設段落字型" style:family="text">
      <style:text-properties style:font-name-asian="標楷體" fo:font-weight="bold" style:font-weight-asian="bold" fo:color="#000000" fo:font-size="16pt" style:font-size-asian="16pt" style:font-size-complex="16pt"/>
    </style:style>
    <style:style style:name="T681" style:parent-style-name="預設段落字型" style:family="text">
      <style:text-properties style:font-name-asian="標楷體" fo:font-weight="bold" style:font-weight-asian="bold" fo:color="#000000" fo:font-size="16pt" style:font-size-asian="16pt" style:font-size-complex="16pt"/>
    </style:style>
    <style:style style:name="T682" style:parent-style-name="預設段落字型" style:family="text">
      <style:text-properties style:font-name-asian="標楷體" fo:font-weight="bold" style:font-weight-asian="bold" fo:color="#000000" fo:font-size="16pt" style:font-size-asian="16pt" style:font-size-complex="16pt"/>
    </style:style>
    <style:style style:name="P683" style:parent-style-name="內文" style:family="paragraph">
      <style:paragraph-properties fo:text-align="center" style:line-height-at-least="0in"/>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P688" style:parent-style-name="內文" style:family="paragraph">
      <style:paragraph-properties fo:text-align="center"/>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style:style>
    <style:style style:name="P69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justify" fo:line-height="0.2777in"/>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P70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70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705" style:parent-style-name="內文" style:family="paragraph">
      <style:paragraph-properties fo:text-align="justify" fo:line-height="0.2777in"/>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ableColumn709" style:family="table-column">
      <style:table-column-properties style:column-width="0.5131in" style:use-optimal-column-width="false"/>
    </style:style>
    <style:style style:name="TableColumn710" style:family="table-column">
      <style:table-column-properties style:column-width="1.602in" style:use-optimal-column-width="false"/>
    </style:style>
    <style:style style:name="TableColumn711" style:family="table-column">
      <style:table-column-properties style:column-width="0.7291in" style:use-optimal-column-width="false"/>
    </style:style>
    <style:style style:name="TableColumn712" style:family="table-column">
      <style:table-column-properties style:column-width="0.0194in" style:use-optimal-column-width="false"/>
    </style:style>
    <style:style style:name="TableColumn713" style:family="table-column">
      <style:table-column-properties style:column-width="0.0236in" style:use-optimal-column-width="false"/>
    </style:style>
    <style:style style:name="TableColumn714" style:family="table-column">
      <style:table-column-properties style:column-width="0.7437in" style:use-optimal-column-width="false"/>
    </style:style>
    <style:style style:name="TableColumn715" style:family="table-column">
      <style:table-column-properties style:column-width="0.2437in" style:use-optimal-column-width="false"/>
    </style:style>
    <style:style style:name="TableColumn716" style:family="table-column">
      <style:table-column-properties style:column-width="0.0125in" style:use-optimal-column-width="false"/>
    </style:style>
    <style:style style:name="TableColumn717" style:family="table-column">
      <style:table-column-properties style:column-width="0.3534in" style:use-optimal-column-width="false"/>
    </style:style>
    <style:style style:name="TableColumn718" style:family="table-column">
      <style:table-column-properties style:column-width="0.8201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2631in" style:use-optimal-column-width="false"/>
    </style:style>
    <style:style style:name="TableColumn721" style:family="table-column">
      <style:table-column-properties style:column-width="0.4812in" style:use-optimal-column-width="false"/>
    </style:style>
    <style:style style:name="TableColumn722" style:family="table-column">
      <style:table-column-properties style:column-width="0.3861in" style:use-optimal-column-width="false"/>
    </style:style>
    <style:style style:name="TableColumn723" style:family="table-column">
      <style:table-column-properties style:column-width="0.7395in" style:use-optimal-column-width="false"/>
    </style:style>
    <style:style style:name="Table708" style:family="table">
      <style:table-properties style:width="7.125in" fo:margin-left="0in" table:align="left"/>
    </style:style>
    <style:style style:name="TableRow724" style:family="table-row">
      <style:table-row-properties style:min-row-height="0.3937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style>
    <style:style style:name="T734" style:parent-style-name="預設段落字型" style:family="text">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fo:text-indent="0.3333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fo:color="#000000"/>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color="#000000"/>
    </style:style>
    <style:style style:name="TableRow746" style:family="table-row">
      <style:table-row-properties style:min-row-height="0.3937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fo:color="#000000" fo:font-size="11pt" style:font-size-asian="11pt"/>
    </style:style>
    <style:style style:name="TableCell750" style:family="table-cell">
      <style:table-cell-properties fo:border="0.0208in solid #000000" style:writing-mode="lr-tb" fo:padding-top="0in" fo:padding-left="0.0194in" fo:padding-bottom="0in" fo:padding-right="0.0194in"/>
    </style:style>
    <style:style style:name="P751" style:parent-style-name="註解文字" style:family="paragraph">
      <style:paragraph-properties fo:line-height="0.1666in"/>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style>
    <style:style style:name="T754" style:parent-style-name="預設段落字型" style:family="text">
      <style:text-properties style:font-name-asian="標楷體" fo:color="#000000"/>
    </style:style>
    <style:style style:name="TableCell755" style:family="table-cell">
      <style:table-cell-properties fo:border="0.0208in solid #000000" style:writing-mode="lr-tb" fo:padding-top="0in" fo:padding-left="0.0194in" fo:padding-bottom="0in" fo:padding-right="0.0194in"/>
    </style:style>
    <style:style style:name="P756" style:parent-style-name="註解文字" style:family="paragraph">
      <style:paragraph-properties fo:line-height="0.1666in"/>
      <style:text-properties style:font-name-asian="標楷體" fo:color="#000000"/>
    </style:style>
    <style:style style:name="P757" style:parent-style-name="內文" style:family="paragraph">
      <style:paragraph-properties fo:line-height="0.1666in"/>
      <style:text-properties style:font-name-asian="標楷體" fo:color="#000000"/>
    </style:style>
    <style:style style:name="TableRow758" style:family="table-row">
      <style:table-row-properties style:min-row-height="0.3937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center" fo:line-height="0.1666in"/>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2361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註解文字" style:family="paragraph">
      <style:text-properties style:font-name-asian="標楷體" fo:color="#000000"/>
    </style:style>
    <style:style style:name="TableRow771" style:family="table-row">
      <style:table-row-properties style:min-row-height="0.3937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P777" style:parent-style-name="內文" style:family="paragraph">
      <style:paragraph-properties fo:line-height="0.1666in"/>
      <style:text-properties style:font-name-asian="標楷體" fo:color="#000000"/>
    </style:style>
    <style:style style:name="TableRow778" style:family="table-row">
      <style:table-row-properties style:min-row-height="0.3937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asian="標楷體" fo:color="#000000"/>
    </style:style>
    <style:style style:name="P783" style:parent-style-name="內文" style:family="paragraph">
      <style:paragraph-properties fo:line-height="0.1666in"/>
      <style:text-properties style:font-name-asian="標楷體" fo:color="#000000"/>
    </style:style>
    <style:style style:name="TableRow784" style:family="table-row">
      <style:table-row-properties style:min-row-height="0.3937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color="#000000"/>
    </style:style>
    <style:style style:name="P787" style:parent-style-name="內文" style:family="paragraph">
      <style:paragraph-properties fo:text-align="center" fo:line-height="0.1666in"/>
      <style:text-properties style:font-name-asian="標楷體" fo:color="#000000"/>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color="#000000"/>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944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ableRow820" style:family="table-row">
      <style:table-row-properties style:min-row-height="0.3937in" style:use-optimal-row-height="false" fo:keep-together="always"/>
    </style:style>
    <style:style style:name="P821" style:parent-style-name="內文" style:family="paragraph">
      <style:paragraph-properties fo:line-height="0.1666in"/>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fo:color="#000000"/>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ableRow838" style:family="table-row">
      <style:table-row-properties style:min-row-height="0.3215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color="#000000"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color="#000000"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color="#000000"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color="#000000" fo:font-size="13pt" style:font-size-asian="13pt"/>
    </style:style>
    <style:style style:name="P848" style:parent-style-name="內文" style:family="paragraph">
      <style:paragraph-properties fo:text-align="start" fo:line-height="0.2083in"/>
    </style:style>
    <style:style style:name="T849" style:parent-style-name="預設段落字型" style:family="text">
      <style:text-properties style:font-name-asian="標楷體" fo:color="#000000"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fo:margin-right="-0.143in"/>
    </style:style>
    <style:style style:name="T852" style:parent-style-name="預設段落字型" style:family="text">
      <style:text-properties style:font-name-asian="標楷體" fo:color="#000000" fo:font-size="13pt" style:font-size-asian="13pt"/>
    </style:style>
    <style:style style:name="T853" style:parent-style-name="預設段落字型" style:family="text">
      <style:text-properties style:font-name-asian="標楷體" fo:color="#000000" fo:font-size="13pt" style:font-size-asian="13pt"/>
    </style:style>
    <style:style style:name="T854" style:parent-style-name="預設段落字型" style:family="text">
      <style:text-properties style:font-name-asian="標楷體" fo:color="#000000"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color="#000000" fo:font-size="13pt" style:font-size-asian="13pt"/>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fo:color="#000000" fo:font-size="13pt" style:font-size-asian="13pt"/>
    </style:style>
    <style:style style:name="T861" style:parent-style-name="預設段落字型" style:family="text">
      <style:text-properties style:font-name-asian="標楷體" fo:color="#000000" fo:font-size="13pt" style:font-size-asian="13pt"/>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color="#000000" fo:font-size="13pt" style:font-size-asian="13pt" fo:language="af" fo:country="ZA"/>
    </style:style>
    <style:style style:name="T867" style:parent-style-name="預設段落字型" style:family="text">
      <style:text-properties style:font-name-asian="標楷體" fo:color="#000000" fo:font-size="13pt" style:font-size-asian="13pt" fo:language="af" fo:country="ZA"/>
    </style:style>
    <style:style style:name="T868" style:parent-style-name="預設段落字型" style:family="text">
      <style:text-properties style:font-name-asian="標楷體" fo:color="#000000" fo:font-size="13pt" style:font-size-asian="13pt" fo:language="af" fo:country="ZA"/>
    </style:style>
    <style:style style:name="T869" style:parent-style-name="預設段落字型" style:family="text">
      <style:text-properties style:font-name-asian="標楷體" fo:color="#000000" fo:font-size="13pt" style:font-size-asian="13pt" fo:language="af" fo:country="ZA"/>
    </style:style>
    <style:style style:name="T870" style:parent-style-name="預設段落字型" style:family="text">
      <style:text-properties style:font-name-asian="標楷體" fo:color="#000000" fo:font-size="13pt" style:font-size-asian="13pt" fo:language="af" fo:country="ZA"/>
    </style:style>
    <style:style style:name="T871" style:parent-style-name="預設段落字型" style:family="text">
      <style:text-properties style:font-name-asian="標楷體" fo:color="#000000" fo:font-size="13pt" style:font-size-asian="13pt" fo:language="af" fo:country="ZA"/>
    </style:style>
    <style:style style:name="T872" style:parent-style-name="預設段落字型" style:family="text">
      <style:text-properties style:font-name-asian="標楷體" fo:color="#000000"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00000" fo:font-size="13pt" style:font-size-asian="13pt"/>
    </style:style>
    <style:style style:name="TableRow885" style:family="table-row">
      <style:table-row-properties style:min-row-height="0.3937in" style:use-optimal-row-height="false" fo:keep-together="always"/>
    </style:style>
    <style:style style:name="P886" style:parent-style-name="內文" style:family="paragraph">
      <style:paragraph-properties fo:text-align="center" fo:line-height="0.2083in"/>
      <style:text-properties style:font-name-asian="標楷體" fo:color="#000000"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line-height="0.2083in" fo:margin-right="-0.143in"/>
    </style:style>
    <style:style style:name="T889" style:parent-style-name="預設段落字型" style:family="text">
      <style:text-properties style:font-name-asian="標楷體" fo:color="#000000" fo:font-size="13pt" style:font-size-asian="13pt"/>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text-properties style:font-name-asian="標楷體" fo:color="#000000"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asian="標楷體" fo:color="#BFBFBF" fo:font-size="13pt" style:font-size-asian="13pt" fo:language="af" fo:country="ZA"/>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asian="標楷體" fo:color="#BFBFBF" fo:font-size="13pt" style:font-size-asian="13pt" fo:language="af" fo:country="ZA"/>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asian="標楷體" fo:color="#000000" fo:font-size="13pt" style:font-size-asian="13pt"/>
    </style:style>
    <style:style style:name="TableRow900" style:family="table-row">
      <style:table-row-properties style:min-row-height="0.3937in" style:use-optimal-row-height="false" fo:keep-together="always"/>
    </style:style>
    <style:style style:name="P901" style:parent-style-name="內文" style:family="paragraph">
      <style:paragraph-properties fo:text-align="center" fo:line-height="0.2083in"/>
      <style:text-properties style:font-name-asian="標楷體" fo:color="#000000"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margin-left="0.1805in" fo:text-indent="-0.1805in">
        <style:tab-stops/>
      </style:paragraph-properties>
    </style:style>
    <style:style style:name="T904" style:parent-style-name="預設段落字型" style:family="text">
      <style:text-properties style:font-name-asian="標楷體" fo:color="#000000" fo:font-size="13pt" style:font-size-asian="13pt"/>
    </style:style>
    <style:style style:name="T905" style:parent-style-name="預設段落字型" style:family="text">
      <style:text-properties style:font-name-asian="標楷體" fo:color="#000000" fo:font-size="10pt" style:font-size-asian="10pt" style:font-size-complex="10pt"/>
    </style:style>
    <style:style style:name="T906" style:parent-style-name="預設段落字型" style:family="text">
      <style:text-properties style:font-name-asian="標楷體" fo:color="#000000" fo:font-size="10pt" style:font-size-asian="10pt" style:font-size-complex="10pt"/>
    </style:style>
    <style:style style:name="T907" style:parent-style-name="預設段落字型" style:family="text">
      <style:text-properties style:font-name-asian="標楷體" fo:color="#000000" fo:font-size="10pt" style:font-size-asian="10pt" style:font-size-complex="10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fo:font-size="13pt" style:font-size-asian="13pt"/>
    </style:style>
    <style:style style:name="TableRow916" style:family="table-row">
      <style:table-row-properties style:min-row-height="0.3937in" style:use-optimal-row-height="false" fo:keep-together="always"/>
    </style:style>
    <style:style style:name="P917" style:parent-style-name="內文" style:family="paragraph">
      <style:paragraph-properties fo:text-align="center" fo:line-height="0.2083in"/>
      <style:text-properties style:font-name-asian="標楷體" fo:color="#000000"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margin-left="0.1805in" fo:text-indent="-0.1805in">
        <style:tab-stops/>
      </style:paragraph-properties>
    </style:style>
    <style:style style:name="T920" style:parent-style-name="預設段落字型" style:family="text">
      <style:text-properties style:font-name-asian="標楷體" fo:color="#000000" fo:font-size="13pt" style:font-size-asian="13pt"/>
    </style:style>
    <style:style style:name="T921" style:parent-style-name="預設段落字型" style:family="text">
      <style:text-properties style:font-name-asian="標楷體" fo:color="#000000" fo:font-size="10pt" style:font-size-asian="10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fo:font-size="13pt" style:font-size-asian="13pt"/>
    </style:style>
    <style:style style:name="TableRow930" style:family="table-row">
      <style:table-row-properties style:min-row-height="0.3937in" style:use-optimal-row-height="false" fo:keep-together="always"/>
    </style:style>
    <style:style style:name="P931" style:parent-style-name="內文" style:family="paragraph">
      <style:paragraph-properties fo:text-align="center" fo:line-height="0.2083in"/>
      <style:text-properties style:font-name-asian="標楷體" fo:color="#000000"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margin-right="-0.143in"/>
    </style:style>
    <style:style style:name="T934" style:parent-style-name="預設段落字型" style:family="text">
      <style:text-properties style:font-name-asian="標楷體" fo:color="#000000" fo:font-size="13pt" style:font-size-asian="13pt"/>
    </style:style>
    <style:style style:name="T935" style:parent-style-name="預設段落字型" style:family="text">
      <style:text-properties style:font-name-asian="標楷體" fo:color="#000000"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fo:font-size="13pt" style:font-size-asian="13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fo:font-size="13pt" style:font-size-asian="13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color="#000000"/>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fo:color="#000000"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666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ableRow984" style:family="table-row">
      <style:table-row-properties style:row-height="0.5972in" style:use-optimal-row-height="false" fo:keep-together="always"/>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Row998" style:family="table-row">
      <style:table-row-properties style:min-row-height="0.6368in" style:use-optimal-row-height="false" fo:keep-together="always"/>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color="#000000"/>
    </style:style>
    <style:style style:name="TableRow1012" style:family="table-row">
      <style:table-row-properties style:row-height="0.6583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6" style:parent-style-name="預設段落字型" style:family="text">
      <style:text-properties style:font-name-asian="標楷體" fo:color="#000000" fo:font-size="14pt" style:font-size-asian="14pt" style:font-size-complex="14pt"/>
    </style:style>
    <style:style style:name="T1017" style:parent-style-name="預設段落字型" style:family="text">
      <style:text-properties style:font-name-asian="標楷體" fo:color="#000000" fo:font-size="14pt" style:font-size-asian="14pt" style:font-size-complex="14pt"/>
    </style:style>
    <style:style style:name="T1018" style:parent-style-name="預設段落字型" style:family="text">
      <style:text-properties style:font-name-asian="標楷體" fo:color="#000000" fo:font-size="14pt" style:font-size-asian="14pt" style:font-size-complex="14pt"/>
    </style:style>
    <style:style style:name="T1019" style:parent-style-name="預設段落字型" style:family="text">
      <style:text-properties style:font-name-asian="標楷體" fo:color="#000000" fo:font-size="14pt" style:font-size-asian="14pt" style:font-size-complex="14pt"/>
    </style:style>
    <style:style style:name="T1020" style:parent-style-name="預設段落字型" style:family="text">
      <style:text-properties style:font-name-asian="標楷體" fo:color="#000000" fo:font-size="14pt" style:font-size-asian="14pt" style:font-size-complex="14pt"/>
    </style:style>
    <style:style style:name="T1021" style:parent-style-name="預設段落字型" style:family="text">
      <style:text-properties style:font-name-asian="標楷體" fo:color="#000000" fo:font-size="14pt" style:font-size-asian="14pt" style:font-size-complex="14pt"/>
    </style:style>
    <style:style style:name="T1022" style:parent-style-name="預設段落字型" style:family="text">
      <style:text-properties style:font-name-asian="標楷體" fo:color="#000000" fo:font-size="14pt" style:font-size-asian="14pt" style:font-size-complex="14pt"/>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asian="標楷體" fo:color="#000000" fo:font-size="14pt" style:font-size-asian="14pt" style:font-size-complex="14pt"/>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fo:font-size="14pt" style:font-size-asian="14pt" style:font-size-complex="14pt"/>
    </style:style>
    <style:style style:name="P1029" style:parent-style-name="HTML預設格式"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1030" style:parent-style-name="內文" style:family="paragraph">
      <style:paragraph-properties fo:text-align="center"/>
      <style:text-properties style:font-name-asian="標楷體" fo:font-size="26pt" style:font-size-asian="26pt"/>
    </style:style>
    <style:style style:name="P1031" style:parent-style-name="內文" style:family="paragraph">
      <style:paragraph-properties fo:text-align="center"/>
    </style:style>
    <style:style style:name="T1032" style:parent-style-name="預設段落字型" style:family="text">
      <style:text-properties style:font-name-asian="標楷體" fo:font-size="26pt" style:font-size-asian="26pt"/>
    </style:style>
    <style:style style:name="P1033" style:parent-style-name="內文" style:family="paragraph">
      <style:paragraph-properties fo:text-align="center"/>
      <style:text-properties style:font-name-asian="標楷體" fo:font-size="26pt" style:font-size-asian="26pt"/>
    </style:style>
    <style:style style:name="P1034" style:parent-style-name="內文" style:family="paragraph">
      <style:paragraph-properties fo:text-align="justify"/>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fo:text-indent="0.5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style:font-weight-complex="bold"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text-properties style:font-name-asian="標楷體" style:font-weight-complex="bold" fo:font-size="16pt" style:font-size-asian="16pt"/>
    </style:style>
    <style:style style:name="P1085" style:parent-style-name="內文" style:family="paragraph">
      <style:paragraph-properties style:line-height-at-least="0in"/>
      <style:text-properties style:font-name-asian="標楷體" style:font-weight-complex="bold" fo:font-size="16pt" style:font-size-asian="16pt"/>
    </style:style>
    <style:style style:name="P1086" style:parent-style-name="內文" style:family="paragraph">
      <style:paragraph-properties style:line-height-at-least="0in"/>
      <style:text-properties style:font-name-asian="標楷體" style:font-weight-complex="bold" fo:font-size="16pt" style:font-size-asian="16pt"/>
    </style:style>
    <style:style style:name="P1087" style:parent-style-name="內文" style:family="paragraph">
      <style:paragraph-properties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T1097" style:parent-style-name="預設段落字型" style:family="text">
      <style:text-properties style:font-name-asian="標楷體" style:font-weight-complex="bold" fo:color="#000000" fo:font-size="16pt" style:font-size-asian="16pt"/>
    </style:style>
    <style:style style:name="T1098" style:parent-style-name="預設段落字型" style:family="text">
      <style:text-properties style:font-name-asian="標楷體" style:font-weight-complex="bold" fo:color="#FF0000"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標楷體" style:font-name-asian="標楷體" style:font-weight-complex="bold" fo:font-size="16pt" style:font-size-asian="16pt"/>
    </style:style>
    <style:style style:name="T1102" style:parent-style-name="預設段落字型" style:family="text">
      <style:text-properties style:font-name="標楷體" style:font-name-asian="標楷體" style:font-weight-complex="bold" fo:font-size="16pt" style:font-size-asian="16pt"/>
    </style:style>
    <style:style style:name="T1103" style:parent-style-name="預設段落字型" style:family="text">
      <style:text-properties style:font-name-asian="標楷體" style:font-weight-complex="bold" fo:color="#FF0000"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style:snap-to-layout-grid="false" fo:text-align="center" fo:margin-bottom="0.0277in"/>
      <style:text-properties style:font-name-asian="標楷體" fo:font-size="20pt" style:font-size-asian="20pt"/>
    </style:style>
    <style:style style:name="P110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10" style:parent-style-name="內文" style:family="paragraph">
      <style:paragraph-properties fo:margin-bottom="0.0277in" fo:margin-left="0.3743in">
        <style:tab-stops/>
      </style:paragraph-properties>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asian="標楷體" fo:font-size="16pt" style:font-size-asian="16pt"/>
    </style:style>
    <style:style style:name="T1118" style:parent-style-name="預設段落字型" style:family="text">
      <style:text-properties style:font-name-asian="標楷體" fo:font-size="16pt" style:font-size-asian="16pt"/>
    </style:style>
    <style:style style:name="T1119" style:parent-style-name="預設段落字型" style:family="text">
      <style:text-properties style:font-name-asian="標楷體" fo:font-size="16pt" style:font-size-asian="16pt"/>
    </style:style>
    <style:style style:name="T1120" style:parent-style-name="預設段落字型" style:family="text">
      <style:text-properties style:font-name-asian="標楷體" fo:font-size="16pt" style:font-size-asian="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style>
    <style:style style:name="T1131" style:parent-style-name="預設段落字型" style:family="text">
      <style:text-properties style:font-name="標楷體" style:font-name-asian="標楷體" fo:font-size="16pt" style:font-size-asian="16pt"/>
    </style:style>
    <style:style style:name="P1132" style:parent-style-name="純文字" style:list-style-name="LFO9" style:family="paragraph">
      <style:paragraph-properties fo:margin-left="0.6666in" fo:text-indent="-0.6666in">
        <style:tab-stops>
          <style:tab-stop style:type="left" style:position="-0.1666in"/>
        </style:tab-stops>
      </style:paragraph-properties>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list-style-name="LFO9" style:family="paragraph">
      <style:paragraph-properties fo:margin-left="0.6666in" fo:text-indent="-0.6666in">
        <style:tab-stops>
          <style:tab-stop style:type="left" style:position="-0.1666in"/>
        </style:tab-stops>
      </style:paragraph-properties>
    </style:style>
    <style:style style:name="T1141" style:parent-style-name="預設段落字型" style:family="text">
      <style:text-properties style:font-name="Times New Roman" fo:font-size="16pt" style:font-size-asian="16pt"/>
    </style:style>
    <style:style style:name="P1142" style:parent-style-name="純文字" style:list-style-name="LFO9" style:family="paragraph">
      <style:paragraph-properties fo:margin-left="0.4909in" fo:text-indent="-0.4909in">
        <style:tab-stops>
          <style:tab-stop style:type="left" style:position="0.009in"/>
        </style:tab-stops>
      </style:paragraph-properties>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fo:color="#000000" fo:font-size="16pt" style:font-size-asian="16pt" style:font-size-complex="13.5pt" fo:background-color="#FFFFFF"/>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fo:color="#000000" fo:font-size="16pt" style:font-size-asian="16pt"/>
    </style:style>
    <style:style style:name="T1147" style:parent-style-name="預設段落字型" style:family="text">
      <style:text-properties style:font-name="Times New Roman" fo:color="#000000" fo:font-size="16pt" style:font-size-asian="16pt"/>
    </style:style>
    <style:style style:name="P114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4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50" style:parent-style-name="內文" style:family="paragraph">
      <style:paragraph-properties fo:text-align="justify" style:line-height-at-least="0.1666in" fo:margin-left="0.6187in" fo:text-indent="-0.6187in">
        <style:tab-stops/>
      </style:paragraph-properties>
    </style:style>
    <style:style style:name="T1151" style:parent-style-name="預設段落字型" style:family="text">
      <style:text-properties style:font-name-asian="標楷體" style:text-scale="90%" fo:font-size="16pt" style:font-size-asian="16pt"/>
    </style:style>
    <style:style style:name="T1152" style:parent-style-name="預設段落字型" style:family="text">
      <style:text-properties style:font-name-asian="標楷體" style:text-scale="90%" fo:font-size="16pt" style:font-size-asian="16pt"/>
    </style:style>
    <style:style style:name="T1153" style:parent-style-name="預設段落字型" style:family="text">
      <style:text-properties style:font-name-asian="標楷體" style:text-scale="90%" fo:font-size="16pt" style:font-size-asian="16pt"/>
    </style:style>
    <style:style style:name="T1154" style:parent-style-name="預設段落字型" style:family="text">
      <style:text-properties style:font-name-asian="標楷體" style:text-scale="90%" fo:font-size="16pt" style:font-size-asian="16pt"/>
    </style:style>
    <style:style style:name="T1155" style:parent-style-name="預設段落字型" style:family="text">
      <style:text-properties style:font-name-asian="標楷體" style:text-scale="90%" fo:font-size="16pt" style:font-size-asian="16pt"/>
    </style:style>
    <style:style style:name="P115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5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5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fo:color="#000000" fo:font-size="16pt" style:font-size-asian="16pt"/>
    </style:style>
    <style:style style:name="P1165" style:parent-style-name="內文" style:family="paragraph">
      <style:paragraph-properties style:snap-to-layout-grid="false" fo:text-align="justify" fo:line-height="130%"/>
      <style:text-properties style:font-name="標楷體" style:font-name-asian="標楷體" fo:font-size="16pt" style:font-size-asian="16pt"/>
    </style:style>
    <style:style style:name="P1166" style:parent-style-name="內文" style:family="paragraph">
      <style:paragraph-properties style:snap-to-layout-grid="false" fo:text-align="justify" fo:line-height="130%"/>
      <style:text-properties style:font-name="標楷體" style:font-name-asian="標楷體" fo:font-size="16pt" style:font-size-asian="16pt"/>
    </style:style>
    <style:style style:name="P1167" style:parent-style-name="內文" style:family="paragraph">
      <style:paragraph-properties fo:text-align="center" style:line-height-at-least="0.1666in"/>
    </style:style>
    <style:style style:name="T1168" style:parent-style-name="預設段落字型" style:family="text">
      <style:text-properties style:font-name-asian="標楷體" fo:font-weight="bold" style:font-weight-asian="bold" fo:color="#000000" fo:font-size="16pt" style:font-size-asian="16pt"/>
    </style:style>
    <style:style style:name="T1169" style:parent-style-name="預設段落字型" style:family="text">
      <style:text-properties style:font-name="標楷體" style:font-name-asian="標楷體" fo:font-weight="bold" style:font-weight-asian="bold" fo:color="#000000" fo:font-size="16pt" style:font-size-asian="16pt"/>
    </style:style>
    <style:style style:name="T1170" style:parent-style-name="預設段落字型" style:family="text">
      <style:text-properties style:font-name="標楷體" style:font-name-asian="標楷體" fo:font-weight="bold" style:font-weight-asian="bold" fo:color="#000000" fo:font-size="16pt" style:font-size-asian="16pt"/>
    </style:style>
    <style:style style:name="T1171" style:parent-style-name="預設段落字型" style:family="text">
      <style:text-properties style:font-name="標楷體" style:font-name-asian="標楷體" fo:font-weight="bold" style:font-weight-asian="bold" fo:color="#000000" fo:font-size="16pt" style:font-size-asian="16pt"/>
    </style:style>
    <style:style style:name="T1172" style:parent-style-name="預設段落字型" style:family="text">
      <style:text-properties style:font-name="標楷體" style:font-name-asian="標楷體" fo:font-weight="bold" style:font-weight-asian="bold" fo:color="#000000" fo:font-size="16pt" style:font-size-asian="16pt"/>
    </style:style>
    <style:style style:name="T1173" style:parent-style-name="預設段落字型" style:family="text">
      <style:text-properties style:font-name="標楷體" style:font-name-asian="標楷體" fo:font-weight="bold" style:font-weight-asian="bold" fo:color="#000000" fo:font-size="16pt" style:font-size-asian="16pt"/>
    </style:style>
    <style:style style:name="T1174" style:parent-style-name="預設段落字型" style:family="text">
      <style:text-properties style:font-name-asian="標楷體" fo:font-weight="bold" style:font-weight-asian="bold" fo:color="#000000" fo:font-size="16pt" style:font-size-asian="16pt"/>
    </style:style>
    <style:style style:name="T1175" style:parent-style-name="預設段落字型" style:family="text">
      <style:text-properties style:font-name="標楷體" style:font-name-asian="標楷體" fo:font-weight="bold" style:font-weight-asian="bold" fo:color="#000000" fo:font-size="16pt" style:font-size-asian="16pt"/>
    </style:style>
    <style:style style:name="T1176" style:parent-style-name="預設段落字型" style:family="text">
      <style:text-properties style:font-name="標楷體" style:font-name-asian="標楷體" fo:font-weight="bold" style:font-weight-asian="bold" fo:color="#000000" fo:font-size="16pt" style:font-size-asian="16pt"/>
    </style:style>
    <style:style style:name="T1177" style:parent-style-name="預設段落字型" style:family="text">
      <style:text-properties style:font-name-asian="標楷體" fo:font-weight="bold" style:font-weight-asian="bold" fo:color="#000000" fo:font-size="16pt" style:font-size-asian="16pt"/>
    </style:style>
    <style:style style:name="T1178" style:parent-style-name="預設段落字型" style:family="text">
      <style:text-properties style:font-name-asian="標楷體" fo:font-weight="bold" style:font-weight-asian="bold" fo:color="#000000" fo:font-size="16pt" style:font-size-asian="16pt"/>
    </style:style>
    <style:style style:name="T1179" style:parent-style-name="預設段落字型" style:family="text">
      <style:text-properties style:font-name-asian="標楷體" fo:font-weight="bold" style:font-weight-asian="bold" fo:color="#000000" fo:font-size="16pt" style:font-size-asian="16pt"/>
    </style:style>
    <style:style style:name="T1180" style:parent-style-name="預設段落字型" style:family="text">
      <style:text-properties style:font-name-asian="標楷體" fo:font-weight="bold" style:font-weight-asian="bold" fo:color="#000000" fo:font-size="16pt" style:font-size-asian="16pt"/>
    </style:style>
    <style:style style:name="T1181" style:parent-style-name="預設段落字型" style:family="text">
      <style:text-properties style:font-name-asian="標楷體" fo:font-weight="bold" style:font-weight-asian="bold" fo:color="#000000" fo:font-size="16pt" style:font-size-asian="16pt"/>
    </style:style>
    <style:style style:name="P1182" style:parent-style-name="內文" style:family="paragraph">
      <style:paragraph-properties fo:break-before="page" style:snap-to-layout-grid="false" fo:text-align="center" fo:line-height="130%"/>
    </style:style>
    <style:style style:name="T1183" style:parent-style-name="預設段落字型" style:family="text">
      <style:text-properties style:font-name-asian="標楷體" fo:font-size="26pt" style:font-size-asian="26pt" style:font-size-complex="26pt"/>
    </style:style>
    <style:style style:name="P1184" style:parent-style-name="內文" style:family="paragraph">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color="#D9D9D9" fo:font-size="18pt" style:font-size-asian="18pt"/>
    </style:style>
    <style:style style:name="T1187" style:parent-style-name="預設段落字型" style:family="text">
      <style:text-properties style:font-name-asian="標楷體" fo:color="#D9D9D9"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color="#D9D9D9" fo:font-size="18pt" style:font-size-asian="18pt"/>
    </style:style>
    <style:style style:name="T1190" style:parent-style-name="預設段落字型" style:family="text">
      <style:text-properties style:font-name-asian="標楷體" fo:color="#D9D9D9"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color="#D9D9D9" fo:font-size="18pt" style:font-size-asian="18pt"/>
    </style:style>
    <style:style style:name="T1193" style:parent-style-name="預設段落字型" style:family="text">
      <style:text-properties style:font-name-asian="標楷體" fo:color="#D9D9D9"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color="#D9D9D9" fo:font-size="18pt" style:font-size-asian="18pt"/>
    </style:style>
    <style:style style:name="T1196" style:parent-style-name="預設段落字型" style:family="text">
      <style:text-properties style:font-name-asian="標楷體" fo:color="#D9D9D9"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color="#D9D9D9" fo:font-size="18pt" style:font-size-asian="18pt"/>
    </style:style>
    <style:style style:name="T1199" style:parent-style-name="預設段落字型" style:family="text">
      <style:text-properties style:font-name-asian="標楷體" fo:color="#D9D9D9"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標楷體" style:font-name-asian="標楷體" fo:font-size="18pt" style:font-size-asian="18pt"/>
    </style:style>
    <style:style style:name="T1204" style:parent-style-name="預設段落字型" style:family="text">
      <style:text-properties style:font-name="標楷體" style:font-name-asian="標楷體" fo:font-size="18pt" style:font-size-asian="18pt"/>
    </style:style>
    <style:style style:name="T1205" style:parent-style-name="預設段落字型" style:family="text">
      <style:text-properties style:font-name="標楷體"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paragraph-properties style:snap-to-layout-grid="false" fo:line-height="150%"/>
      <style:text-properties style:font-name-asian="標楷體" fo:font-size="18pt" style:font-size-asian="18pt"/>
    </style:style>
    <style:style style:name="P1216" style:parent-style-name="內文" style:family="paragraph">
      <style:paragraph-properties style:snap-to-layout-grid="false" fo:line-height="150%" fo:text-indent="0.5in"/>
      <style:text-properties style:font-name-asian="標楷體" fo:font-size="18pt" style:font-size-asian="18pt"/>
    </style:style>
    <style:style style:name="P1217" style:parent-style-name="內文" style:family="paragraph">
      <style:paragraph-properties style:snap-to-layout-grid="false" fo:text-align="justify" fo:line-height="150%" fo:margin-left="0.6965in" fo:text-indent="-0.6965in">
        <style:tab-stops/>
      </style:paragraph-properties>
    </style:style>
    <style:style style:name="T1218" style:parent-style-name="預設段落字型" style:family="text">
      <style:text-properties style:font-name-asian="標楷體" style:text-scale="90%" fo:font-size="18pt" style:font-size-asian="18pt" style:font-size-complex="18pt"/>
    </style:style>
    <style:style style:name="T1219" style:parent-style-name="預設段落字型" style:family="text">
      <style:text-properties style:font-name-asian="標楷體" style:text-scale="90%" fo:font-size="18pt" style:font-size-asian="18pt" style:font-size-complex="18pt"/>
    </style:style>
    <style:style style:name="T1220" style:parent-style-name="預設段落字型" style:family="text">
      <style:text-properties style:font-name-asian="標楷體" style:text-scale="90%" fo:font-size="18pt" style:font-size-asian="18pt" style:font-size-complex="18pt"/>
    </style:style>
    <style:style style:name="T1221" style:parent-style-name="預設段落字型" style:family="text">
      <style:text-properties style:font-name-asian="標楷體" style:text-scale="90%" fo:font-size="18pt" style:font-size-asian="18pt" style:font-size-complex="18pt"/>
    </style:style>
    <style:style style:name="T1222" style:parent-style-name="預設段落字型" style:family="text">
      <style:text-properties style:font-name-asian="標楷體" style:text-scale="90%" fo:font-size="18pt" style:font-size-asian="18pt" style:font-size-complex="18pt"/>
    </style:style>
    <style:style style:name="P1223" style:parent-style-name="內文" style:family="paragraph">
      <style:paragraph-properties style:snap-to-layout-grid="false" fo:line-height="150%"/>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color="#BFBFBF"/>
    </style:style>
    <style:style style:name="P1227" style:parent-style-name="內文" style:family="paragraph">
      <style:paragraph-properties fo:text-align="justify"/>
      <style:text-properties style:font-name="標楷體" style:font-name-asian="標楷體" fo:color="#000000" fo:font-size="16pt" style:font-size-asian="16pt"/>
    </style:style>
    <style:style style:name="P1228" style:parent-style-name="內文" style:family="paragraph">
      <style:paragraph-properties fo:text-align="justify"/>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center" style:line-height-at-least="0.1666in"/>
    </style:style>
    <style:style style:name="T1233" style:parent-style-name="預設段落字型" style:family="text">
      <style:text-properties style:font-name-asian="標楷體" fo:font-weight="bold" style:font-weight-asian="bold" fo:color="#000000" fo:font-size="16pt" style:font-size-asian="16pt"/>
    </style:style>
    <style:style style:name="T1234" style:parent-style-name="預設段落字型" style:family="text">
      <style:text-properties style:font-name="標楷體" style:font-name-asian="標楷體" fo:font-weight="bold" style:font-weight-asian="bold" fo:color="#000000" fo:font-size="16pt" style:font-size-asian="16pt"/>
    </style:style>
    <style:style style:name="T1235" style:parent-style-name="預設段落字型" style:family="text">
      <style:text-properties style:font-name="標楷體" style:font-name-asian="標楷體" fo:font-weight="bold" style:font-weight-asian="bold" fo:color="#000000" fo:font-size="16pt" style:font-size-asian="16pt"/>
    </style:style>
    <style:style style:name="T1236" style:parent-style-name="預設段落字型" style:family="text">
      <style:text-properties style:font-name="標楷體" style:font-name-asian="標楷體" fo:font-weight="bold" style:font-weight-asian="bold" fo:color="#000000" fo:font-size="16pt" style:font-size-asian="16pt"/>
    </style:style>
    <style:style style:name="T1237" style:parent-style-name="預設段落字型" style:family="text">
      <style:text-properties style:font-name="標楷體" style:font-name-asian="標楷體" fo:font-weight="bold" style:font-weight-asian="bold" fo:color="#000000" fo:font-size="16pt" style:font-size-asian="16pt"/>
    </style:style>
    <style:style style:name="T1238" style:parent-style-name="預設段落字型" style:family="text">
      <style:text-properties style:font-name-asian="標楷體" fo:font-weight="bold" style:font-weight-asian="bold" fo:color="#000000" fo:font-size="16pt" style:font-size-asian="16pt"/>
    </style:style>
    <style:style style:name="T1239" style:parent-style-name="預設段落字型" style:family="text">
      <style:text-properties style:font-name-asian="標楷體" fo:font-weight="bold" style:font-weight-asian="bold" fo:color="#000000" fo:font-size="16pt" style:font-size-asian="16pt"/>
    </style:style>
    <style:style style:name="T1240" style:parent-style-name="預設段落字型" style:family="text">
      <style:text-properties style:font-name-asian="標楷體" fo:font-weight="bold" style:font-weight-asian="bold" fo:color="#000000" fo:font-size="16pt" style:font-size-asian="16pt"/>
    </style:style>
    <style:style style:name="T1241" style:parent-style-name="預設段落字型" style:family="text">
      <style:text-properties style:font-name-asian="標楷體" fo:font-weight="bold" style:font-weight-asian="bold" fo:color="#000000" fo:font-size="16pt" style:font-size-asian="16pt"/>
    </style:style>
    <style:style style:name="T1242" style:parent-style-name="預設段落字型" style:family="text">
      <style:text-properties style:font-name-asian="標楷體" fo:font-weight="bold" style:font-weight-asian="bold" fo:color="#000000" fo:font-size="16pt" style:font-size-asian="16pt"/>
    </style:style>
    <style:style style:name="T1243" style:parent-style-name="預設段落字型" style:family="text">
      <style:text-properties style:font-name-asian="標楷體" fo:font-weight="bold" style:font-weight-asian="bold" fo:color="#000000" fo:font-size="16pt" style:font-size-asian="16pt"/>
    </style:style>
    <style:style style:name="T1244" style:parent-style-name="預設段落字型" style:family="text">
      <style:text-properties style:font-name-asian="標楷體" fo:font-weight="bold" style:font-weight-asian="bold" fo:color="#00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6">1</text:span><text:span text:style-name="T7">1</text:span><text:span text:style-name="T8">0</text:span><text:span text:style-name="T9">學年度</text:span><text:span text:style-name="T10">臺中市</text:span><text:span text:style-name="T11">西</text:span><text:span text:style-name="T12">區</text:span><text:span text:style-name="T13">大勇</text:span><text:span text:style-name="T14">國小</text:span><text:span text:style-name="T15">本土語</text:span><text:span text:style-name="T16">言教學支援工作人員</text:span><text:span text:style-name="T17">甄選</text:span><text:span text:style-name="T18">簡章</text:span></text:p>
      <text:p text:style-name="P19"/>
      <text:p text:style-name="P20"><text:span text:style-name="T21">一、依據：</text:span></text:p>
      <text:p text:style-name="P22">(一)教育部頒十二年國民基本教育課程綱要總綱。</text:p>
      <text:p text:style-name="P23"><text:span text:style-name="T24">(</text:span><text:span text:style-name="T25">二</text:span><text:span text:style-name="T26">)</text:span><text:span text:style-name="T27">教育部頒「國民中小學教學支援工作人員聘任辦法」（</text:span>109年6月28日<text:span text:style-name="T28">臺教授國部字第</text:span><text:span text:style-name="T29">1090064869B</text:span><text:span text:style-name="T30">號令修正）</text:span></text:p>
      <text:p text:style-name="P31"><text:span text:style-name="T32">二、組織：成立「</text:span><text:span text:style-name="T33">1</text:span><text:span text:style-name="T34">1</text:span><text:span text:style-name="T35">0</text:span><text:span text:style-name="T36">學年</text:span><text:span text:style-name="T37">度</text:span><text:span text:style-name="T38">臺中市</text:span><text:span text:style-name="T39">西</text:span><text:span text:style-name="T40">區</text:span><text:span text:style-name="T41">大勇</text:span><text:span text:style-name="T42">國民小學</text:span><text:span text:style-name="T43">本土語言教學支援工作人員</text:span><text:span text:style-name="T44">甄選委員會」（以下簡稱本委員會）辦理本項甄選事宜。</text:span></text:p>
      <text:p text:style-name="P45"><text:span text:style-name="T46">三、甄選名額</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閩南語</text:p>
            <text:p text:style-name="純文字"><text:span text:style-name="T68">教學支援</text:span><text:span text:style-name="T69">工作人員</text:span></text:p>
          </table:table-cell>
          <table:table-cell table:style-name="TableCell70">
            <text:p text:style-name="P71"><text:span text:style-name="T72">1名</text:span></text:p>
          </table:table-cell>
          <table:table-cell table:style-name="TableCell73">
            <text:p text:style-name="P74">自110年9月1日起</text:p>
            <text:p text:style-name="P75">至111年6月30日止</text:p>
          </table:table-cell>
          <table:table-cell table:style-name="TableCell76">
            <text:p text:style-name="P77"><text:span text:style-name="T78">按實際授課節數計支鐘點費</text:span><text:span text:style-name="T79">（</text:span><text:span text:style-name="T80">每週</text:span><text:span text:style-name="T81">20</text:span><text:span text:style-name="T82">節</text:span><text:span text:style-name="T83">）</text:span></text:p>
          </table:table-cell>
        </table:table-row>
        <table:table-row table:style-name="TableRow84">
          <table:table-cell table:style-name="TableCell85">
            <text:p text:style-name="P86">客家語四縣腔</text:p>
            <text:p text:style-name="P87">教學支援工作人員</text:p>
          </table:table-cell>
          <table:table-cell table:style-name="TableCell88">
            <text:p text:style-name="P89">1名</text:p>
          </table:table-cell>
          <table:table-cell table:style-name="TableCell90">
            <text:p text:style-name="P91">自110年9月1日起</text:p>
            <text:p text:style-name="P92">至111年6月30日止</text:p>
          </table:table-cell>
          <table:table-cell table:style-name="TableCell93">
            <text:p text:style-name="P94"><text:span text:style-name="T95">按實際授課節數計支鐘點費</text:span><text:span text:style-name="T96">（</text:span><text:span text:style-name="T97">每週</text:span><text:span text:style-name="T98">2</text:span><text:span text:style-name="T99">節</text:span><text:span text:style-name="T100">）</text:span></text:p>
          </table:table-cell>
        </table:table-row>
        <table:table-row table:style-name="TableRow101">
          <table:table-cell table:style-name="TableCell102">
            <text:p text:style-name="P103">原住民海岸阿美族語</text:p>
            <text:p text:style-name="P104">教學支援工作人員</text:p>
          </table:table-cell>
          <table:table-cell table:style-name="TableCell105">
            <text:p text:style-name="P106">1名</text:p>
          </table:table-cell>
          <table:table-cell table:style-name="TableCell107">
            <text:p text:style-name="P108">自110年9月1日起</text:p>
            <text:p text:style-name="P109">至111年6月30日止</text:p>
          </table:table-cell>
          <table:table-cell table:style-name="TableCell110">
            <text:p text:style-name="P111"><text:span text:style-name="T112">按實際授課節數計支鐘點費</text:span><text:span text:style-name="T113">（</text:span><text:span text:style-name="T114">每週</text:span><text:span text:style-name="T115">1</text:span><text:span text:style-name="T116">節</text:span><text:span text:style-name="T117">）</text:span></text:p>
          </table:table-cell>
        </table:table-row>
        <table:table-row table:style-name="TableRow118">
          <table:table-cell table:style-name="TableCell119">
            <text:p text:style-name="P120">原住民泰雅族賽考利克語</text:p>
            <text:p text:style-name="P121">教學支援工作人員</text:p>
          </table:table-cell>
          <table:table-cell table:style-name="TableCell122">
            <text:p text:style-name="P123">1名</text:p>
          </table:table-cell>
          <table:table-cell table:style-name="TableCell124">
            <text:p text:style-name="P125">自110年9月1日起</text:p>
            <text:p text:style-name="P126">至111年6月30日止</text:p>
          </table:table-cell>
          <table:table-cell table:style-name="TableCell127">
            <text:p text:style-name="P128"><text:span text:style-name="T129">按實際授課節數計支鐘點費</text:span><text:span text:style-name="T130">（</text:span><text:span text:style-name="T131">每週</text:span><text:span text:style-name="T132">1</text:span><text:span text:style-name="T133">節</text:span><text:span text:style-name="T134">）</text:span></text:p>
          </table:table-cell>
        </table:table-row>
        <table:table-row table:style-name="TableRow135">
          <table:table-cell table:style-name="TableCell136">
            <text:p text:style-name="P137">原住民泰雅族澤敖利語</text:p>
            <text:p text:style-name="P138">教學支援工作人員</text:p>
          </table:table-cell>
          <table:table-cell table:style-name="TableCell139">
            <text:p text:style-name="P140">1名</text:p>
          </table:table-cell>
          <table:table-cell table:style-name="TableCell141">
            <text:p text:style-name="P142">自110年9月1日起</text:p>
            <text:p text:style-name="P143">至111年6月30日止</text:p>
          </table:table-cell>
          <table:table-cell table:style-name="TableCell144">
            <text:p text:style-name="P145"><text:span text:style-name="T146">按實際授課節數計支鐘點費</text:span><text:span text:style-name="T147">（</text:span><text:span text:style-name="T148">每週</text:span><text:span text:style-name="T149">1</text:span><text:span text:style-name="T150">節</text:span><text:span text:style-name="T151">）</text:span></text:p>
          </table:table-cell>
        </table:table-row>
        <table:table-row table:style-name="TableRow152">
          <table:table-cell table:style-name="TableCell153">
            <text:p text:style-name="P154">原住民布農族巒群語</text:p>
            <text:p text:style-name="P155">教學支援工作人員</text:p>
          </table:table-cell>
          <table:table-cell table:style-name="TableCell156">
            <text:p text:style-name="P157">1名</text:p>
          </table:table-cell>
          <table:table-cell table:style-name="TableCell158">
            <text:p text:style-name="P159">自110年9月1日起</text:p>
            <text:p text:style-name="P160">至111年6月30日止</text:p>
          </table:table-cell>
          <table:table-cell table:style-name="TableCell161">
            <text:p text:style-name="P162"><text:span text:style-name="T163">按實際授課節數計支鐘點費</text:span><text:span text:style-name="T164">（</text:span><text:span text:style-name="T165">每週</text:span><text:span text:style-name="T166">1</text:span><text:span text:style-name="T167">節</text:span><text:span text:style-name="T168">）</text:span></text:p>
          </table:table-cell>
        </table:table-row>
      </table:table>
      <text:p text:style-name="P169">四、簡章及報名表件</text:p>
      <text:p text:style-name="P170"><text:span text:style-name="T171">即日起</text:span><text:span text:style-name="T172">至</text:span><text:span text:style-name="T173">1</text:span><text:span text:style-name="T174">10</text:span><text:span text:style-name="T175">年</text:span><text:span text:style-name="T176">8</text:span><text:span text:style-name="T177">月</text:span><text:span text:style-name="T178">4</text:span><text:span text:style-name="T179">日</text:span><text:span text:style-name="T180">止，</text:span><text:span text:style-name="T181">逕至本校網站（</text:span><text:span text:style-name="T182">http://www.</text:span><text:span text:style-name="T183">dyes</text:span><text:span text:style-name="T184">.tc.edu.tw/</text:span><text:span text:style-name="T185">）</text:span><text:span text:style-name="T186">、臺中市政府教育局網站</text:span><text:span text:style-name="T187">(</text:span><text:span text:style-name="T188">http://www.tc.edu.tw/</text:span><text:span text:style-name="T189">)</text:span><text:span text:style-name="T190">下載。</text:span></text:p>
      <text:p text:style-name="P191"><text:span text:style-name="T192">五、報名資格</text:span></text:p>
      <text:p text:style-name="P193"><text:span text:style-name="T194">(</text:span><text:span text:style-name="T195">一</text:span><text:span text:style-name="T196">)</text:span><text:span text:style-name="T197">基本條件</text:span></text:p>
      <text:p text:style-name="P198">1.具中華民國國籍且身心健康、品德操守良好者。</text:p>
      <text:p text:style-name="P199"><text:span text:style-name="T200">2.</text:span>無國民中小學教學支援工作人員聘任辦法第6條之情事者（如附錄說明）。</text:p>
      <text:p text:style-name="P201">(二)資格條件：</text:p>
      <text:p text:style-name="P202"><text:span text:style-name="T203">報考人員除應具備前述基本條件外，並</text:span><text:span text:style-name="T204">依</text:span><text:span text:style-name="T205">「</text:span><text:span text:style-name="T206">國民中小學教學支援工作人員聘任辦法</text:span><text:span text:style-name="T207">」</text:span><text:span text:style-name="T208">須具</text:span><text:span text:style-name="T209">備以下條件</text:span><text:span text:style-name="T210">：</text:span></text:p>
      <text:p text:style-name="P211"><text:span text:style-name="T212">1.</text:span><text:span text:style-name="T213">閩南語</text:span><text:span text:style-name="T214">：</text:span><text:span text:style-name="T215">參加教育部辦理之閩南語能力認證，取得中高級以上之能力證明</text:span><text:span text:style-name="T216">，</text:span><text:span text:style-name="T217">並</text:span><text:span text:style-name="T218">經直轄市、縣</text:span><text:span text:style-name="T219">(</text:span><text:span text:style-name="T220">市</text:span><text:span text:style-name="T221">)</text:span><text:span text:style-name="T222">主管機關所舉辦之教學支援人員認證，取得合格證書者</text:span><text:span text:style-name="T223">。</text:span></text:p>
      <text:p text:style-name="P224">2.客家語：參加客家委員會辦理之客語能力認證，取得中高級以上之能力證明，並經直轄市、縣(市)主管機關所舉辦之教學支援人員認證，取得合格證書者。</text:p>
      <text:p text:style-name="P225"><text:span text:style-name="T226">3.</text:span><text:span text:style-name="T227">原住民族語：取得</text:span><text:span text:style-name="T228">原住民族委員會</text:span><text:span text:style-name="T229">中華民國</text:span><text:span text:style-name="T230">102</text:span><text:span text:style-name="T231">年</text:span><text:span text:style-name="T232">12</text:span><text:span text:style-name="T233">月</text:span><text:span text:style-name="T234">31</text:span><text:span text:style-name="T235">日以前</text:span><text:span text:style-name="T236">核發之原住民族語言能力認證考試合格證書，或</text:span><text:span text:style-name="T237">103</text:span><text:span text:style-name="T238">年</text:span><text:span text:style-name="T239">1</text:span><text:span text:style-name="T240">月</text:span><text:span text:style-name="T241">1</text:span><text:span text:style-name="T242">日以</text:span><text:span text:style-name="T243">後</text:span><text:span text:style-name="T244">核發之</text:span><text:span text:style-name="T245">原住民族語言能力認證測驗高級以上合格證書，並具備下列資格之一者：</text:span></text:p>
      <text:p text:style-name="P246">　　　　 (1)原住民族委員會核發之原住民族語言能力認證合格人員研習結業證書。</text:p>
      <text:soft-page-break/>
      <text:p text:style-name="P247">　　　　 (2)直轄市、縣（市）政府核發之教學支援人員研習合格證書。</text:p>
      <text:p text:style-name="P248">　　　　 (3)大學校院依原住民族語言師資培育計畫辦理核發之修畢學分證明書。</text:p>
      <text:p text:style-name="P249"><text:span text:style-name="T250">六</text:span><text:span text:style-name="T251">、</text:span><text:span text:style-name="T252">報名日期</text:span></text:p>
      <text:p text:style-name="P253">（一）第1次招考報名：110年7月30日（星期五）上午8時20分至9時止。</text:p>
      <text:p text:style-name="P254">（二）第2次招考報名：110年8月3日（星期二）上午8時20分至9時止。</text:p>
      <text:p text:style-name="P255"><text:span text:style-name="T256">（三）第3次</text:span><text:span text:style-name="T257">招考</text:span><text:span text:style-name="T258">報名：</text:span><text:span text:style-name="T259">1</text:span><text:span text:style-name="T260">1</text:span><text:span text:style-name="T261">0</text:span><text:span text:style-name="T262">年</text:span><text:span text:style-name="T263">8</text:span><text:span text:style-name="T264">月</text:span><text:span text:style-name="T265">4</text:span><text:span text:style-name="T266">日（星期</text:span><text:span text:style-name="T267">三</text:span><text:span text:style-name="T268">）</text:span><text:span text:style-name="T269">上</text:span><text:span text:style-name="T270">午</text:span><text:span text:style-name="T271">8</text:span><text:span text:style-name="T272">時</text:span><text:span text:style-name="T273">2</text:span><text:span text:style-name="T274">0分</text:span><text:span text:style-name="T275">至</text:span><text:span text:style-name="T276">9</text:span><text:span text:style-name="T277">時止。</text:span></text:p>
      <text:p text:style-name="P278"><text:span text:style-name="T279">七、報名方式</text:span></text:p>
      <text:p text:style-name="P280"><text:span text:style-name="T281"><text:s text:c="4"/></text:span><text:span text:style-name="T282">攜帶有關證件親自或委託辦理。</text:span></text:p>
      <text:p text:style-name="P283"><text:span text:style-name="T284">八、報名地點</text:span></text:p>
      <text:p text:style-name="P285"><text:span text:style-name="T286"><text:s text:c="4"/></text:span><text:span text:style-name="T287">臺中市</text:span><text:span text:style-name="T288">西</text:span><text:span text:style-name="T289">區</text:span><text:span text:style-name="T290">大勇</text:span><text:span text:style-name="T291">國民小學</text:span><text:span text:style-name="T292">人事室</text:span><text:span text:style-name="T293">（地址：</text:span><text:span text:style-name="T294">臺中市西區忠明南路515號</text:span><text:span text:style-name="T295">）。</text:span></text:p>
      <text:p text:style-name="P296"><text:span text:style-name="T297">聯絡電話：</text:span><text:span text:style-name="T298">04-23755959轉750</text:span></text:p>
      <text:p text:style-name="P299"><text:span text:style-name="T300">九、報名手續</text:span></text:p>
      <text:p text:style-name="P301"><text:span text:style-name="T302">（一）填寫</text:span><text:span text:style-name="T303">本土語言</text:span><text:span text:style-name="T304">教學支援人員</text:span><text:span text:style-name="T305">甄選報名表</text:span><text:span text:style-name="T306">（</text:span><text:span text:style-name="T307">請</text:span><text:span text:style-name="T308">自行黏貼本人最近</text:span><text:span text:style-name="T309">2吋脫帽半身照</text:span><text:span text:style-name="T310">片</text:span><text:span text:style-name="T311">）</text:span><text:span text:style-name="T312">。</text:span></text:p>
      <text:p text:style-name="P313"><text:span text:style-name="T314">（二）繳驗身分證</text:span><text:span text:style-name="T315">、</text:span><text:span text:style-name="T316">語言能力認證考試合格證書</text:span><text:span text:style-name="T317">、</text:span><text:span text:style-name="T318">合格</text:span><text:span text:style-name="T319">教學支援人員</text:span><text:span text:style-name="T320">證書正、影本（</text:span><text:span text:style-name="T321">正本驗畢發還，並不得以切結方式要求事後補送證明文件</text:span><text:span text:style-name="T322">）</text:span><text:span text:style-name="T323">、切結書及查閱性侵害加害人登記檔案同意書</text:span><text:span text:style-name="T324">。</text:span></text:p>
      <text:p text:style-name="P325"><text:span text:style-name="T326"><text:s/></text:span><text:span text:style-name="T327">※</text:span><text:span text:style-name="T328">所需證件不全者不予受理（未帶正本者，視同證件不全），報名時間截止後不接受補件。</text:span><text:span text:style-name="T329">以上資料如有偽（變）造者，除隨時取消應聘資格外，並自負法律責任。</text:span></text:p>
      <text:p text:style-name="P330">十、甄選方式及分數比率</text:p>
      <text:p text:style-name="P331"><text:span text:style-name="T332">（一）</text:span><text:span text:style-name="T333">試教</text:span><text:span text:style-name="T334">：</text:span><text:span text:style-name="T335">成績佔</text:span><text:span text:style-name="T336">50</text:span><text:span text:style-name="T337">%</text:span><text:span text:style-name="T338">（</text:span><text:span text:style-name="T339">時間</text:span><text:span text:style-name="T340">10</text:span><text:span text:style-name="T341">分鐘）</text:span><text:span text:style-name="T342">。</text:span><text:span text:style-name="T343">閩南語試教內容為康軒版本六上第1</text:span><text:span text:style-name="T344">課【地球人】，其他語別試教內容自選，免備教案，</text:span><text:span text:style-name="T345">教材、教具自備。</text:span></text:p>
      <text:p text:style-name="P346"><text:span text:style-name="T347">（</text:span><text:span text:style-name="T348">二</text:span><text:span text:style-name="T349">）</text:span><text:span text:style-name="T350">口試：成績佔</text:span><text:span text:style-name="T351">50</text:span><text:span text:style-name="T352">%（</text:span><text:span text:style-name="T353">時間</text:span><text:span text:style-name="T354">7</text:span><text:span text:style-name="T355">分鐘）</text:span><text:span text:style-name="T356">。</text:span><text:span text:style-name="T357">口試內容以</text:span><text:span text:style-name="T358">教學專業知能、班級經營等教師應具備之能力</text:span><text:span text:style-name="T359">為主要範圍。</text:span></text:p>
      <text:p text:style-name="P360"><text:span text:style-name="T361">（三）</text:span><text:span text:style-name="T362">甄選成績</text:span><text:span text:style-name="T363">同分時</text:span><text:span text:style-name="T364">，</text:span><text:span text:style-name="T365">以</text:span><text:span text:style-name="T366">試教</text:span><text:span text:style-name="T367">成績</text:span><text:span text:style-name="T368">較</text:span><text:span text:style-name="T369">高</text:span><text:span text:style-name="T370">者優先</text:span><text:span text:style-name="T371">錄取</text:span><text:span text:style-name="T372">，成績皆相同時，則以抽籤決定之</text:span><text:span text:style-name="T373">。</text:span></text:p>
      <text:p text:style-name="P374"><text:span text:style-name="T375">十一、甄選日期</text:span></text:p>
      <text:p text:style-name="P376"><text:span text:style-name="T377">（</text:span><text:span text:style-name="T378">一</text:span><text:span text:style-name="T379">）</text:span><text:span text:style-name="T380">第1次招考：</text:span><text:span text:style-name="T381">1</text:span><text:span text:style-name="T382">1</text:span><text:span text:style-name="T383">0</text:span><text:span text:style-name="T384">年7月</text:span><text:span text:style-name="T385">30</text:span><text:span text:style-name="T386">日（星期</text:span><text:span text:style-name="T387">五</text:span><text:span text:style-name="T388">）上</text:span><text:span text:style-name="T389">午</text:span><text:span text:style-name="T390">9</text:span><text:span text:style-name="T391">時</text:span><text:span text:style-name="T392">30分</text:span><text:span text:style-name="T393">起。</text:span></text:p>
      <text:p text:style-name="P394">（二）第2次招考：110年8月3日（星期二）上午9時30分起。</text:p>
      <text:p text:style-name="P395"><text:span text:style-name="T396">（三）第3次招考：</text:span><text:span text:style-name="T397">1</text:span><text:span text:style-name="T398">1</text:span><text:span text:style-name="T399">0</text:span><text:span text:style-name="T400">年</text:span><text:span text:style-name="T401">8</text:span><text:span text:style-name="T402">月</text:span><text:span text:style-name="T403">4</text:span><text:span text:style-name="T404">日（星期三）</text:span><text:span text:style-name="T405">上</text:span><text:span text:style-name="T406">午</text:span><text:span text:style-name="T407">9時30分起。</text:span></text:p>
      <text:p text:style-name="P408"><text:span text:style-name="T409">十二、甄選地點</text:span></text:p>
      <text:p text:style-name="P410"><text:span text:style-name="T411"><text:s/></text:span><text:span text:style-name="T412">臺中市</text:span><text:span text:style-name="T413">西</text:span><text:span text:style-name="T414">區</text:span><text:span text:style-name="T415">大勇</text:span><text:span text:style-name="T416">國民小學</text:span><text:span text:style-name="T417">（地址：</text:span><text:span text:style-name="T418">臺中市西區忠明南路515號</text:span><text:span text:style-name="T419">）</text:span></text:p>
      <text:p text:style-name="P420"><text:span text:style-name="T421">十三、錄取及放榜</text:span></text:p>
      <text:p text:style-name="P422"><text:span text:style-name="T423">（一）</text:span><text:span text:style-name="T424">錄取</text:span></text:p>
      <text:p text:style-name="P425">1.甄選成績未達80分者，不予錄取。</text:p>
      <text:p text:style-name="P426"><text:span text:style-name="T427">2.</text:span><text:span text:style-name="T428">報考人員達錄取標準者，依成績高低擇優錄取，總成績相同時，以</text:span><text:span text:style-name="T429">試</text:span><text:span text:style-name="T430">教</text:span><text:span text:style-name="T431">成績高</text:span><text:span text:style-name="T432">者優先</text:span><text:span text:style-name="T433">錄取，</text:span><text:span text:style-name="T434">成績皆相同時，則以抽籤決定之，</text:span><text:span text:style-name="T435">並經教師評審委員會審查通過後由校長聘用。</text:span></text:p>
      <text:p text:style-name="P436"><text:span text:style-name="T437">3.</text:span><text:span text:style-name="T438">正額錄取人員未報到時</text:span><text:span text:style-name="T439">，</text:span><text:span text:style-name="T440">由</text:span><text:span text:style-name="T441">備取</text:span><text:span text:style-name="T442">人員依序遞補，</text:span><text:span text:style-name="T443">備取</text:span><text:span text:style-name="T444">人員候用</text:span><text:span text:style-name="T445">資格以補足當次缺額為限</text:span><text:span text:style-name="T446">。必要時，甄選委員會得視甄選成績由甄選委員會議決減少錄取名額。</text:span></text:p>
      <text:p text:style-name="P447"><text:span text:style-name="T448">（</text:span><text:span text:style-name="T449">二</text:span><text:span text:style-name="T450">）</text:span><text:span text:style-name="T451">放榜</text:span></text:p>
      <text:p text:style-name="P452"><text:span text:style-name="T453">1.</text:span><text:span text:style-name="T454">第1次招考放榜：</text:span><text:span text:style-name="T455">1</text:span><text:span text:style-name="T456">10年7月</text:span><text:span text:style-name="T457">30</text:span><text:span text:style-name="T458">日</text:span><text:span text:style-name="T459">（星期</text:span><text:span text:style-name="T460">五</text:span><text:span text:style-name="T461">）下午</text:span><text:span text:style-name="T462">2</text:span><text:span text:style-name="T463">時</text:span><text:span text:style-name="T464">。</text:span></text:p>
      <text:p text:style-name="P465"><text:span text:style-name="T466">2.第2次招考放榜：</text:span><text:span text:style-name="T467">1</text:span><text:span text:style-name="T468">10年</text:span><text:span text:style-name="T469">8</text:span><text:span text:style-name="T470">月</text:span><text:span text:style-name="T471">3</text:span><text:span text:style-name="T472">日（星期</text:span><text:span text:style-name="T473">二</text:span><text:span text:style-name="T474">）下午</text:span><text:span text:style-name="T475">2</text:span><text:span text:style-name="T476">時</text:span><text:span text:style-name="T477">。</text:span></text:p>
      <text:p text:style-name="P478"><text:span text:style-name="T479">3.第3次招考放榜：</text:span><text:span text:style-name="T480">1</text:span><text:span text:style-name="T481">10年</text:span><text:span text:style-name="T482">8</text:span><text:span text:style-name="T483">月</text:span><text:span text:style-name="T484">4</text:span><text:span text:style-name="T485">日（星期</text:span><text:span text:style-name="T486">三</text:span><text:span text:style-name="T487">）下午</text:span><text:span text:style-name="T488">2</text:span><text:span text:style-name="T489">時</text:span><text:span text:style-name="T490">。</text:span></text:p>
      <text:soft-page-break/>
      <text:p text:style-name="P491">並公告錄取人員姓名<text:span text:style-name="T492">於</text:span><text:span text:style-name="T493">本校網</text:span><text:span text:style-name="T494">站</text:span><text:span text:style-name="T495">(</text:span><text:span text:style-name="T496">http://www.</text:span><text:span text:style-name="T497">dyes</text:span><text:span text:style-name="T498">.tc.edu.tw/</text:span><text:span text:style-name="T499">)</text:span><text:span text:style-name="T500">與</text:span><text:span text:style-name="T501">臺中市政府教育局網站</text:span><text:span text:style-name="T502">(</text:span><text:span text:style-name="T503">http://www.tc.edu.tw</text:span><text:span text:style-name="T504">)</text:span><text:span text:style-name="T505">。</text:span><text:span text:style-name="T506">報考人員可自行上網查看或打電話或親自到</text:span><text:span text:style-name="T507">校</text:span><text:span text:style-name="T508">查詢甄選結果，不得以未接獲錄取通知為由延後報到，並請依榜示事項辦理。如因個人疏忽造成權益受損，不得異議。</text:span></text:p>
      <text:p text:style-name="P509"><text:span text:style-name="T510">（三）</text:span><text:span text:style-name="T511">成績複查</text:span></text:p>
      <text:p text:style-name="P512"><text:span text:style-name="T513">1.第1次成績複查：</text:span><text:span text:style-name="T514">1</text:span><text:span text:style-name="T515">10年7月</text:span><text:span text:style-name="T516">30</text:span><text:span text:style-name="T517">日（星期</text:span><text:span text:style-name="T518">五</text:span><text:span text:style-name="T519">）</text:span><text:span text:style-name="T520">下</text:span><text:span text:style-name="T521">午</text:span><text:span text:style-name="T522">3</text:span><text:span text:style-name="T523">時至</text:span><text:span text:style-name="T524">4</text:span><text:span text:style-name="T525">時</text:span><text:span text:style-name="T526">。</text:span></text:p>
      <text:p text:style-name="P527"><text:span text:style-name="T528">2.第2次成績複查：</text:span><text:span text:style-name="T529">1</text:span><text:span text:style-name="T530">10年</text:span><text:span text:style-name="T531">8</text:span><text:span text:style-name="T532">月</text:span><text:span text:style-name="T533">3</text:span><text:span text:style-name="T534">日（星期二</text:span><text:span text:style-name="T535">）</text:span><text:span text:style-name="T536">下</text:span><text:span text:style-name="T537">午</text:span><text:span text:style-name="T538">3</text:span><text:span text:style-name="T539">時至</text:span><text:span text:style-name="T540">4</text:span><text:span text:style-name="T541">時</text:span><text:span text:style-name="T542">。</text:span></text:p>
      <text:p text:style-name="P543"><text:span text:style-name="T544">3.第3次成績複查：</text:span><text:span text:style-name="T545">1</text:span><text:span text:style-name="T546">10年</text:span><text:span text:style-name="T547">8</text:span><text:span text:style-name="T548">月</text:span><text:span text:style-name="T549">4</text:span><text:span text:style-name="T550">日（星期三）</text:span><text:span text:style-name="T551">下</text:span><text:span text:style-name="T552">午</text:span><text:span text:style-name="T553">3</text:span><text:span text:style-name="T554">時至</text:span><text:span text:style-name="T555">4</text:span><text:span text:style-name="T556">時</text:span><text:span text:style-name="T557">。</text:span></text:p>
      <text:p text:style-name="P558"><text:span text:style-name="T559">憑准考證及身分證親自以書面向本校提出申請，逾期不受理</text:span><text:span text:style-name="T560">。</text:span><text:span text:style-name="T561">本校於接獲申請後隨即查核，並以書面告知複查結果。</text:span></text:p>
      <text:p text:style-name="P562"><text:span text:style-name="T563">十</text:span><text:span text:style-name="T564">四</text:span><text:span text:style-name="T565">、</text:span><text:span text:style-name="T566">附則</text:span></text:p>
      <text:p text:style-name="P567">（一）<text:span text:style-name="T568">經錄取人員應</text:span><text:span text:style-name="T569">於</text:span><text:span text:style-name="T570">接獲本校通知</text:span><text:span text:style-name="T571">後</text:span>，於<text:span text:style-name="T572">規定之日期、時間</text:span><text:span text:style-name="T573">攜帶學、經歷及相關證件正本至本校接受</text:span><text:span text:style-name="T574">教評會</text:span><text:span text:style-name="T575">審查，完成資格審查程序</text:span><text:span text:style-name="T576">(</text:span><text:span text:style-name="T577">須親自辦理，不得委託</text:span><text:span text:style-name="T578">)</text:span><text:span text:style-name="T579">，逾時未接受審查或審查未通過者，取消甄選錄取資格，當事人不得異議。</text:span></text:p>
      <text:p text:style-name="P580">（二）<text:span text:style-name="T581">經甄試錄取之</text:span><text:span text:style-name="T582">教學支援工作人員</text:span><text:span text:style-name="T583">，若發現資格不符，或證件有偽造、變造情事，或到職後無法辦理核薪者，均應無條件自到職日起自動解職，應考人不得要求任何補償及異議，若涉及刑責，由應考人自行負責。</text:span></text:p>
      <text:p text:style-name="P584">（三）<text:span text:style-name="T585">錄取分發任用後如發現有</text:span><text:span text:style-name="T586">教學支援工作人員聘任辦法第六條之一</text:span><text:span text:style-name="T587">之</text:span><text:span text:style-name="T588">各款</text:span><text:span text:style-name="T589">情事者，依有關法令規定處理。</text:span></text:p>
      <text:p text:style-name="P590"><text:span text:style-name="T591">十</text:span><text:span text:style-name="T592">五</text:span><text:span text:style-name="T593">、申訴專線</text:span><text:span text:style-name="T594">：</text:span><text:span text:style-name="T595">04</text:span><text:span text:style-name="T596">-23755959轉分機750</text:span><text:span text:style-name="T597">。</text:span></text:p>
      <text:p text:style-name="P598"><text:span text:style-name="T599">十</text:span><text:span text:style-name="T600">六</text:span><text:span text:style-name="T601">、本簡章未盡事宜，悉依相關法令規定及本委員</text:span><text:span text:style-name="T602">會</text:span><text:span text:style-name="T603">決議辦理。</text:span></text:p>
      <text:p text:style-name="P604"><text:span text:style-name="T605">十</text:span><text:span text:style-name="T606">七</text:span><text:span text:style-name="T607">、本甄選簡章經本委員會通過後實施，修正時亦同。</text:span><text:span text:style-name="T608">甄選作業辦理完畢後</text:span><text:span text:style-name="T609">，</text:span><text:span text:style-name="T610">相關文件資料留校備查。</text:span></text:p>
      <text:p text:style-name="P611"><text:span text:style-name="T612">十</text:span><text:span text:style-name="T613">八</text:span><text:span text:style-name="T614">、如遇颱風天等天然災害，經臺中市政府發布停止上班時則延後辦理，確定時間另行於本校網站最新消息區公告。</text:span></text:p>
      <text:soft-page-break/>
      <text:p text:style-name="P615"><text:span text:style-name="T616">【附錄一】</text:span><text:span text:style-name="T617">國民中小學教學支援工作人員聘任辦法</text:span><text:span text:style-name="T618">（節錄）</text:span></text:p>
      <text:p text:style-name="P619">第6條</text:p>
      <text:p text:style-name="P620"><text:span text:style-name="T621">教學支援人員有下列各款情形之一者，學校應予以解聘，且終身不得聘任為教學支援人員：</text:span></text:p>
      <text:p text:style-name="P622"><text:span text:style-name="T623">一、動員戡亂時期終止後，犯內亂、外患罪，經有罪判決確定。</text:span></text:p>
      <text:p text:style-name="P624"><text:span text:style-name="T625">二、服公務，因貪污行為經有罪判決確定。</text:span></text:p>
      <text:p text:style-name="P626"><text:span text:style-name="T627">三、犯性侵害犯罪防治法第二條第一項所定之罪，經有罪判決確定。</text:span></text:p>
      <text:p text:style-name="P628"><text:span text:style-name="T629">四、經學校性別平等教育委員會或依法令組成之相關委員會調查確認有性侵害行為屬實。</text:span></text:p>
      <text:p text:style-name="P630"><text:span text:style-name="T631">五、經學校性別平等教育委員會或依法令組成之相關委員會調查確認有性騷擾或性霸凌行 <text:s text:c="3"/>為，有解聘及終身不得聘任為教學支援人員之必要。</text:span></text:p>
      <text:p text:style-name="P632"><text:span text:style-name="T633">六、受兒童及少年性剝削防制條例規定處罰，或受性騷擾防治法第二十條或第二十五條規定處罰，經學校性別平等教育委員會或依法令組成之相關委員會確認，有解聘及終身不得聘任為教學支援人員之必要。</text:span></text:p>
      <text:p text:style-name="P634"><text:span text:style-name="T635">七、經各級社政主管機關依兒童及少年福利與權益保障法第九十七條規定處罰，並經教師評審委員會確認，有解聘及終身不得聘任為教學支援人員之必要。</text:span></text:p>
      <text:p text:style-name="P636"><text:span text:style-name="T637">八、知悉服務學校發生疑似校園性侵害事件，未依性別平等教育法規定通報，致再度發生校園性侵害事件；或偽造、變造、湮滅或隱匿他人所犯校園性侵害事件之證據，經學校查證屬實。</text:span></text:p>
      <text:p text:style-name="P638"><text:span text:style-name="T639">九、偽造、變造或湮滅他人所犯校園毒品危害事件之證據，經學校查證屬實。</text:span></text:p>
      <text:p text:style-name="P640"><text:span text:style-name="T641">十、體罰或霸凌學生，造成其身心嚴重侵害。</text:span></text:p>
      <text:p text:style-name="P642"><text:span text:style-name="T643">十一、行為違反相關法規，經學校查證屬實，有解聘及終身不得聘任為教學支援人員之必要。</text:span></text:p>
      <text:p text:style-name="P644"><text:span text:style-name="T64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646"><text:span text:style-name="T647">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648"><text:span text:style-name="T649">教學支援人員聘期未滿一學期，有第一項各款規定情形之一者，免經教師評審委員會審議，並免報主管機關核准，予以解聘。</text:span></text:p>
      <text:p text:style-name="P650"/>
      <text:p text:style-name="P651"/>
      <text:p text:style-name="P652">【附錄二】性別平等教育法（節錄）</text:p>
      <text:p text:style-name="P653">第27條 <text:s/></text:p>
      <text:p text:style-name="P654">學校或主管機關應建立校園性侵害、性騷擾或性霸凌事件之檔案資料。行為人如為學生者，轉至其他學校就讀時，主管機關及原就讀之學校認為有追蹤輔導之必要者，應於知悉後一個月內，通報行為人次一就讀之學校。 <text:s text:c="10"/></text:p>
      <text:p text:style-name="P655">行為人為學生以外者，轉至其他學校服務時，主管機關及原服務之學校應追蹤輔導，並應通</text:p>
      <text:p text:style-name="P656">報行為人次一服務之學校。 <text:s text:c="10"/></text:p>
      <text:p text:style-name="P657">接獲前二項通報之學校，應對行為人實施必要之追蹤輔導，非有正當理由，不得公布行為人</text:p>
      <text:soft-page-break/>
      <text:p text:style-name="P658">之姓名或其他足以識別其身分之資料。 <text:s text:c="10"/></text:p>
      <text:p text:style-name="P659">第一項檔案資料之建立、保存方式、保存年限、銷毀、運用與第二項及第三項之通報及其他</text:p>
      <text:p text:style-name="P660"><text:span text:style-name="T661">相關事項，於依第二十條第一項所定防治準則定之。</text:span></text:p>
      <text:p text:style-name="P662"/>
      <text:p text:style-name="P663">第27-1條<text:s/></text:p>
      <text:p text:style-name="P664">學校聘任、任用之教育人員或進用、運用之其他人員，經學校性別平等教育委員會或依法組成之相關委員會調查確認有下列各款情形之一者，學校應予解聘、免職、終止契約關係或終止運用關係：</text:p>
      <text:p text:style-name="P665">一、有性侵害行為，或有情節重大之性騷擾或性霸凌行為。</text:p>
      <text:p text:style-name="P666">二、有性騷擾或性霸凌行為，非屬情節重大，而有必要予以解聘、免職、終止契約關係或終止運用關係，並經審酌案件情節，議決一年至四年不得聘任、任用、進用或運用。<text:s/></text:p>
      <text:p text:style-name="P667">有前項第一款情事者，各級學校均不得聘任、任用、進用或運用，已聘任、任用、進用或運用者，學校應予解聘、免職、終止契約關係或終止運用關係；有前項第二款情事者，於該議決一年至四年不得聘任、任用、進用或運用期間，亦同。<text:s/></text:p>
      <text:p text:style-name="P66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text:p>
      <text:p text:style-name="P669">有前三項情事者，各級主管機關及各級學校應辦理通報、資訊之蒐集及查詢。 <text:s text:c="10"/><text:s text:c="11"/></text:p>
      <text:p text:style-name="P670">學校聘任、任用教育人員或進用、運用其他人員前，應依性侵害犯罪防治法之規定，查詢其有無性侵害之犯罪紀錄，及依第七項所定辦法查詢是否曾有性侵害、性騷擾或性霸凌行為；已聘任、任用、進用或運用者，應定期查詢。<text:s/></text:p>
      <text:p text:style-name="P671">各級主管機關協助學校辦理前項查詢，得使用中央社政主管機關建立之依性騷擾防治法第二十條規定受處罰者之資料庫。<text:s/></text:p>
      <text:p text:style-name="P672">前三項之通報、資訊之蒐集、查詢、處理、利用及其他相關事項之辦法，由中央主管機關定之。 <text:s text:c="10"/><text:s/></text:p>
      <text:p text:style-name="P67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674"><text:span text:style-name="T675">前項以外人員，涉有第一項或第三項情形，於調查期間，學校或主管機關應經性別平等教育委員會決議令其暫時停職；停職原因消滅後復職者，其未發給之薪資應依相關規定予以補發。</text:span></text:p>
      <text:p text:style-name="P676"/>
      <text:soft-page-break/>
      <text:p text:style-name="P677">110學年度臺中市西區大勇國民小學</text:p>
      <text:p text:style-name="P678"><text:span text:style-name="T679">本土語言教學支援</text:span><text:span text:style-name="T680">工作</text:span><text:span text:style-name="T681">人員</text:span><text:span text:style-name="T682">甄選報名表</text:span></text:p>
      <text:p text:style-name="P683"><text:span text:style-name="T684">(</text:span><text:span text:style-name="T685">一次公告分次招考</text:span><text:span text:style-name="T686">)</text:span><text:span text:style-name="T687"><text:s/></text:span></text:p>
      <text:p text:style-name="P688"><text:span text:style-name="T689">【表格自行下載使用，列印時請以</text:span><text:span text:style-name="T690">A4</text:span><text:span text:style-name="T691">紙張列印</text:span><text:span text:style-name="T692">】</text:span></text:p>
      <text:p text:style-name="P693"/>
      <text:p text:style-name="P694"><text:span text:style-name="T695">甄選語別：</text:span><text:span text:style-name="T696">□</text:span><text:span text:style-name="T697">閩南</text:span><text:span text:style-name="T698">語</text:span><text:span text:style-name="T699"><text:s text:c="18"/></text:span><text:span text:style-name="T700">□客</text:span><text:span text:style-name="T701">家</text:span><text:span text:style-name="T702">語四縣腔</text:span></text:p>
      <text:p text:style-name="P703"><text:s text:c="10"/>□原住民海岸阿美族語<text:s/><text:s text:c="5"/>□原住民布農族巒群語</text:p>
      <text:p text:style-name="P704"><text:s text:c="10"/>□原住民泰雅族賽考利克語<text:s text:c="2"/>□原住民泰雅族敖澤利語</text:p>
      <text:p text:style-name="P705"><text:span text:style-name="T706"><text:s text:c="9"/></text:span><text:span text:style-name="T707"><text:s text:c="7"/></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姓</text:span><text:span text:style-name="T728">名</text:span></text:p>
          </table:table-cell>
          <table:table-cell table:style-name="TableCell729" table:number-columns-spanned="4">
            <text:p text:style-name="P730"/>
            <text:p text:style-name="P731"/>
          </table:table-cell>
          <table:covered-table-cell/>
          <table:covered-table-cell/>
          <table:covered-table-cell/>
          <table:table-cell table:style-name="TableCell732" table:number-columns-spanned="3">
            <text:p text:style-name="P733"><text:span text:style-name="T734">出生年月日</text:span></text:p>
          </table:table-cell>
          <table:covered-table-cell/>
          <table:covered-table-cell/>
          <table:table-cell table:style-name="TableCell735" table:number-columns-spanned="4">
            <text:p text:style-name="P736"><text:span text:style-name="T737">年</text:span><text:span text:style-name="T738"><text:s text:c="5"/></text:span><text:span text:style-name="T739">月</text:span><text:span text:style-name="T740"><text:s text:c="4"/></text:span><text:span text:style-name="T741">日</text:span></text:p>
          </table:table-cell>
          <table:covered-table-cell/>
          <table:covered-table-cell/>
          <table:covered-table-cell/>
          <table:table-cell table:style-name="TableCell742" table:number-columns-spanned="3" table:number-rows-spanned="5">
            <text:p text:style-name="P743">正面半身</text:p>
            <text:p text:style-name="P744"><text:span text:style-name="T745">脫帽照片</text:span></text:p>
          </table:table-cell>
          <table:covered-table-cell/>
          <table:covered-table-cell/>
        </table:table-row>
        <table:table-row table:style-name="TableRow746">
          <table:table-cell table:style-name="TableCell747">
            <text:p text:style-name="P748"><text:span text:style-name="T749">現職機關學校</text:span></text:p>
          </table:table-cell>
          <table:table-cell table:style-name="TableCell750" table:number-columns-spanned="4">
            <text:p text:style-name="P751"/>
          </table:table-cell>
          <table:covered-table-cell/>
          <table:covered-table-cell/>
          <table:covered-table-cell/>
          <table:table-cell table:style-name="TableCell752" table:number-columns-spanned="3">
            <text:p text:style-name="P753"><text:span text:style-name="T754">身分證字號</text:span></text:p>
          </table:table-cell>
          <table:covered-table-cell/>
          <table:covered-table-cell/>
          <table:table-cell table:style-name="TableCell755" table:number-columns-spanned="4">
            <text:p text:style-name="P756"/>
          </table: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text:span text:style-name="T761">連</text:span><text:span text:style-name="T762">絡</text:span><text:span text:style-name="T763">電話</text:span></text:p>
          </table:table-cell>
          <table:table-cell table:style-name="TableCell764" table:number-columns-spanned="11">
            <text:p text:style-name="P765"><text:span text:style-name="T766">TEL</text:span><text:span text:style-name="T767">：</text:span><text:span text:style-name="T768"><text:s text:c="22"/></text:span><text:span text:style-name="T7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text:span text:style-name="T774">地址</text:span></text:p>
          </table:table-cell>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電子郵件</text:p>
          </table:table-cell>
          <table:table-cell table:style-name="TableCell781" table:number-columns-spanned="11">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rows-spanned="2">
            <text:p text:style-name="P786">最</text:p>
            <text:p text:style-name="P787">高</text:p>
            <text:p text:style-name="P788"><text:span text:style-name="T789">學</text:span></text:p>
            <text:p text:style-name="P790"><text:span text:style-name="T791">歷</text:span></text:p>
          </table:table-cell>
          <table:table-cell table:style-name="TableCell792" table:number-columns-spanned="2">
            <text:p text:style-name="P793"><text:span text:style-name="T794">學</text:span><text:span text:style-name="T795"><text:s text:c="3"/></text:span><text:span text:style-name="T796">校</text:span><text:span text:style-name="T797"><text:s text:c="3"/></text:span><text:span text:style-name="T798">名</text:span><text:span text:style-name="T799"><text:s text:c="3"/></text:span><text:span text:style-name="T800">稱</text:span></text:p>
          </table:table-cell>
          <table:covered-table-cell/>
          <table:table-cell table:style-name="TableCell801" table:number-columns-spanned="6">
            <text:p text:style-name="P802"><text:span text:style-name="T803">系</text:span><text:span text:style-name="T804"><text:s text:c="4"/></text:span><text:span text:style-name="T805">科</text:span></text:p>
          </table:table-cell>
          <table:covered-table-cell/>
          <table:covered-table-cell/>
          <table:covered-table-cell/>
          <table:covered-table-cell/>
          <table:covered-table-cell/>
          <table:table-cell table:style-name="TableCell806">
            <text:p text:style-name="P807"><text:span text:style-name="T808">組</text:span><text:span text:style-name="T809"><text:s text:c="3"/></text:span><text:span text:style-name="T810">別</text:span></text:p>
          </table:table-cell>
          <table:table-cell table:style-name="TableCell811" table:number-columns-spanned="5">
            <text:p text:style-name="P812"><text:span text:style-name="T813">起</text:span><text:span text:style-name="T814"><text:s text:c="4"/></text:span><text:span text:style-name="T815">迄</text:span><text:span text:style-name="T816"><text:s text:c="4"/></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ext:p text:style-name="P827"/>
          </table:table-cell>
          <table:table-cell table:style-name="TableCell828" table:number-columns-spanned="5">
            <text:p text:style-name="P829"><text:span text:style-name="T830"><text:s text:c="3"/></text:span><text:span text:style-name="T831">年</text:span><text:span text:style-name="T832"><text:s text:c="3"/></text:span><text:span text:style-name="T833">月至</text:span><text:span text:style-name="T834"><text:s text:c="3"/></text:span><text:span text:style-name="T835">年</text:span><text:span text:style-name="T836"><text:s text:c="4"/></text:span><text:span text:style-name="T837">月</text:span></text:p>
          </table:table-cell>
          <table:covered-table-cell/>
          <table:covered-table-cell/>
          <table:covered-table-cell/>
          <table:covered-table-cell/>
        </table:table-row>
        <table:table-row table:style-name="TableRow838">
          <table:table-cell table:style-name="TableCell839" table:number-rows-spanned="5">
            <text:p text:style-name="P840"><text:span text:style-name="T841">應</text:span></text:p>
            <text:p text:style-name="P842"><text:span text:style-name="T843">繳</text:span></text:p>
            <text:p text:style-name="P844"><text:span text:style-name="T845">驗</text:span></text:p>
            <text:p text:style-name="P846"><text:span text:style-name="T847">證</text:span></text:p>
            <text:p text:style-name="P848"><text:span text:style-name="T849">件</text:span></text:p>
          </table:table-cell>
          <table:table-cell table:style-name="TableCell850">
            <text:p text:style-name="P851"><text:span text:style-name="T852">類</text:span><text:span text:style-name="T853"><text:s text:c="4"/></text:span><text:span text:style-name="T854">別</text:span></text:p>
          </table:table-cell>
          <table:table-cell table:style-name="TableCell855" table:number-columns-spanned="4">
            <text:p text:style-name="P856"><text:span text:style-name="T857">證</text:span><text:span text:style-name="T858"><text:s/></text:span><text:span text:style-name="T859">書</text:span><text:span text:style-name="T860"><text:s/></text:span><text:span text:style-name="T861">字</text:span><text:span text:style-name="T862"><text:s/></text:span><text:span text:style-name="T863">號</text:span></text:p>
          </table:table-cell>
          <table:covered-table-cell/>
          <table:covered-table-cell/>
          <table:covered-table-cell/>
          <table:table-cell table:style-name="TableCell864" table:number-columns-spanned="4">
            <text:p text:style-name="P865"><text:span text:style-name="T866">發</text:span><text:span text:style-name="T867"><text:s/></text:span><text:span text:style-name="T868">證</text:span><text:span text:style-name="T869"><text:s/></text:span><text:span text:style-name="T870">日</text:span><text:span text:style-name="T871"><text:s/></text:span><text:span text:style-name="T872">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機</text:span><text:span text:style-name="T880"><text:s/></text:span><text:span text:style-name="T881">關</text:span></text:p>
          </table:table-cell>
          <table:covered-table-cell/>
          <table:covered-table-cell/>
          <table:covered-table-cell/>
          <table:table-cell table:style-name="TableCell882">
            <text:p text:style-name="P883"><text:span text:style-name="T884">備註</text:span></text:p>
          </table:table-cell>
        </table:table-row>
        <table:table-row table:style-name="TableRow885">
          <table:covered-table-cell>
            <text:p text:style-name="P886"/>
          </table:covered-table-cell>
          <table:table-cell table:style-name="TableCell887">
            <text:p text:style-name="P888"><text:span text:style-name="T889">□</text:span><text:span text:style-name="T890">身分證</text:span><text:span text:style-name="T891">或居留證</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持身分證免填</text:p>
          </table:table-cell>
          <table:covered-table-cell/>
          <table:covered-table-cell/>
          <table:covered-table-cell/>
          <table:table-cell table:style-name="TableCell896" table:number-columns-spanned="4">
            <text:p text:style-name="P897">持身分證免填</text:p>
          </table: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ext:p text:style-name="P903"><text:span text:style-name="T904">□</text:span><text:span text:style-name="T905">本土語</text:span><text:span text:style-name="T906">言</text:span><text:span text:style-name="T907">能力認證相關考試合格證書</text:span></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ext:p text:style-name="P919"><text:span text:style-name="T920">□</text:span><text:span text:style-name="T921">教學支援工作人員研習證書</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ext:p text:style-name="P933"><text:span text:style-name="T934">□</text:span><text:span text:style-name="T935">其他</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rows-spanned="3">
            <text:p text:style-name="P946"><text:span text:style-name="T947">經</text:span></text:p>
            <text:p text:style-name="P948"><text:span text:style-name="T949">歷</text:span></text:p>
          </table:table-cell>
          <table:table-cell table:style-name="TableCell950">
            <text:p text:style-name="P951"><text:span text:style-name="T952">曾服務之機關學校</text:span></text:p>
          </table:table-cell>
          <table:table-cell table:style-name="TableCell953" table:number-columns-spanned="2">
            <text:p text:style-name="P954"><text:span text:style-name="T955">職</text:span><text:span text:style-name="T956"><text:s text:c="2"/></text:span><text:span text:style-name="T957">稱</text:span></text:p>
          </table:table-cell>
          <table:covered-table-cell/>
          <table:table-cell table:style-name="TableCell958" table:number-columns-spanned="3">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covered-table-cell/>
          <table:table-cell table:style-name="TableCell967" table:number-columns-spanned="4">
            <text:p text:style-name="P968"><text:span text:style-name="T969">曾服務之機關學校</text:span></text:p>
          </table:table-cell>
          <table:covered-table-cell/>
          <table:covered-table-cell/>
          <table:covered-table-cell/>
          <table:table-cell table:style-name="TableCell970" table:number-columns-spanned="2">
            <text:p text:style-name="P971"><text:span text:style-name="T972">職</text:span><text:span text:style-name="T973"><text:s text:c="2"/></text:span><text:span text:style-name="T974">稱</text:span></text:p>
          </table:table-cell>
          <table:covered-table-cell/>
          <table:table-cell table:style-name="TableCell975" table:number-columns-spanned="2">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table-row>
        <table:table-row table:style-name="TableRow984">
          <table:covered-table-cell>
            <text:p text:style-name="P985"/>
          </table:covered-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15">
            <text:p text:style-name="P1014"><text:span text:style-name="T1015">填表人簽章</text:span><text:span text:style-name="T1016">：</text:span><text:span text:style-name="T1017"><text:s text:c="30"/></text:span><text:span text:style-name="T1018">填表日期：</text:span><text:span text:style-name="T1019">1</text:span><text:span text:style-name="T1020">1</text:span><text:span text:style-name="T1021">0</text:span><text:span text:style-name="T1022">年</text:span><text:span text:style-name="T1023"><text:s/></text:span><text:span text:style-name="T1024"><text:s/></text:span><text:span text:style-name="T1025"><text:s text:c="2"/></text:span><text:span text:style-name="T1026">月</text:span><text:span text:style-name="T1027"><text:s text:c="5"/></text:span><text:span text:style-name="T10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9"/>
      <text:p text:style-name="P1030"/>
      <text:p text:style-name="P1031"><text:span text:style-name="T1032">委託書</text:span></text:p>
      <text:p text:style-name="P1033"/>
      <text:p text:style-name="P1034"><text:span text:style-name="T1035">本人因故無法親自報名貴校辦理之</text:span><text:span text:style-name="T1036">110</text:span><text:span text:style-name="T1037">學年度</text:span><text:span text:style-name="T1038">本土語言教學支援工作人員甄選</text:span><text:span text:style-name="T1039">，今委託</text:span><text:span text:style-name="T1040"><text:s text:c="4"/></text:span><text:span text:style-name="T1041"><text:s text:c="2"/></text:span><text:span text:style-name="T1042"><text:s text:c="7"/></text:span><text:span text:style-name="T1043">先生（小姐）代理報名</text:span><text:span text:style-name="T1044">，並願意負起一切法律責任，恐口說無憑，特此具結。</text:span></text:p>
      <text:p text:style-name="P1045"/>
      <text:p text:style-name="P1046"/>
      <text:p text:style-name="P1047"><text:span text:style-name="T1048">此致</text:span></text:p>
      <text:p text:style-name="P1049"><text:span text:style-name="T1050">臺中市</text:span><text:span text:style-name="T1051">西</text:span><text:span text:style-name="T1052">區</text:span><text:span text:style-name="T1053">大勇</text:span><text:span text:style-name="T1054">國民小學</text:span></text:p>
      <text:p text:style-name="P1055"/>
      <text:p text:style-name="P1056"/>
      <text:p text:style-name="P1057"/>
      <text:p text:style-name="P1058"/>
      <text:p text:style-name="P1059"><text:span text:style-name="T1060">委託人：</text:span><text:span text:style-name="T1061"><text:s text:c="16"/></text:span><text:span text:style-name="T1062">（簽章）</text:span></text:p>
      <text:p text:style-name="P1063"><text:span text:style-name="T1064">身分證字號：</text:span></text:p>
      <text:p text:style-name="P1065"><text:span text:style-name="T1066">住址：</text:span></text:p>
      <text:p text:style-name="P1067"><text:span text:style-name="T1068">電話：</text:span></text:p>
      <text:p text:style-name="P1069"/>
      <text:p text:style-name="P1070"/>
      <text:p text:style-name="P1071"/>
      <text:p text:style-name="P1072"/>
      <text:p text:style-name="P1073"><text:span text:style-name="T1074">受委託人：</text:span><text:span text:style-name="T1075"><text:s text:c="16"/></text:span><text:span text:style-name="T1076">（簽章）</text:span></text:p>
      <text:p text:style-name="P1077"><text:span text:style-name="T1078">身分證字號：</text:span></text:p>
      <text:p text:style-name="P1079"><text:span text:style-name="T1080">住址：</text:span></text:p>
      <text:p text:style-name="P1081"><text:span text:style-name="T1082">電話：</text:span></text:p>
      <text:p text:style-name="P1083"/>
      <text:p text:style-name="P1084"/>
      <text:p text:style-name="P1085"/>
      <text:p text:style-name="P1086"/>
      <text:p text:style-name="P1087"><text:span text:style-name="T1088">中</text:span><text:span text:style-name="T1089"><text:s text:c="4"/></text:span><text:span text:style-name="T1090">華</text:span><text:span text:style-name="T1091"><text:s text:c="4"/></text:span><text:span text:style-name="T1092">民</text:span><text:span text:style-name="T1093"><text:s text:c="4"/></text:span><text:span text:style-name="T1094">國</text:span><text:span text:style-name="T1095"><text:s text:c="2"/></text:span><text:span text:style-name="T1096"><text:s text:c="2"/></text:span><text:span text:style-name="T1097">110 <text:s/></text:span><text:span text:style-name="T1098"><text:s text:c="2"/></text:span><text:span text:style-name="T1099">年</text:span><text:span text:style-name="T1100"><text:s/></text:span><text:span text:style-name="T1101"><text:s text:c="2"/></text:span><text:span text:style-name="T1102"><text:s text:c="3"/></text:span><text:span text:style-name="T1103"><text:s text:c="2"/></text:span><text:span text:style-name="T1104">月</text:span><text:span text:style-name="T1105"><text:s text:c="8"/></text:span><text:span text:style-name="T1106"><text:s/></text:span><text:span text:style-name="T1107">日</text:span></text:p>
      <text:soft-page-break/>
      <text:p text:style-name="P1108">切　結　書</text:p>
      <text:p text:style-name="P1109"/>
      <text:p text:style-name="P1110"><text:span text:style-name="T1111">立切結書人　</text:span><text:span text:style-name="T1112">　　　</text:span><text:span text:style-name="T1113"><text:s text:c="7"/></text:span><text:span text:style-name="T1114">　</text:span><text:span text:style-name="T1115">報</text:span><text:span text:style-name="T1116">名</text:span><text:span text:style-name="T1117">1</text:span><text:span text:style-name="T1118">1</text:span><text:span text:style-name="T1119">0</text:span><text:span text:style-name="T1120">學</text:span><text:span text:style-name="T1121">年度</text:span><text:span text:style-name="T1122">臺中市</text:span><text:span text:style-name="T1123">西</text:span><text:span text:style-name="T1124">區</text:span><text:span text:style-name="T1125">大勇</text:span><text:span text:style-name="T1126">國民小學</text:span><text:span text:style-name="T1127">本土語言</text:span><text:span text:style-name="T1128">代理教師暨</text:span><text:span text:style-name="T1129">教學支援工作人員甄選</text:span><text:span text:style-name="T1130">，</text:span><text:span text:style-name="T1131">如有下列事項發生時，本人同意無條件放棄錄取資格。</text:span></text:p>
      <text:list text:style-name="LFO9" text:continue-numbering="true">
        <text:list-item>
          <text:p text:style-name="P1132"><text:span text:style-name="T1133">無法於規定時間內</text:span><text:span text:style-name="T1134">至</text:span><text:span text:style-name="T1135">本校人事</text:span><text:span text:style-name="T1136">室</text:span><text:span text:style-name="T1137">報到，</text:span><text:span text:style-name="T1138">接受教評會審查</text:span><text:span text:style-name="T1139">者。</text:span></text:p>
        </text:list-item>
        <text:list-item>
          <text:p text:style-name="P1140"><text:span text:style-name="T1141">資料有不實等情事者。</text:span></text:p>
        </text:list-item>
        <text:list-item>
          <text:p text:style-name="P1142"><text:span text:style-name="T1143">經發現有</text:span><text:span text:style-name="T1144">國民中小學教學支援工作人員聘任辦法</text:span><text:span text:style-name="T1145">第</text:span><text:span text:style-name="T1146">6</text:span><text:span text:style-name="T1147">條情事之一者。</text:span></text:p>
        </text:list-item>
      </text:list>
      <text:p text:style-name="P1148"/>
      <text:p text:style-name="P1149">此致</text:p>
      <text:p text:style-name="P1150"><text:span text:style-name="T1151">臺中市</text:span><text:span text:style-name="T1152">西</text:span><text:span text:style-name="T1153">區</text:span><text:span text:style-name="T1154">大勇</text:span><text:span text:style-name="T1155">國民小學</text:span></text:p>
      <text:p text:style-name="P1156"/>
      <text:p text:style-name="P1157"/>
      <text:p text:style-name="P1158"/>
      <text:p text:style-name="純文字"><text:span text:style-name="T1159">立切結書人：</text:span><text:span text:style-name="T1160">（簽名）</text:span></text:p>
      <text:p text:style-name="純文字"><text:span text:style-name="T1161">身分證字號：</text:span></text:p>
      <text:p text:style-name="純文字"><text:span text:style-name="T1162">住址</text:span><text:span text:style-name="T1163">：</text:span></text:p>
      <text:p text:style-name="純文字"><text:span text:style-name="T1164">電話：</text:span></text:p>
      <text:p text:style-name="P1165"/>
      <text:p text:style-name="P1166"/>
      <text:p text:style-name="P1167"><text:span text:style-name="T1168">中　　　華　　　民　　　國　</text:span><text:span text:style-name="T1169"><text:s/></text:span><text:span text:style-name="T1170">1</text:span><text:span text:style-name="T1171">1</text:span><text:span text:style-name="T1172">0</text:span><text:span text:style-name="T1173"><text:s/></text:span><text:span text:style-name="T1174">　年　</text:span><text:span text:style-name="T1175"><text:s/></text:span><text:span text:style-name="T1176"><text:s text:c="2"/></text:span><text:span text:style-name="T1177"><text:s text:c="2"/></text:span><text:span text:style-name="T1178">月　</text:span><text:span text:style-name="T1179"><text:s/></text:span><text:span text:style-name="T1180">　</text:span><text:span text:style-name="T1181">日</text:span></text:p>
      <text:soft-page-break/>
      <text:p text:style-name="P1182"><text:span text:style-name="T1183">查閱性侵害犯罪加害人登記檔案同意書</text:span></text:p>
      <text:p text:style-name="P1184"/>
      <text:p text:style-name="內文"><text:span text:style-name="T1185">本人（</text:span><text:span text:style-name="T1186">ＯＯＯ</text:span><text:span text:style-name="T1187"><text:s text:c="6"/></text:span><text:span text:style-name="T1188">，</text:span><text:span text:style-name="T1189">00</text:span><text:span text:style-name="T1190"><text:s text:c="3"/></text:span><text:span text:style-name="T1191">年</text:span><text:span text:style-name="T1192">00</text:span><text:span text:style-name="T1193"><text:s/></text:span><text:span text:style-name="T1194">月</text:span><text:span text:style-name="T1195">00</text:span><text:span text:style-name="T1196"><text:s/></text:span><text:span text:style-name="T1197">日生，國民身分證統一編號：</text:span><text:span text:style-name="T1198">0000000000</text:span><text:span text:style-name="T1199"><text:s text:c="7"/></text:span><text:span text:style-name="T1200">）為應徵貴</text:span><text:span text:style-name="T1201">校</text:span><text:span text:style-name="T1202">辦理之</text:span><text:span text:style-name="T1203">1</text:span><text:span text:style-name="T1204">1</text:span><text:span text:style-name="T1205">0</text:span><text:span text:style-name="T1206">學年度</text:span><text:span text:style-name="T1207">臺中市</text:span><text:span text:style-name="T1208">西</text:span><text:span text:style-name="T1209">區</text:span><text:span text:style-name="T1210">大勇</text:span><text:span text:style-name="T1211">國民小學本土語言教學支援工作人員甄選</text:span><text:span text:style-name="T1212">所需，同意貴</text:span><text:span text:style-name="T1213">校</text:span><text:span text:style-name="T1214">申請查閱本人有無性侵害犯罪登記檔案資料。</text:span></text:p>
      <text:p text:style-name="P1215"/>
      <text:p text:style-name="P1216">此致</text:p>
      <text:p text:style-name="P1217"><text:span text:style-name="T1218">臺中市</text:span><text:span text:style-name="T1219">西</text:span><text:span text:style-name="T1220">區</text:span><text:span text:style-name="T1221">大勇</text:span><text:span text:style-name="T1222">國民小學</text:span></text:p>
      <text:p text:style-name="P1223"/>
      <text:p text:style-name="P1224"/>
      <text:p text:style-name="內文"><text:span text:style-name="T1225">立同意書人：</text:span><text:span text:style-name="T1226">（簽名）</text:span></text:p>
      <text:p text:style-name="P1227">身分證字號：<text:s/></text:p>
      <text:p text:style-name="P1228"><text:span text:style-name="T1229">住址：</text:span></text:p>
      <text:p text:style-name="P1230"><text:span text:style-name="T1231">電話：</text:span></text:p>
      <text:p text:style-name="內文"/>
      <text:p text:style-name="內文"/>
      <text:p text:style-name="內文"/>
      <text:p text:style-name="內文"/>
      <text:p text:style-name="內文"/>
      <text:p text:style-name="內文"/>
      <text:p text:style-name="內文"/>
      <text:p text:style-name="內文"/>
      <text:p text:style-name="P1232"><text:span text:style-name="T1233">中　　　華　　　民　　　國　</text:span><text:span text:style-name="T1234"><text:s/></text:span><text:span text:style-name="T1235">1</text:span><text:span text:style-name="T1236">10</text:span><text:span text:style-name="T1237"><text:s/></text:span><text:span text:style-name="T1238">　年　</text:span><text:span text:style-name="T1239"><text:s/></text:span><text:span text:style-name="T1240"><text:s text:c="2"/></text:span><text:span text:style-name="T1241">　</text:span><text:span text:style-name="T1242">月　</text:span><text:span text:style-name="T1243">　</text:span><text:span text:style-name="T1244"><text:s/></text:span><text:span text:style-name="T1245">日</text:span></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新細明體" style:font-name-asian="新細明體" style:font-name-complex="新細明體"/>
    </style:style>
    <style:style style:name="WW_CharLFO22LVL1" style:family="text">
      <style:text-properties style:font-name="新細明體" style:font-name-asian="新細明體" style:font-name-complex="新細明體"/>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fo:color="#FF0000"/>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標楷體"/>
    </style:style>
    <style:style style:name="WW_CharLFO30LVL1" style:family="text">
      <style:text-properties style:font-name="標楷體"/>
    </style:style>
    <style:style style:name="WW_CharLFO31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23T06:19:00Z</meta:creation-date>
    <dc:date>2021-07-23T06:19:00Z</dc:date>
    <meta:print-date>2021-06-27T08:42:00Z</meta:print-date>
    <meta:template xlink:href="Normal" xlink:type="simple"/>
    <meta:editing-cycles>2</meta:editing-cycles>
    <meta:editing-duration>PT0S</meta:editing-duration>
    <meta:document-statistic meta:page-count="9" meta:paragraph-count="12" meta:word-count="969" meta:character-count="6482" meta:row-count="46" meta:non-whitespace-character-count="5525"/>
  </office:meta>
</office:document-meta>
</file>