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本文" style:family="paragraph">
      <style:text-properties style:font-name="標楷體" style:font-name-asian="標楷體"/>
    </style:style>
    <style:style style:name="P4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 fo:background-color="#FFFF00"/>
    </style:style>
    <style:style style:name="P31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57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58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59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60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margin-left="1.1222in" fo:text-indent="-0.7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left="1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1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本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widows="2" fo:orphans="2" fo:break-before="page"/>
      <style:text-properties style:font-name="標楷體" style:font-name-asian="標楷體" fo:hyphenate="false"/>
    </style:style>
    <style:style style:name="P86" style:parent-style-name="本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1" style:parent-style-name="本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97" style:family="table-column">
      <style:table-column-properties style:column-width="0.45in"/>
    </style:style>
    <style:style style:name="TableColumn98" style:family="table-column">
      <style:table-column-properties style:column-width="1.3659in"/>
    </style:style>
    <style:style style:name="TableColumn99" style:family="table-column">
      <style:table-column-properties style:column-width="0.6465in"/>
    </style:style>
    <style:style style:name="TableColumn100" style:family="table-column">
      <style:table-column-properties style:column-width="0.0354in"/>
    </style:style>
    <style:style style:name="TableColumn101" style:family="table-column">
      <style:table-column-properties style:column-width="0.4263in"/>
    </style:style>
    <style:style style:name="TableColumn102" style:family="table-column">
      <style:table-column-properties style:column-width="0.234in"/>
    </style:style>
    <style:style style:name="TableColumn103" style:family="table-column">
      <style:table-column-properties style:column-width="0.2173in"/>
    </style:style>
    <style:style style:name="TableColumn104" style:family="table-column">
      <style:table-column-properties style:column-width="0.0312in"/>
    </style:style>
    <style:style style:name="TableColumn105" style:family="table-column">
      <style:table-column-properties style:column-width="0.3131in"/>
    </style:style>
    <style:style style:name="TableColumn106" style:family="table-column">
      <style:table-column-properties style:column-width="0.7062in"/>
    </style:style>
    <style:style style:name="TableColumn107" style:family="table-column">
      <style:table-column-properties style:column-width="0.1777in"/>
    </style:style>
    <style:style style:name="TableColumn108" style:family="table-column">
      <style:table-column-properties style:column-width="0.2368in"/>
    </style:style>
    <style:style style:name="TableColumn109" style:family="table-column">
      <style:table-column-properties style:column-width="0.4215in"/>
    </style:style>
    <style:style style:name="TableColumn110" style:family="table-column">
      <style:table-column-properties style:column-width="0.3409in"/>
    </style:style>
    <style:style style:name="TableColumn111" style:family="table-column">
      <style:table-column-properties style:column-width="0.6402in"/>
    </style:style>
    <style:style style:name="Table96" style:family="table">
      <style:table-properties style:width="6.2437in" fo:margin-left="0in" table:align="center"/>
    </style:style>
    <style:style style:name="TableRow112" style:family="table-row">
      <style:table-row-properties style:row-height="0.493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18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1666in" fo:text-indent="0.3333in"/>
    </style:style>
    <style:style style:name="T1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34" style:family="table-row">
      <style:table-row-properties style:row-height="0.5194in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145" style:family="table-row">
      <style:table-row-properties style:row-height="0.5194in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49" style:parent-style-name="本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start" fo:line-height="0.2361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68" style:parent-style-name="本文" style:family="paragraph">
      <style:paragraph-properties fo:text-align="start" fo:line-height="0.2361in"/>
    </style:style>
    <style:style style:name="T1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70" style:family="table-row">
      <style:table-row-properties style:min-row-height="0.5104in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76" style:family="table-row">
      <style:table-row-properties style:row-height="0.5277in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start" fo:line-height="0.1666in"/>
      <style:text-properties style:font-name="Times New Roman" style:font-name-asian="標楷體" style:font-size-complex="12pt"/>
    </style:style>
    <style:style style:name="TableRow182" style:family="table-row">
      <style:table-row-properties style:row-height="0.4798in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86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87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88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89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90" style:parent-style-name="本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04" style:family="table-row">
      <style:table-row-properties style:row-height="0.484in" fo:keep-together="alway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end" fo:line-height="0.1666in"/>
    </style:style>
    <style:style style:name="T2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23" style:family="table-row">
      <style:table-row-properties style:row-height="0.4708in" fo:keep-together="always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end" fo:line-height="0.1666in"/>
    </style:style>
    <style:style style:name="T2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42" style:family="table-row">
      <style:table-row-properties style:row-height="0.3013in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46" style:parent-style-name="本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48" style:parent-style-name="本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50" style:parent-style-name="本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52" style:parent-style-name="本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 fo:line-height="0.2083in" fo:margin-right="-0.143in"/>
    </style:style>
    <style:style style:name="T25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2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2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row-height="0.452in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start" fo:margin-right="-0.143in"/>
      <style:text-properties style:font-name="標楷體" style:font-name-asian="標楷體" style:font-size-complex="12pt"/>
    </style:style>
    <style:style style:name="P272" style:parent-style-name="本文" style:family="paragraph">
      <style:paragraph-properties fo:text-align="start" fo:margin-right="-0.143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2" style:family="table-row">
      <style:table-row-properties style:row-height="0.4625in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start" fo:margin-right="-0.143in"/>
    </style:style>
    <style:style style:name="T2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95" style:family="table-row">
      <style:table-row-properties style:row-height="0.3638in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99" style:parent-style-name="本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319" style:family="table-row">
      <style:table-row-properties style:row-height="0.5756in" fo:keep-together="always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6138in" fo:keep-together="always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45" style:family="table-row">
      <style:table-row-properties style:row-height="0.8347in" fo:keep-together="always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start" fo:line-height="0.1666in"/>
    </style:style>
    <style:style style:name="T3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61" style:parent-style-name="本文" style:family="paragraph">
      <style:paragraph-properties fo:text-align="start" fo:margin-top="0.127in" fo:margin-left="-0.196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5" style:parent-style-name="本文" style:family="paragraph">
      <style:paragraph-properties fo:widows="2" fo:orphans="2" fo:break-before="page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368" style:parent-style-name="本文" style:family="paragraph">
      <style:paragraph-properties style:line-height-at-least="0.1666in"/>
    </style:style>
    <style:style style:name="T369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3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3" style:parent-style-name="本文" style:family="paragraph">
      <style:paragraph-properties fo:text-align="start" style:line-height-at-least="0.1666in"/>
    </style:style>
    <style:style style:name="T3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7" style:parent-style-name="本文" style:family="paragraph">
      <style:paragraph-properties style:line-height-at-least="0.1666in" fo:text-indent="0.5in"/>
    </style:style>
    <style:style style:name="T3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9" style:parent-style-name="本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1" style:parent-style-name="本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82" style:parent-style-name="本文" style:family="paragraph">
      <style:paragraph-properties style:line-height-at-least="0.1666in"/>
    </style:style>
    <style:style style:name="T3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6" style:parent-style-name="本文" style:family="paragraph">
      <style:paragraph-properties style:line-height-at-least="0.1666in"/>
    </style:style>
    <style:style style:name="T3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8" style:parent-style-name="本文" style:family="paragraph">
      <style:paragraph-properties style:line-height-at-least="0.1666in"/>
    </style:style>
    <style:style style:name="T3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0" style:parent-style-name="本文" style:family="paragraph">
      <style:paragraph-properties style:line-height-at-least="0.1666in"/>
    </style:style>
    <style:style style:name="T3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2" style:parent-style-name="本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93" style:parent-style-name="本文" style:family="paragraph">
      <style:paragraph-properties style:line-height-at-least="0.1666in"/>
    </style:style>
    <style:style style:name="T3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7" style:parent-style-name="本文" style:family="paragraph">
      <style:paragraph-properties style:line-height-at-least="0.1666in"/>
    </style:style>
    <style:style style:name="T3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9" style:parent-style-name="本文" style:family="paragraph">
      <style:paragraph-properties style:line-height-at-least="0.1666in"/>
    </style:style>
    <style:style style:name="T4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1" style:parent-style-name="本文" style:family="paragraph">
      <style:paragraph-properties style:line-height-at-least="0.1666in"/>
    </style:style>
    <style:style style:name="T4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10" style:parent-style-name="本文" style:family="paragraph">
      <style:paragraph-properties fo:widows="2" fo:orphans="2" fo:break-before="page"/>
      <style:text-properties fo:hyphenate="false"/>
    </style:style>
    <style:style style:name="P411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12" style:parent-style-name="本文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413" style:parent-style-name="本文" style:family="paragraph">
      <style:paragraph-properties fo:line-height="0.3472in" fo:text-indent="0.4444in"/>
    </style:style>
    <style:style style:name="T4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9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21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23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24" style:parent-style-name="本文" style:family="paragraph">
      <style:paragraph-properties fo:line-height="0.3472in" fo:text-indent="0.2222in"/>
    </style:style>
    <style:style style:name="T4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28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29" style:parent-style-name="本文" style:family="paragraph">
      <style:paragraph-properties fo:line-height="0.3472in"/>
    </style:style>
    <style:style style:name="T4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1" style:parent-style-name="本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32" style:parent-style-name="本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33" style:parent-style-name="本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34" style:parent-style-name="本文" style:family="paragraph">
      <style:paragraph-properties fo:line-height="0.3472in"/>
    </style:style>
    <style:style style:name="T4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437" style:parent-style-name="本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38" style:parent-style-name="本文" style:family="paragraph">
      <style:paragraph-properties fo:line-height="0.3472in"/>
    </style:style>
    <style:style style:name="T4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0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1" style:parent-style-name="本文" style:family="paragraph">
      <style:paragraph-properties fo:line-height="0.3472in"/>
    </style:style>
    <style:style style:name="T4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4" style:parent-style-name="本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5" style:parent-style-name="本文" style:family="paragraph">
      <style:paragraph-properties fo:line-height="0.3472in"/>
    </style:style>
    <style:style style:name="T4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7" style:parent-style-name="本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48" style:parent-style-name="本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49" style:parent-style-name="本文" style:family="paragraph">
      <style:paragraph-properties style:line-height-at-least="0.1666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本文" style:family="paragraph">
      <style:paragraph-properties fo:widows="2" fo:orphans="2" fo:break-before="page"/>
      <style:text-properties style:font-name="Times New Roman" style:font-name-asian="標楷體" style:font-name-complex="標楷體" fo:font-size="24pt" style:font-size-asian="24pt" style:font-size-complex="24pt" fo:hyphenate="false"/>
    </style:style>
    <style:style style:name="P454" style:parent-style-name="本文" style:family="paragraph">
      <style:paragraph-properties fo:text-align="center" fo:margin-right="-0.1069in"/>
    </style:style>
    <style:style style:name="T455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456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457" style:parent-style-name="本文" style:family="paragraph">
      <style:paragraph-properties fo:text-indent="0.5in"/>
    </style:style>
    <style:style style:name="T45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6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6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69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470" style:parent-style-name="本文" style:family="paragraph">
      <style:paragraph-properties fo:text-indent="0.5in"/>
    </style:style>
    <style:style style:name="T47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7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73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474" style:parent-style-name="本文" style:family="paragraph">
      <style:text-properties style:font-name="Times New Roman" style:font-name-asian="標楷體" fo:font-size="18pt" style:font-size-asian="18pt" style:font-size-complex="18pt"/>
    </style:style>
    <style:style style:name="P475" style:parent-style-name="本文" style:family="paragraph">
      <style:paragraph-properties fo:text-align="start" fo:text-indent="2.125in"/>
    </style:style>
    <style:style style:name="T47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79" style:parent-style-name="本文" style:family="paragraph">
      <style:paragraph-properties fo:text-indent="2.1666in"/>
    </style:style>
    <style:style style:name="T480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48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82" style:parent-style-name="本文" style:family="paragraph">
      <style:text-properties style:font-name="Times New Roman" style:font-size-complex="12pt"/>
    </style:style>
    <style:style style:name="P483" style:parent-style-name="本文" style:family="paragraph">
      <style:text-properties style:font-name="Times New Roman" style:font-size-complex="12pt"/>
    </style:style>
    <style:style style:name="P484" style:parent-style-name="本文" style:family="paragraph">
      <style:text-properties style:font-name="Times New Roman" style:font-size-complex="12pt"/>
    </style:style>
    <style:style style:name="P485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48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臺中市太平區黃竹國民小學110學年度廚工甄選簡章</text:p>
      <text:p text:style-name="P2">110.7.26</text:p>
      <text:p text:style-name="P3">一、甄選資格：</text:p>
      <text:p text:style-name="P4">(一)基本資格：</text:p>
      <text:p text:style-name="P5">1、凡中華民國國民年滿20歲以上，65歲以下，具有國民小學(含)以上學歷，男女均可，唯男性須以服完兵役或無兵役義務者(應具備完整證件)。</text:p>
      <text:p text:style-name="P6">2、具備基本衛生清潔常識、食物的儲藏管理、餐點的檢驗與製備、廚房的清洗與整理等基本能力及衛生習慣良好者。</text:p>
      <text:p text:style-name="P7">3、能刻苦耐勞且品行端正者。</text:p>
      <text:p text:style-name="P8">4、取得中餐烹調丙級技術師證照或廚師證照優先錄取。</text:p>
      <text:p text:style-name="P9">5、如獲錄取，須於正式上崗前，親自至本校廚房實習一天，以了解工作內容與流程。實習期間，不予給薪。</text:p>
      <text:p text:style-name="P10">(二)有下列情事之一者不得參與甄試，若經甄試錄取後發現下列情事者，取消錄用資格：</text:p>
      <text:p text:style-name="P11">1、受有期徒刑一年以上判決確定，未獲宣告緩刑者。</text:p>
      <text:p text:style-name="P12">2、曾服公務，因貪污瀆職經判刑確定或通緝有案尚未結案者。</text:p>
      <text:p text:style-name="P13">3、依法停止任用或受休職處分尚未期滿或因案停止職務，其原因尚未消滅者。</text:p>
      <text:p text:style-name="P14">4、褫奪公權尚未復權者。</text:p>
      <text:p text:style-name="P15">5、受禁治產之宣告，尚未撤銷者。</text:p>
      <text:p text:style-name="P16">6、有妨害風化或犯罪前科者。</text:p>
      <text:p text:style-name="P17">7、有吸毒、酗酒、賭博等不良嗜好者。</text:p>
      <text:p text:style-name="P18"/>
      <text:p text:style-name="P19">二、工作時間：每日（學生上課日）上午09：30至下午14：30。</text:p>
      <text:p text:style-name="P20"><text:s text:c="13"/>（每天共5小時）。</text:p>
      <text:p text:style-name="P21">三、工作內容：</text:p>
      <text:p text:style-name="P22">(一)食材之搬送、清洗、前置處理等作業。</text:p>
      <text:p text:style-name="P23">(二)菜餚之烹調、配送與搬運、剩餘菜餚、廢油與餿水之處理。</text:p>
      <text:p text:style-name="P24">(三)廚房內外環境整理(包含截油槽的每日清理)與設備清潔。</text:p>
      <text:p text:style-name="P25">(四)校方辦理活動時，得依校方規劃，配合辦理來賓之午餐。</text:p>
      <text:p text:style-name="P26">(五)其他午餐相關事宜及校方交辦之相關事項。</text:p>
      <text:p text:style-name="P27">四、工作待遇：</text:p>
      <text:p text:style-name="P28"><text:span text:style-name="T29">(一)</text:span><text:span text:style-name="T30">工資按月支給，月薪制，每日工作5小時，給予月薪17,600元酬之。</text:span></text:p>
      <text:p text:style-name="P31">(二)勞退基金及勞、健保自負額費用，由每月薪資中扣款繳納。</text:p>
      <text:p text:style-name="P32">(三)本校不提供住宿。</text:p>
      <text:p text:style-name="P33">(四)如遇薪資調整時(依勞基法為準則)，均依相關規定辦理。</text:p>
      <text:p text:style-name="P34">五、約僱期間：</text:p>
      <text:p text:style-name="P35">(一)僱用契約為每學期一期。</text:p>
      <text:p text:style-name="P36">(二)經錄取後，第一個月為試用期，表現優異者，每學期辦理契約簽訂。</text:p>
      <text:p text:style-name="P37">六、解雇條件：</text:p>
      <text:p text:style-name="P38">(一)契約期間，聘用人員服務品質或表現不符校方要求時，經校方通知仍未改善時，校方得予解雇。</text:p>
      <text:p text:style-name="P39">(二)契約期間，罹患重大疾病或意外事故，以致身體健康狀況無法勝任工作時，為維護工作安全，校方得予解雇。</text:p>
      <text:p text:style-name="P40">(三)於工作時間或工作場所，實施暴行或有重大侮辱之行為，校方得予解<text:soft-page-break/>雇。</text:p>
      <text:p text:style-name="P41">(四)受有期徒刑以上刑之宣告確定，而未諭知緩刑或未准易科罰金，校方得予解雇。</text:p>
      <text:p text:style-name="P42">(五)故意損耗機器、工具、原料、產品，或其他學校所有之物品，或故意洩漏業務上之秘密致學校受有損害，校方得予解雇。</text:p>
      <text:p text:style-name="P43">(六)無正當理由連續曠職二日以上，校方得予解雇。</text:p>
      <text:p text:style-name="P44">(七)合約期間內若乙方不能履行本合約條款之規定，或無聘請乙方之需要時，得提前於一個月前通知終止本合約，乙方須立即解雇，不得有退職金、資遣費或其他形式金錢之請求。</text:p>
      <text:p text:style-name="P45">(八)年滿六十五歲即自動截止聘約。</text:p>
      <text:p text:style-name="P46">七、報名：（免報名費）</text:p>
      <text:p text:style-name="P47">(一)領取簡章及報名表：符合資格且有意應徵者，可至本校警衛室領取，或於臺中市政府教育局首頁（http://www.tc.edu.tw/）點選學校公告。</text:p>
      <text:p text:style-name="P48"><text:span text:style-name="T49">(二)報名時間：即日起至</text:span><text:span text:style-name="T50">110年8月2日(星期一)下午16時止</text:span><text:span text:style-name="T51">，親自將報名表及相關證件送到本校總務處報名，逾時不受理。</text:span></text:p>
      <text:p text:style-name="P52">(三)報名地點：臺中市太平區黃竹國民小學總務處。</text:p>
      <text:p text:style-name="P53"><text:s text:c="4"/>地址：臺中市太平區黃竹里竹村路41號。</text:p>
      <text:p text:style-name="P54"><text:s text:c="4"/>聯絡人：總務處邱主任(22715933分機230)。</text:p>
      <text:p text:style-name="P55">(四)報名手續：報名時需當場繳驗下列證件正本，並由校方人員核驗後當場發還（請自備證件影本，影本留存本校）：</text:p>
      <text:p text:style-name="P56">1、報名表（請貼妥最近6個月兩吋半身照片）。</text:p>
      <text:p text:style-name="P57">2、國民身分證。</text:p>
      <text:p text:style-name="P58">3、最高學歷畢業證書。</text:p>
      <text:soft-page-break/>
      <text:p text:style-name="P59">4、服務經歷證明文件(足資證明該項專長之工作經驗證明、證照、受訓證書等均可)。</text:p>
      <text:p text:style-name="P60">5、丙級以上中餐烹調技術士証照（無者免附）。</text:p>
      <text:p text:style-name="P61">6、報名委託書(代理報名者)，並請受託人攜帶委託人及受託人雙方身分證正本，影本不予受理。</text:p>
      <text:p text:style-name="P62">八、甄選方式：</text:p>
      <text:p text:style-name="P63">(一)書面資格審查(30％)</text:p>
      <text:p text:style-name="P64">(二)面試(70％)。</text:p>
      <text:p text:style-name="P65">九、甄選時間和地點：</text:p>
      <text:p text:style-name="P66"><text:span text:style-name="T67">(一)日期：</text:span><text:span text:style-name="T68">110年8月3日(星期二)上午09時</text:span><text:span text:style-name="T69">，並依報名次序進行甄試作業。</text:span></text:p>
      <text:p text:style-name="P70">(二)地點：本校校長室。</text:p>
      <text:p text:style-name="P71">十、錄取聘用</text:p>
      <text:p text:style-name="P72">(一)放榜：</text:p>
      <text:p text:style-name="P73">1、甄選成績公告於臺中市政府教育局首頁(http://www.tc.edu.tw)點選學校公告或本校首頁(https://hjes.tc.edu.tw)點選學校公佈欄，並以電話通知當事人。(依成績排列，平均分數未達70分者不予錄取；備取若干名，出缺時依序遞補。）</text:p>
      <text:p text:style-name="P74">2、報考人員可自行上網查看、或電話詢問，亦可親自到校查詢甄選結果，不得以未接獲錄取通知為由延後報到，並請依榜示事項辦理。如因個人疏忽造成權益受損，不得異議。未獲錄取者，本校不另行通知。</text:p>
      <text:p text:style-name="P75">(二)報到：</text:p>
      <text:soft-page-break/>
      <text:p text:style-name="P76"><text:span text:style-name="T77">1、錄取者應於</text:span><text:span text:style-name="T78">民國110年8月4日（星期三）中午12時前</text:span><text:span text:style-name="T79">，到本校總務處辦理報到，逾時未辦理報到者，視為自動放棄，由備取人員依序遞補。</text:span></text:p>
      <text:p text:style-name="P80">2、錄取者應於報到後1個月內提交經公立醫院體格檢查身心健康報告及收據(含A型肝炎及胸部X光檢測)，體力足以勝任所指派之工作，沒有法定傳染性疾病，如肺結核、B型肝炎、皮膚病、呼吸道疾病及其他傳染帶原者或精神方面異常等疾病(自費檢查)(體檢不合格者，不予錄取)。</text:p>
      <text:p text:style-name="P81">十一、附則：</text:p>
      <text:p text:style-name="P82">(一)繳交之證明文件，如有不實者，除取消其甄選或錄取資格外，如涉及刑責由應試者負全責。</text:p>
      <text:p text:style-name="P83"><text:span text:style-name="T84">(二)其他未盡事宜，依本校午餐廚房工作人員僱用相關規定辦理。</text:span></text:p>
      <text:p text:style-name="P85"/>
      <text:p text:style-name="P86"><text:span text:style-name="T87">110</text:span><text:span text:style-name="T88">學年度臺中市太平區黃竹國民小學</text:span><text:span text:style-name="T89">甄選廚工</text:span><text:span text:style-name="T90">報名表</text:span></text:p>
      <text:p text:style-name="P91"><text:span text:style-name="T92">【表格自行下載使用，列印時請以</text:span><text:span text:style-name="T93">A4</text:span><text:span text:style-name="T94">紙張列印</text:span><text:span text:style-name="T95">】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姓名</text:span></text:p>
          </table:table-cell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<text:span text:style-name="T121">出生年月日</text:span>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年</text:span><text:span text:style-name="T125"><text:s text:c="5"/></text:span><text:span text:style-name="T126">月</text:span><text:span text:style-name="T127"><text:s text:c="4"/></text:span><text:span text:style-name="T128">日</text:span></text:p>
          </table:table-cell>
          <table:covered-table-cell/>
          <table:covered-table-cell/>
          <table:covered-table-cell/>
          <table:table-cell table:style-name="TableCell129" table:number-columns-spanned="3" table:number-rows-spanned="5">
            <text:p text:style-name="P130"><text:span text:style-name="T131">正面半身</text:span></text:p>
            <text:p text:style-name="P132"><text:span text:style-name="T133">脫帽照片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現職機關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<text:span text:style-name="T142">身分證字號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服役</text:span></text:p>
            <text:p text:style-name="P149"><text:span text:style-name="T150">情形</text:span></text:p>
          </table:table-cell>
          <table:table-cell table:style-name="TableCell151" table:number-columns-spanned="3">
            <text:p text:style-name="P152"><text:span text:style-name="T153"></text:span><text:span text:style-name="T154">免役</text:span><text:span text:style-name="T155"><text:s text:c="3"/></text:span><text:span text:style-name="T156"></text:span><text:span text:style-name="T157">役畢</text:span><text:span text:style-name="T158"><text:s text:c="3"/></text:span><text:span text:style-name="T159"></text:span><text:span text:style-name="T160">服役中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連絡電話</text:span>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TEL</text:span><text:span text:style-name="T167">：</text:span></text:p>
            <text:p text:style-name="P168"><text:span text:style-name="T169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地址</text:span>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電子郵件</text:span>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學</text:span></text:p>
            <text:p text:style-name="P186"/>
            <text:p text:style-name="P187"/>
            <text:p text:style-name="P188"/>
            <text:p text:style-name="P189"/>
            <text:p text:style-name="P190"><text:span text:style-name="T191">歷</text:span></text:p>
          </table:table-cell>
          <table:table-cell table:style-name="TableCell192" table:number-columns-spanned="4">
            <text:p text:style-name="P193"><text:span text:style-name="T194">學校名稱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系科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組別</text:span></text:p>
          </table:table-cell>
          <table:table-cell table:style-name="TableCell201" table:number-columns-spanned="5">
            <text:p text:style-name="P202"><text:span text:style-name="T203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><text:span text:style-name="T213">年</text:span><text:span text:style-name="T214"><text:s text:c="4"/></text:span><text:span text:style-name="T215">月</text:span><text:span text:style-name="T216"><text:s text:c="2"/></text:span><text:span text:style-name="T217">至</text:span><text:span text:style-name="T218"><text:s/></text:span><text:span text:style-name="T219"><text:s text:c="4"/></text:span><text:span text:style-name="T220">年</text:span><text:span text:style-name="T221"><text:s text:c="4"/></text:span><text:span text:style-name="T22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年</text:span><text:span text:style-name="T233"><text:s text:c="4"/></text:span><text:span text:style-name="T234">月</text:span><text:span text:style-name="T235"><text:s text:c="2"/></text:span><text:span text:style-name="T236">至</text:span><text:span text:style-name="T237"><text:s/></text:span><text:span text:style-name="T238"><text:s text:c="4"/></text:span><text:span text:style-name="T239">年</text:span><text:span text:style-name="T240"><text:s text:c="4"/></text:span><text:span text:style-name="T24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<text:span text:style-name="T245">應</text:span></text:p>
            <text:p text:style-name="P246"><text:span text:style-name="T247">繳</text:span></text:p>
            <text:p text:style-name="P248"><text:span text:style-name="T249">驗</text:span></text:p>
            <text:p text:style-name="P250"><text:span text:style-name="T251">證</text:span></text:p>
            <text:p text:style-name="P252"><text:span text:style-name="T253">件</text:span></text:p>
          </table:table-cell>
          <table:table-cell table:style-name="TableCell254">
            <text:p text:style-name="P255"><text:span text:style-name="T256">類別</text:span></text:p>
          </table:table-cell>
          <table:table-cell table:style-name="TableCell257" table:number-columns-spanned="4">
            <text:p text:style-name="P258"><text:span text:style-name="T259">證書字號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發證日期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發證機關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備註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中餐烹調丙級技術</text:p>
            <text:p text:style-name="P272"><text:span text:style-name="T273">師證照</text:span>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<text:span text:style-name="T285">其他</text:span><text:span text:style-name="T286">廚師證照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3">
            <text:p text:style-name="P297"><text:span text:style-name="T298">經</text:span></text:p>
            <text:p text:style-name="P299"><text:span text:style-name="T300">歷</text:span></text:p>
          </table:table-cell>
          <table:table-cell table:style-name="TableCell301">
            <text:p text:style-name="P302"><text:span text:style-name="T303">曾服務之機關</text:span></text:p>
          </table:table-cell>
          <table:table-cell table:style-name="TableCell304">
            <text:p text:style-name="P305"><text:span text:style-name="T306">職稱</text:span></text:p>
          </table:table-cell>
          <table:table-cell table:style-name="TableCell307" table:number-columns-spanned="4">
            <text:p text:style-name="P308"><text:span text:style-name="T309">起迄年月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曾服務之機關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職稱</text:span></text:p>
          </table:table-cell>
          <table:covered-table-cell/>
          <table:table-cell table:style-name="TableCell316" table:number-columns-spanned="2">
            <text:p text:style-name="P317"><text:span text:style-name="T318">起迄年月</text:span></text:p>
          </table:table-cell>
          <table:covered-table-cell/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5">
            <text:p text:style-name="P347"><text:span text:style-name="T348">填表人簽章</text:span><text:span text:style-name="T349">：</text:span><text:span text:style-name="T350"><text:s text:c="59"/></text:span><text:span text:style-name="T351">填表日期：</text:span><text:span text:style-name="T352"><text:s text:c="2"/>1</text:span><text:span text:style-name="T353">10 <text:s/></text:span><text:span text:style-name="T354">年</text:span><text:span text:style-name="T355"><text:s text:c="2"/></text:span><text:span text:style-name="T356"><text:s/></text:span><text:span text:style-name="T357"><text:s text:c="2"/></text:span><text:span text:style-name="T358">月</text:span><text:span text:style-name="T359"><text:s text:c="7"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甄選類別：廚工</text:span><text:span text:style-name="T363"><text:s text:c="26"/></text:span><text:span text:style-name="T364">准考證號碼：</text:span></text:p>
      <text:p text:style-name="P365"/>
      <text:p text:style-name="P366"><text:span text:style-name="T367">委託書</text:span></text:p>
      <text:p text:style-name="P368"><text:span text:style-name="T369"><text:s text:c="4"/></text:span><text:span text:style-name="T370">本人因故無法親自報名貴校辦理之</text:span><text:span text:style-name="T371">110</text:span><text:span text:style-name="T372">學年度廚工甄選，</text:span></text:p>
      <text:p text:style-name="P373"><text:span text:style-name="T374">今委託</text:span><text:span text:style-name="T375"><text:s text:c="17"/></text:span><text:span text:style-name="T376">先生（小姐）代理報名，並願意負起一切法律責任，恐口說無憑，特此具結。</text:span></text:p>
      <text:p text:style-name="P377"><text:span text:style-name="T378">此致</text:span></text:p>
      <text:p text:style-name="P379"><text:span text:style-name="T380">臺中市太平區黃竹國民小學</text:span></text:p>
      <text:p text:style-name="P381"/>
      <text:p text:style-name="P382"><text:span text:style-name="T383">委託人：</text:span><text:span text:style-name="T384"><text:s text:c="16"/></text:span><text:span text:style-name="T385">（簽章）</text:span></text:p>
      <text:p text:style-name="P386"><text:span text:style-name="T387">身分證字號：</text:span></text:p>
      <text:p text:style-name="P388"><text:span text:style-name="T389">住址：</text:span></text:p>
      <text:p text:style-name="P390"><text:span text:style-name="T391">電話：</text:span></text:p>
      <text:p text:style-name="P392"/>
      <text:p text:style-name="P393"><text:span text:style-name="T394">受委託人：</text:span><text:span text:style-name="T395"><text:s text:c="16"/></text:span><text:span text:style-name="T396">（簽章）</text:span></text:p>
      <text:p text:style-name="P397"><text:span text:style-name="T398">身分證字號：</text:span></text:p>
      <text:p text:style-name="P399"><text:span text:style-name="T400">住址：</text:span></text:p>
      <text:p text:style-name="P401"><text:span text:style-name="T402">中華民國</text:span><text:span text:style-name="T403"><text:s text:c="4"/>110</text:span><text:span text:style-name="T404">年</text:span><text:span text:style-name="T405"><text:s text:c="7"/>8</text:span><text:span text:style-name="T406">月</text:span><text:span text:style-name="T407"><text:s text:c="15"/></text:span><text:span text:style-name="T408">日</text:span><text:span text:style-name="T409"><text:s text:c="6"/></text:span></text:p>
      <text:p text:style-name="P410"/>
      <text:p text:style-name="P411">切結書</text:p>
      <text:p text:style-name="P412"/>
      <text:p text:style-name="P413"><text:span text:style-name="T414">立切結書人</text:span><text:span text:style-name="T415"><text:s text:c="14"/></text:span><text:span text:style-name="T416">報名</text:span><text:span text:style-name="T417">110</text:span><text:span text:style-name="T418">學年度臺中市太平區黃竹國民小學廚工甄選，如有下列事項發生時，本人同意無條件放棄錄取資格。</text:span></text:p>
      <text:p text:style-name="P419"><text:span text:style-name="T420">一、無法於規定時間內至本校總務處報到，辦理應聘手續者。</text:span></text:p>
      <text:p text:style-name="P421"><text:span text:style-name="T422">二、資料有不實等情事者。</text:span></text:p>
      <text:p text:style-name="P423"/>
      <text:p text:style-name="P424"><text:span text:style-name="T425">此</text:span><text:span text:style-name="T426"><text:s text:c="6"/></text:span><text:span text:style-name="T427">致</text:span></text:p>
      <text:p text:style-name="P428"/>
      <text:p text:style-name="P429"><text:span text:style-name="T430">臺中市太平區黃竹國民小學</text:span></text:p>
      <text:p text:style-name="P431"/>
      <text:p text:style-name="P432"/>
      <text:p text:style-name="P433"/>
      <text:p text:style-name="P434"><text:span text:style-name="T435">立切結書人：</text:span><text:span text:style-name="T436">（簽名）</text:span></text:p>
      <text:p text:style-name="P437"/>
      <text:p text:style-name="P438"><text:span text:style-name="T439">身分證字號：</text:span></text:p>
      <text:p text:style-name="P440"/>
      <text:p text:style-name="P441"><text:span text:style-name="T442">通訊處：</text:span><text:span text:style-name="T443"><text:s/></text:span></text:p>
      <text:p text:style-name="P444"/>
      <text:p text:style-name="P445"><text:span text:style-name="T446">電話：</text:span></text:p>
      <text:p text:style-name="P447"/>
      <text:p text:style-name="P448"/>
      <text:p text:style-name="P449"><text:span text:style-name="T450">中華民國110年</text:span><text:span text:style-name="T451">8</text:span><text:span text:style-name="T452">月 <text:s/>日</text:span></text:p>
      <text:p text:style-name="P453"/>
      <text:p text:style-name="P454"><text:span text:style-name="T455">查閱性侵害犯罪加害人登記檔案同意書</text:span></text:p>
      <text:p text:style-name="P456"/>
      <text:p text:style-name="P457"><text:span text:style-name="T458">本人（</text:span><text:span text:style-name="T459"><text:s text:c="20"/></text:span><text:span text:style-name="T460">，</text:span><text:span text:style-name="T461"><text:s text:c="6"/></text:span><text:span text:style-name="T462">年</text:span><text:span text:style-name="T463"><text:s text:c="5"/></text:span><text:span text:style-name="T464">月</text:span><text:span text:style-name="T465"><text:s text:c="5"/></text:span><text:span text:style-name="T466">日生，國民身分證統一編號：</text:span><text:span text:style-name="T467"><text:s text:c="20"/></text:span><text:span text:style-name="T468">）為應徵太平區黃竹國民小學廚工所需，同意貴校申請查閱本人有無性侵害犯罪登記檔案資料。</text:span></text:p>
      <text:p text:style-name="P469"/>
      <text:p text:style-name="P470"><text:span text:style-name="T471">此致</text:span></text:p>
      <text:p text:style-name="本文"><text:span text:style-name="T472">臺中市太平區黃竹國民小學</text:span></text:p>
      <text:p text:style-name="P473"/>
      <text:p text:style-name="P474"/>
      <text:p text:style-name="P475"><text:span text:style-name="T476">立同意書人：</text:span><text:span text:style-name="T477"><text:s text:c="21"/></text:span><text:span text:style-name="T478">（簽名）</text:span></text:p>
      <text:p text:style-name="P479"><text:span text:style-name="T480">國民身分證統一編號</text:span><text:span text:style-name="T481">：</text:span></text:p>
      <text:p text:style-name="P482"/>
      <text:p text:style-name="P483"/>
      <text:p text:style-name="P484"/>
      <text:p text:style-name="P485">中華民國110年8月 <text:s/>日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6T02:06:00Z</meta:creation-date>
    <dc:date>2021-07-26T02:06:00Z</dc:date>
    <meta:print-date>2021-04-21T02:42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2" meta:character-count="3364" meta:row-count="23" meta:non-whitespace-character-count="2868"/>
  </office:meta>
</office:document-meta>
</file>