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【" style:num-suffix="】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prefix="【" style:num-suffix="】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【" style:num-suffix="】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【" style:num-suffix="】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6" style:parent-style-name="清單段落" style:list-style-name="LFO34" style:family="paragraph">
      <style:paragraph-properties fo:text-align="justify" fo:margin-top="0.25in" fo:line-height="0.3055in" fo:margin-left="0.5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.125in" fo:line-height="0.3055in" fo:margin-left="0.6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33" style:family="paragraph">
      <style:paragraph-properties fo:text-align="justify" fo:margin-top="0.125in" fo:line-height="0.3055in" fo:margin-left="2.8548in" fo:text-indent="-2.1652in">
        <style:tab-stops>
          <style:tab-stop style:type="left" style:position="-1.673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3" style:family="paragraph">
      <style:paragraph-properties fo:text-align="justify" fo:margin-top="0.125in" fo:line-height="0.3055in" fo:margin-left="2.8548in" fo:text-indent="-2.1652in">
        <style:tab-stops>
          <style:tab-stop style:type="left" style:position="-1.673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3" style:family="paragraph">
      <style:paragraph-properties fo:text-align="justify" fo:margin-top="0.125in" fo:line-height="0.3055in" fo:margin-left="2.8548in" fo:text-indent="-2.1652in">
        <style:tab-stops>
          <style:tab-stop style:type="left" style:position="-1.673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4" style:family="paragraph">
      <style:paragraph-properties fo:margin-top="0.25in" fo:line-height="0.3055in" fo:margin-left="0.6895in" fo:margin-right="-0.1965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34" style:family="paragraph">
      <style:paragraph-properties fo:text-align="justify" fo:margin-top="0.25in" fo:line-height="0.3055in" fo:margin-left="0.6895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34" style:family="paragraph">
      <style:paragraph-properties fo:text-align="justify" fo:margin-top="0.25in" fo:line-height="0.3055in" fo:margin-left="0.6895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LFO36" style:family="paragraph">
      <style:paragraph-properties fo:text-align="justify" fo:margin-top="0.25in" fo:line-height="0.3055in" fo:margin-left="1.1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6" style:family="paragraph">
      <style:paragraph-properties fo:text-align="justify" fo:margin-top="0.25in" fo:line-height="0.3055in" fo:margin-left="1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25in" fo:line-height="0.3055in" fo:margin-left="1.1798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25in" fo:line-height="0.3055in" fo:margin-left="1.0833in" fo:text-indent="-1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年度臺中市政府教育局暨所屬偏遠地區學校專任專業輔導人員第1次甄選</text:span><text:span text:style-name="T4"><text:line-break/></text:span><text:span text:style-name="T5">考生須知</text:span></text:p>
      <text:list text:style-name="LFO34" text:continue-numbering="true">
        <text:list-item>
          <text:p text:style-name="P6">鈴聲提示：</text:p>
        </text:list-item>
      </text:list>
      <text:p text:style-name="P7"><text:span text:style-name="T8">自考生進入考場開始計算時間，實務演練與口試時間鈴聲提示如下：</text:span></text:p>
      <text:list text:style-name="LFO33" text:continue-numbering="true">
        <text:list-item>
          <text:p text:style-name="P9"><text:span text:style-name="T10">實務演練</text:span><text:span text:style-name="T11">10分鐘：第8分鐘響1次鈴，結束預備</text:span><text:span text:style-name="T12">。</text:span><text:span text:style-name="T13"><text:line-break/></text:span><text:span text:style-name="T14">第10分鐘響2次鈴，結束演練。</text:span></text:p>
        </text:list-item>
        <text:list-item>
          <text:p text:style-name="P15"><text:span text:style-name="T16">口</text:span><text:span text:style-name="T17"><text:s text:c="4"/></text:span><text:span text:style-name="T18">試</text:span><text:span text:style-name="T19">13分鐘：第10分</text:span><text:span text:style-name="T20">鐘</text:span><text:span text:style-name="T21">響1次鈴，結束預備</text:span><text:span text:style-name="T22">。</text:span><text:span text:style-name="T23"><text:line-break/></text:span><text:span text:style-name="T24">第13分鐘響2次鈴，結束口試。</text:span></text:p>
        </text:list-item>
        <text:list-item>
          <text:p text:style-name="P25"><text:span text:style-name="T26">委員評分</text:span><text:span text:style-name="T27">(考生離場)</text:span><text:span text:style-name="T28">：</text:span><text:span text:style-name="T29">第13分</text:span><text:span text:style-name="T30">鐘</text:span><text:span text:style-name="T31">至15</text:span><text:span text:style-name="T32">分</text:span><text:span text:style-name="T33">鐘</text:span><text:span text:style-name="T34">。</text:span></text:p>
        </text:list-item>
      </text:list>
      <text:list text:style-name="LFO34" text:continue-numbering="true">
        <text:list-item>
          <text:p text:style-name="P35">實務演練與口試依序進行，考生於考試時間前10分鐘進行實務演練抽題。</text:p>
        </text:list-item>
        <text:list-item>
          <text:p text:style-name="P36">不得攜帶通訊器材、個人檔案、諮商媒材等進入試場。</text:p>
        </text:list-item>
        <text:list-item>
          <text:p text:style-name="P37">未完成報到或遲到入場<text:s/>：</text:p>
        </text:list-item>
      </text:list>
      <text:list text:style-name="LFO36" text:continue-numbering="true">
        <text:list-item>
          <text:p text:style-name="P38"><text:span text:style-name="T39">於</text:span><text:span text:style-name="T40">個人排定時間前20分鐘</text:span><text:span text:style-name="T41">至</text:span><text:span text:style-name="T42">本市豐原區</text:span><text:span text:style-name="T43">豐原</text:span><text:span text:style-name="T44">國小</text:span><text:span text:style-name="T45">晨曦樓</text:span><text:span text:style-name="T46">2</text:span><text:span text:style-name="T47">樓</text:span><text:span text:style-name="T48">完成報到</text:span><text:span text:style-name="T49">(地址：</text:span><text:span text:style-name="T50">臺中市豐原區新生北路</text:span><text:span text:style-name="T51">155</text:span><text:span text:style-name="T52">號</text:span><text:span text:style-name="T53">)</text:span><text:span text:style-name="T54">，報到前請配合進行實名登記及體溫測量，</text:span><text:span text:style-name="T55">初次量額溫達37.5℃</text:span><text:span text:style-name="T56">，</text:span><text:span text:style-name="T57">將於10分鐘內經過兩次複檢，若仍為發燒</text:span><text:span text:style-name="T58">不得入場及應考。</text:span></text:p>
        </text:list-item>
        <text:list-item>
          <text:p text:style-name="P59">應考人應攜帶國民身分證或居留證（或附有照片足資證明身分之證件或護照等）正本提供現場試務人員核對身分。</text:p>
        </text:list-item>
      </text:list>
      <text:p text:style-name="P60"><text:s text:c="2"/>(三)<text:s/>應考人未於報到時間內完成報到手續（檢驗證件正本及簽到）者，<text:s text:c="4"/>視同棄權，不得異議。</text:p>
      <text:p text:style-name="P61"><text:span text:style-name="T62"><text:s text:c="7"/>(四)</text:span><text:span text:style-name="T63">應考人在排定應考時間內遲到入場者，扣該項成績10分，其應試</text:span><text:span text:style-name="T64"><text:s text:c="3"/></text:span><text:span text:style-name="T65">時間為個人剩餘時間；逾排定時間到場者，則依缺考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12LVL1" style:family="text">
      <style:text-properties style:font-name-complex="新細明體"/>
    </style:style>
    <style:style style:name="WW_CharLFO14LVL1" style:family="text">
      <style:text-properties style:font-name-complex="新細明體"/>
    </style:style>
    <style:style style:name="WW_CharLFO15LVL1" style:family="text">
      <style:text-properties style:font-name-complex="新細明體"/>
    </style:style>
    <style:style style:name="WW_CharLFO16LVL1" style:family="text">
      <style:text-properties style:font-name-complex="新細明體"/>
    </style:style>
    <style:style style:name="WW_CharLFO17LVL1" style:family="text">
      <style:text-properties style:font-name-complex="新細明體"/>
    </style:style>
    <style:style style:name="WW_CharLFO18LVL1" style:family="text">
      <style:text-properties style:font-name-complex="新細明體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-complex="新細明體"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【" style:num-suffix="】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prefix="【" style:num-suffix="】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【" style:num-suffix="】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【" style:num-suffix="】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7875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</meta:initial-creator>
    <dc:creator>user</dc:creator>
    <meta:creation-date>2021-07-26T05:52:00Z</meta:creation-date>
    <dc:date>2021-07-26T05:52:00Z</dc:date>
    <meta:print-date>2021-07-26T05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