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236in"/>
    </style:style>
    <style:style style:name="TableColumn8" style:family="table-column">
      <style:table-column-properties style:column-width="2.2534in"/>
    </style:style>
    <style:style style:name="TableColumn9" style:family="table-column">
      <style:table-column-properties style:column-width="1.1368in"/>
    </style:style>
    <style:style style:name="Table6" style:family="table">
      <style:table-properties style:width="5.2138in" fo:margin-left="0in" table:align="center"/>
    </style:style>
    <style:style style:name="TableRow10" style:family="table-row">
      <style:table-row-properties style:min-row-height="0.6312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513in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6312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664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6645in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6645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6312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6645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63" style:family="table-row">
      <style:table-row-properties style:min-row-height="0.6645in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6645in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6645in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6645in"/>
    </style:style>
    <style:style style:name="TableCell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94" style:parent-style-name="內文" style:family="paragraph">
      <style:text-properties style:font-name="新細明體"/>
    </style:style>
    <style:style style:name="P95" style:parent-style-name="內文" style:family="paragraph">
      <style:paragraph-properties fo:break-before="page"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1" style:family="table-column">
      <style:table-column-properties style:column-width="1.7847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1.1111in"/>
    </style:style>
    <style:style style:name="Table100" style:family="table">
      <style:table-properties style:width="5.1006in" fo:margin-left="0in" table:align="center"/>
    </style:style>
    <style:style style:name="TableRow104" style:family="table-row">
      <style:table-row-properties style:min-row-height="0.6979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0.5236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5506in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" style:family="table-row">
      <style:table-row-properties style:min-row-height="0.5506in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5236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2" style:family="table-row">
      <style:table-row-properties style:min-row-height="0.5506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2" style:family="table-row">
      <style:table-row-properties style:min-row-height="0.5506in"/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2" style:family="table-row">
      <style:table-row-properties style:min-row-height="0.5506in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fo:break-before="pag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paragraph-properties fo:text-align="center" fo:margin-top="0.125in" fo:margin-bottom="0.125in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5" style:family="table-column">
      <style:table-column-properties style:column-width="1.8236in"/>
    </style:style>
    <style:style style:name="TableColumn186" style:family="table-column">
      <style:table-column-properties style:column-width="2.2534in"/>
    </style:style>
    <style:style style:name="TableColumn187" style:family="table-column">
      <style:table-column-properties style:column-width="1.1368in"/>
    </style:style>
    <style:style style:name="Table184" style:family="table">
      <style:table-properties style:width="5.2138in" fo:margin-left="0in" table:align="center"/>
    </style:style>
    <style:style style:name="TableRow188" style:family="table-row">
      <style:table-row-properties style:min-row-height="0.6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2" style:family="table-row">
      <style:table-row-properties style:min-row-height="0.4513in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 style:min-row-height="0.6312in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09" style:family="table-row">
      <style:table-row-properties style:min-row-height="0.6312in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19" style:family="table-row">
      <style:table-row-properties style:min-row-height="0.6312in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29" style:family="table-row">
      <style:table-row-properties style:min-row-height="0.6312in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37" style:family="table-row">
      <style:table-row-properties style:min-row-height="0.6312in"/>
    </style:style>
    <style:style style:name="TableCell2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47" style:family="table-row">
      <style:table-row-properties style:min-row-height="0.6645in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257" style:family="table-row">
      <style:table-row-properties style:min-row-height="0.6645in"/>
    </style:style>
    <style:style style:name="TableCell2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6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教育局暨所屬偏遠地區學校110年度專任專業輔導人員</text:p>
      <text:p text:style-name="P4">第1次甄選應考順序表</text:p>
      <text:p text:style-name="P5">【社工師組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試場地點：臺中市豐原區豐原國民小學</text:p>
            <text:p text:style-name="P13"><text:s text:c="6"/>晨曦樓2樓<text:s/>第1試場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09:00~09:25</text:p>
          </table:table-cell>
          <table:table-cell table:style-name="TableCell24">
            <text:p text:style-name="P25">林○君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09:25~09:50</text:p>
          </table:table-cell>
          <table:table-cell table:style-name="TableCell31">
            <text:p text:style-name="P32">謝○伶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9:50~10:15</text:p>
          </table:table-cell>
          <table:table-cell table:style-name="TableCell38">
            <text:p text:style-name="P39">鄭○心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0:15~10:25</text:p>
          </table:table-cell>
          <table:table-cell table:style-name="TableCell45">
            <text:p text:style-name="P46">休息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0:25~10:50</text:p>
          </table:table-cell>
          <table:table-cell table:style-name="TableCell52">
            <text:p text:style-name="P53">李○芝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0:50~11:15</text:p>
          </table:table-cell>
          <table:table-cell table:style-name="TableCell59">
            <text:p text:style-name="P60">趙○淇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:15~11:40</text:p>
          </table:table-cell>
          <table:table-cell table:style-name="TableCell66">
            <text:p text:style-name="P67">楊○琳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1:40~12:05</text:p>
          </table:table-cell>
          <table:table-cell table:style-name="TableCell73">
            <text:p text:style-name="P74">陳○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2:05~13:00</text:p>
          </table:table-cell>
          <table:table-cell table:style-name="TableCell80">
            <text:p text:style-name="P81">休息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3:00~13:25</text:p>
          </table:table-cell>
          <table:table-cell table:style-name="TableCell87">
            <text:p text:style-name="P88"><text:span text:style-name="T89">蔡</text:span><text:span text:style-name="T90">○</text:span><text:span text:style-name="T91">雅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臺中市政府教育局暨所屬偏遠地區學校110年度</text:span><text:span text:style-name="T97">專任專業輔導人員</text:span></text:p>
      <text:p text:style-name="P98">第1次甄選應考順序表</text:p>
      <text:p text:style-name="P99">【心理師組】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>
            <text:p text:style-name="P106">試場地點：臺中市豐原區豐原國民小學</text:p>
            <text:p text:style-name="P107"><text:s text:c="6"/>晨曦樓2樓第2試場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時間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09:00~09:25</text:p>
          </table:table-cell>
          <table:table-cell table:style-name="TableCell118">
            <text:p text:style-name="P119"><text:span text:style-name="T120">黃</text:span><text:span text:style-name="T121">○</text:span><text:span text:style-name="T122">宇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9:25~09:50</text:p>
          </table:table-cell>
          <table:table-cell table:style-name="TableCell128">
            <text:p text:style-name="P129"><text:span text:style-name="T130">任</text:span><text:span text:style-name="T131">○</text:span><text:span text:style-name="T132">儀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09:50~10:15</text:p>
          </table:table-cell>
          <table:table-cell table:style-name="TableCell138">
            <text:p text:style-name="P139"><text:span text:style-name="T140">林</text:span><text:span text:style-name="T141">○</text:span><text:span text:style-name="T142">玲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:15~10:25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:25~10:50</text:p>
          </table:table-cell>
          <table:table-cell table:style-name="TableCell155">
            <text:p text:style-name="P156"><text:span text:style-name="T157">陳</text:span><text:span text:style-name="T158">○</text:span><text:span text:style-name="T159">玲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:50~11:15</text:p>
          </table:table-cell>
          <table:table-cell table:style-name="TableCell165">
            <text:p text:style-name="P166"><text:span text:style-name="T167">林</text:span><text:span text:style-name="T168">○</text:span><text:span text:style-name="T169">暘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:15~11:40</text:p>
          </table:table-cell>
          <table:table-cell table:style-name="TableCell175">
            <text:p text:style-name="P176">周○毅</text:p>
          </table:table-cell>
          <table:table-cell table:style-name="TableCell177">
            <text:p text:style-name="P178"/>
          </table:table-cell>
        </table:table-row>
      </table:table>
      <text:soft-page-break/>
      <text:p text:style-name="P179"><text:span text:style-name="T180">臺中市政府教育局暨所屬偏遠地區學校110年度</text:span><text:span text:style-name="T181">專任專業輔導人員</text:span></text:p>
      <text:p text:style-name="P182">第1次甄選應考順序表</text:p>
      <text:p text:style-name="P183">【偏遠地區組】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試場地點：臺中市豐原區豐原國民小學</text:p>
            <text:p text:style-name="P191"><text:s text:c="6"/>晨曦樓2樓第3試場<text:s/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時間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>09:00~09:25</text:p>
          </table:table-cell>
          <table:table-cell table:style-name="TableCell202">
            <text:p text:style-name="P203"><text:span text:style-name="T204">王</text:span><text:span text:style-name="T205">○</text:span><text:span text:style-name="T206">萱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9:25~09:50</text:p>
          </table:table-cell>
          <table:table-cell table:style-name="TableCell212">
            <text:p text:style-name="P213"><text:span text:style-name="T214">黃</text:span><text:span text:style-name="T215">○</text:span><text:span text:style-name="T216">恆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09:50~10:15</text:p>
          </table:table-cell>
          <table:table-cell table:style-name="TableCell222">
            <text:p text:style-name="P223"><text:span text:style-name="T224">林</text:span><text:span text:style-name="T225">○</text:span><text:span text:style-name="T226">晨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:15~10:25</text:p>
          </table:table-cell>
          <table:table-cell table:style-name="TableCell232">
            <text:p text:style-name="P233"><text:span text:style-name="T234">休息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:25~10:50</text:p>
          </table:table-cell>
          <table:table-cell table:style-name="TableCell240">
            <text:p text:style-name="P241"><text:span text:style-name="T242">林</text:span><text:span text:style-name="T243">○</text:span><text:span text:style-name="T244">東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:50~11:15</text:p>
          </table:table-cell>
          <table:table-cell table:style-name="TableCell250">
            <text:p text:style-name="P251"><text:span text:style-name="T252">歐</text:span><text:span text:style-name="T253">○</text:span><text:span text:style-name="T254">筠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1:15~11:40</text:p>
          </table:table-cell>
          <table:table-cell table:style-name="TableCell260">
            <text:p text:style-name="P261"><text:span text:style-name="T262">許</text:span><text:span text:style-name="T263">○</text:span><text:span text:style-name="T264">瑜</text:span></text:p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412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7in"/>
      </style:footer-style>
    </style:page-layout>
    <style:style style:name="P2" style:parent-style-name="頁尾" style:family="paragraph">
      <style:paragraph-properties fo:margin-right="0.25in" fo:text-indent="0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試場分配表</dc:title>
    <dc:subject/>
    <meta:initial-creator>user</meta:initial-creator>
    <dc:creator>user</dc:creator>
    <meta:creation-date>2021-07-26T05:51:00Z</meta:creation-date>
    <dc:date>2021-07-26T05:51:00Z</dc:date>
    <meta:print-date>2012-11-13T05:2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6" meta:character-count="715" meta:row-count="5" meta:non-whitespace-character-count="610"/>
  </office:meta>
</office:document-meta>
</file>