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9243in" text:min-label-width="0.5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75in" text:min-label-width="0.3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." style:num-format="1">
        <style:list-level-properties text:space-before="0.3347in" text:min-label-width="0.312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83in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end" fo:line-height="0.3472in"/>
      <style:text-properties style:font-name="Times New Roman" style:font-name-asian="標楷體" style:font-name-complex="Times New Roman" fo:color="#000000" style:font-size-complex="12pt"/>
    </style:style>
    <style:style style:name="P10" style:parent-style-name="清單段落" style:list-style-name="LFO8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3333in" fo:text-indent="0.3555in">
        <style:tab-stops>
          <style:tab-stop style:type="left" style:position="0.0604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清單段落" style:list-style-name="LFO31" style:family="paragraph">
      <style:paragraph-properties fo:text-align="justify" fo:line-height="0.3472in" fo:margin-left="0.6895in" fo:text-indent="-0.40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" style:parent-style-name="清單段落" style:list-style-name="LFO32" style:family="paragraph">
      <style:paragraph-properties fo:text-align="justify" fo:line-height="0.3472in" fo:margin-left="1.0833in" fo:text-indent="-0.2958in">
        <style:tab-stops>
          <style:tab-stop style:type="left" style:position="-0.689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清單段落" style:list-style-name="LFO32" style:family="paragraph">
      <style:paragraph-properties fo:text-align="justify" fo:line-height="0.3472in" fo:margin-left="1.0833in" fo:text-indent="-0.2958in">
        <style:tab-stops>
          <style:tab-stop style:type="left" style:position="-0.689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清單段落" style:list-style-name="LFO32" style:family="paragraph">
      <style:paragraph-properties fo:text-align="justify" fo:line-height="0.3472in" fo:margin-left="1.0833in" fo:text-indent="-0.2958in">
        <style:tab-stops>
          <style:tab-stop style:type="left" style:position="-0.689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清單段落" style:list-style-name="LFO32" style:family="paragraph">
      <style:paragraph-properties fo:text-align="justify" fo:line-height="0.3472in" fo:margin-left="1.0833in" fo:text-indent="-0.2958in">
        <style:tab-stops>
          <style:tab-stop style:type="left" style:position="-0.689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清單段落" style:list-style-name="LFO31" style:family="paragraph">
      <style:paragraph-properties fo:text-align="justify" fo:line-height="0.3472in" fo:margin-left="0.6895in" fo:text-indent="-0.40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清單段落" style:list-style-name="LFO31" style:family="paragraph">
      <style:paragraph-properties fo:text-align="justify" fo:line-height="0.3472in" fo:margin-left="0.6895in" fo:text-indent="-0.402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0.9333in" fo:text-indent="-0.17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9333in" fo:text-indent="-0.17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9333in" fo:text-indent="-0.17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" style:parent-style-name="清單段落" style:list-style-name="LFO31" style:family="paragraph">
      <style:paragraph-properties fo:text-align="justify" fo:line-height="0.3472in" fo:margin-left="0.6895in" fo:text-indent="-0.40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0.9333in" fo:text-indent="-0.1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清單段落" style:list-style-name="LFO31" style:family="paragraph">
      <style:paragraph-properties fo:text-align="justify" fo:line-height="0.3472in" fo:margin-left="0.6895in" fo:text-indent="-0.40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13" style:family="table-column">
      <style:table-column-properties style:column-width="3.384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0.9847in"/>
    </style:style>
    <style:style style:name="Table112" style:family="table">
      <style:table-properties style:width="5.3527in" fo:margin-left="0.9243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list-style-name="LFO27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6" style:parent-style-name="清單段落" style:list-style-name="LFO27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list-style-name="LFO28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2" style:parent-style-name="清單段落" style:list-style-name="LFO28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3" style:parent-style-name="清單段落" style:list-style-name="LFO28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list-style-name="LFO29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1" style:parent-style-name="清單段落" style:list-style-name="LFO29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5" style:parent-style-name="清單段落" style:list-style-name="LFO29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" style:list-style-name="LFO30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8" style:parent-style-name="清單段落" style:list-style-name="LFO30" style:family="paragraph">
      <style:paragraph-properties fo:text-align="justify"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margin-left="0.78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4" style:parent-style-name="清單段落" style:family="paragraph">
      <style:paragraph-properties style:snap-to-layout-grid="false" fo:text-align="justify" fo:margin-left="1.377in" fo:text-indent="-0.590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9" style:parent-style-name="清單段落" style:family="paragraph">
      <style:paragraph-properties fo:text-align="justify" fo:line-height="0.3472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0" style:parent-style-name="清單段落" style:list-style-name="LFO31" style:family="paragraph">
      <style:paragraph-properties fo:text-align="justify" fo:line-height="0.3472in" fo:margin-left="0.6895in" fo:text-indent="-0.40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1" style:parent-style-name="清單段落" style:list-style-name="LFO15" style:family="paragraph">
      <style:paragraph-properties fo:text-align="justify" fo:line-height="0.3472in" fo:margin-left="0.939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5" style:parent-style-name="清單段落" style:list-style-name="LFO17" style:family="paragraph">
      <style:paragraph-properties fo:text-align="justify" fo:line-height="0.3472in" fo:margin-left="0.9847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96" style:parent-style-name="清單段落" style:list-style-name="LFO17" style:family="paragraph">
      <style:paragraph-properties fo:text-align="justify" fo:line-height="0.3472in" fo:margin-left="0.9847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97" style:parent-style-name="清單段落" style:list-style-name="LFO17" style:family="paragraph">
      <style:paragraph-properties fo:text-align="justify" fo:line-height="0.3472in" fo:margin-left="0.9847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98" style:parent-style-name="清單段落" style:list-style-name="LFO17" style:family="paragraph">
      <style:paragraph-properties fo:text-align="justify" fo:line-height="0.3472in" fo:margin-left="0.9847in" fo:text-indent="-0.295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4" style:parent-style-name="清單段落" style:list-style-name="LFO19" style:family="paragraph">
      <style:paragraph-properties fo:text-align="justify" fo:line-height="0.3472in" fo:margin-left="0.7875in" fo:text-indent="-0.196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5" style:parent-style-name="清單段落" style:list-style-name="LFO19" style:family="paragraph">
      <style:paragraph-properties fo:text-align="justify" fo:line-height="0.3472in" fo:margin-left="0.7875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36" style:parent-style-name="清單段落" style:list-style-name="LFO8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7" style:parent-style-name="清單段落" style:list-style-name="LFO8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4">高級中等以下教育階段教職員工及教育相關工作人員</text:span><text:span text:style-name="T5">接種嚴重特殊傳染性肺炎(</text:span><text:span text:style-name="T6">COVID-19</text:span><text:span text:style-name="T7">)疫苗</text:span></text:p>
      <text:p text:style-name="P8">規劃、造冊、施打注意事項</text:p>
      <text:p text:style-name="P9">110.7.3</text:p>
      <text:list text:style-name="LFO8" text:continue-numbering="true">
        <text:list-item>
          <text:p text:style-name="P10">疫苗施打名單造冊注意事項</text:p>
        </text:list-item>
      </text:list>
      <text:p text:style-name="P11"><text:span text:style-name="T12">各教育局處</text:span><text:span text:style-name="T13">及國教署應就主管各類學校</text:span><text:span text:style-name="T14">（機構、團體）</text:span><text:span text:style-name="T15">中，與</text:span><text:span text:style-name="T16">「</text:span><text:span text:style-name="T17">學生、幼兒有</text:span><text:span text:style-name="T18">密</text:span><text:span text:style-name="T19">切接觸</text:span><text:span text:style-name="T20">」</text:span><text:span text:style-name="T21">之人員進行造冊，列為優先施打對象。</text:span></text:p>
      <text:list text:style-name="LFO31" text:continue-numbering="true">
        <text:list-item>
          <text:p text:style-name="P22">施打名冊重要事項：</text:p>
        </text:list-item>
      </text:list>
      <text:list text:style-name="LFO32" text:continue-numbering="true">
        <text:list-item>
          <text:list>
            <text:list-item>
              <text:p text:style-name="P23">本造冊係針對未曾施打COVID-19疫苗之教職員工為對象；已施打疫苗之人員，請勿列入名冊。</text:p>
            </text:list-item>
            <text:list-item>
              <text:p text:style-name="P24">幼兒園及學校之醫事人員（例如護理人員、營養師等），為具有執業登記之醫事人員，依據中央流行疫情指揮中心110年6月21日公告COVID-19疫苗公費接種對象，業將「具有執業登記之醫事人員」列為第一類接種對象在案，爰請各校（園）提醒所屬醫事人員儘速前往醫療院所預約；前開醫事人員，不列入本注意事項之疫苗接種對象。</text:p>
            </text:list-item>
            <text:list-item>
              <text:p text:style-name="P25"><text:span text:style-name="T26">人員</text:span><text:span text:style-name="T27">優先順序考慮因素</text:span><text:span text:style-name="T28">：</text:span><text:span text:style-name="T29">暴露風險高低及高群聚風險等。</text:span></text:p>
            </text:list-item>
            <text:list-item>
              <text:p text:style-name="P30">所屬教職員工，如為外籍人員，應持有居留證及健保卡，始得列入本次疫苗施打對象。</text:p>
            </text:list-item>
          </text:list>
        </text:list-item>
      </text:list>
      <text:list text:style-name="LFO31" text:continue-numbering="true">
        <text:list-item>
          <text:p text:style-name="P31"><text:span text:style-name="T32">各</text:span><text:span text:style-name="T33">公、私立幼兒園及課照中心</text:span><text:span text:style-name="T34">（</text:span><text:span text:style-name="T35">安親班</text:span><text:span text:style-name="T36">）</text:span><text:span text:style-name="T37">造冊程序：目前已完成造冊；俟各教育局處將疫苗配送地點及數量</text:span><text:span text:style-name="T38">回</text:span><text:span text:style-name="T39">報國教署，經教育部核定後，即轉報衛福部據以配送疫苗</text:span><text:span text:style-name="T40">；</text:span><text:span text:style-name="T41">各教育局處</text:span><text:span text:style-name="T42">得</text:span><text:span text:style-name="T43">就未列於「第</text:span><text:span text:style-name="T44">1</text:span><text:span text:style-name="T45">階段名冊」中之公、私立幼兒園、課照中心教職員工（例如新進教保服務人員、代理教保服務人員等）</text:span><text:span text:style-name="T46">，</text:span><text:span text:style-name="T47">於第</text:span><text:span text:style-name="T48">2</text:span><text:span text:style-name="T49">階段進行造冊並報國教署。</text:span></text:p>
        </text:list-item>
        <text:list-item>
          <text:p text:style-name="P50"><text:span text:style-name="T51">公、私立</text:span><text:span text:style-name="T52">高級中等以下學校（包括實驗教育學校）</text:span><text:span text:style-name="T53">、特殊教育學校、外國僑民學校及實驗教育</text:span><text:span text:style-name="T54">機構與</text:span><text:span text:style-name="T55">團體部分：</text:span></text:p>
        </text:list-item>
      </text:list>
      <text:soft-page-break/>
      <text:p text:style-name="P56"><text:span text:style-name="T57">1.</text:span><text:span text:style-name="T58">「第</text:span><text:span text:style-name="T59">1</text:span><text:span text:style-name="T60">階段名冊」之造冊及提交：各教育局處就已</text:span><text:span text:style-name="T61">能</text:span><text:span text:style-name="T62">確定</text:span><text:span text:style-name="T63">110</text:span><text:span text:style-name="T64">學年將於主管各學校</text:span><text:span text:style-name="T65">（機構、團體）教學或工作</text:span><text:span text:style-name="T66">之教職員工</text:span><text:span text:style-name="T67">（</text:span><text:span text:style-name="T68">包括</text:span><text:span text:style-name="T69">實習教師</text:span><text:span text:style-name="T70">）</text:span><text:span text:style-name="T71">進行造冊</text:span><text:span text:style-name="T72">。</text:span></text:p>
      <text:p text:style-name="P73"><text:span text:style-name="T74">2.</text:span><text:span text:style-name="T75">「第</text:span><text:span text:style-name="T76">2</text:span><text:span text:style-name="T77">階段名冊」之造冊及提交：各教育局處</text:span><text:span text:style-name="T78">就</text:span><text:span text:style-name="T79">未列於「第</text:span><text:span text:style-name="T80">1</text:span><text:span text:style-name="T81">階段名冊」中之主管學校教職員工（例</text:span><text:span text:style-name="T82">如新</text:span><text:span text:style-name="T83">進之專任教師、代理代課教師</text:span><text:span text:style-name="T84">、實習教師</text:span><text:span text:style-name="T85">、</text:span><text:span text:style-name="T86">課後照顧班服務人員、夜光天使點燈專案計畫人員、學習扶助教學人員</text:span><text:span text:style-name="T87">等）進行造</text:span><text:span text:style-name="T88">冊</text:span><text:span text:style-name="T89">。</text:span></text:p>
      <text:p text:style-name="P90">3.教育部主管學校部分：</text:p>
      <text:p text:style-name="P91">(1)國、私立高級中等學校：其有辦理各教育局處主管之國小部或國中部者，將全部職員工名冊，併同國小部或國中部之教師名冊（詳見三之（五）所述），報各教育局處檢核；必要時，由國教署協助檢核。</text:p>
      <text:p text:style-name="P92">(2)國立大學附設小學、國立特殊教育學校及臺北美國學校及前述(1)以外之其他名冊（詳見三之（五）所述），由各校造冊後，逕報國教署檢核。</text:p>
      <text:p text:style-name="P93">(3)教育部主管各學校，依學校所在地各教育局處規劃，進行疫苗施打；另請各教育局處協助通知前揭各校疫苗施打相關事宜。</text:p>
      <text:p text:style-name="P94"><text:span text:style-name="T95">4.</text:span><text:span text:style-name="T96">完中按其階段屬高級中等學校</text:span><text:span text:style-name="T97">，</text:span><text:span text:style-name="T98">學校全體教師原隨高中時程造冊</text:span><text:span text:style-name="T99">，</text:span><text:span text:style-name="T100">惟慮及因有任教低階段之教師</text:span><text:span text:style-name="T101">，</text:span><text:span text:style-name="T102">爰請學校以該師實際任教之最低教育階段列入造冊名單</text:span><text:span text:style-name="T103">；</text:span><text:span text:style-name="T104">九年一貫學校亦同</text:span><text:span text:style-name="T105">。</text:span></text:p>
      <text:list text:style-name="LFO31" text:continue-numbering="true">
        <text:list-item>
          <text:p text:style-name="P106">各教育階段教職員工造冊格式及範例：</text:p>
        </text:list-item>
      </text:list>
      <text:p text:style-name="P107">1.國民小學、國民中學階段（包括同階段實驗教育學校）教師、設有國小部或國中部之高級中等學校全部職員工：於國教署「國民中小學教職員人力資源網」上網填報名冊（網址：https://9hr.k12ea.gov.tw）；填報完成後，下載名冊如附件3。</text:p>
      <text:p text:style-name="P108">2.高級中等教育階段（包括同階段實驗教育學校）：依附件4格式造冊（但不包括依前目另於「國民中小學教職員人力資源網」<text:soft-page-break/>造冊之職員工），並提交至教育部「高級中等學校教育人力資源資料庫」（網址：https://edhr.cher.ntnu.edu.tw/login）。</text:p>
      <text:p text:style-name="P109">3.特殊教育學校：請依附件5格式造冊。</text:p>
      <text:p text:style-name="P110">4.其他：如非學校型態實驗教育機構及團體、外國僑民學校，請依附件6格式造冊。</text:p>
      <text:list text:style-name="LFO31" text:continue-numbering="true">
        <text:list-item>
          <text:p text:style-name="P111">各教育階段學校（機構、團體）造報教職員工名冊之期限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教育階段</text:p>
          </table:table-cell>
          <table:table-cell table:style-name="TableCell119">
            <text:p text:style-name="P120">第1階段</text:p>
          </table:table-cell>
          <table:table-cell table:style-name="TableCell121">
            <text:p text:style-name="P122">第2階段</text:p>
          </table:table-cell>
        </table:table-row>
        <table:table-row table:style-name="TableRow123">
          <table:table-cell table:style-name="TableCell124">
            <text:list text:style-name="LFO27" text:continue-numbering="true">
              <text:list-item>
                <text:p text:style-name="P125">幼兒園</text:p>
              </text:list-item>
              <text:list-item>
                <text:p text:style-name="P126"><text:span text:style-name="T127">課照中心</text:span><text:span text:style-name="T128">（</text:span><text:span text:style-name="T129">安親班</text:span><text:span text:style-name="T130">）</text:span></text:p>
              </text:list-item>
            </text:list>
          </table:table-cell>
          <table:table-cell table:style-name="TableCell131">
            <text:p text:style-name="P132"><text:span text:style-name="T133">7</text:span><text:span text:style-name="T134">月</text:span><text:span text:style-name="T135">１</text:span><text:span text:style-name="T136">日</text:span></text:p>
          </table:table-cell>
          <table:table-cell table:style-name="TableCell137">
            <text:p text:style-name="P138">8月1日</text:p>
          </table:table-cell>
        </table:table-row>
        <table:table-row table:style-name="TableRow139">
          <table:table-cell table:style-name="TableCell140">
            <text:list text:style-name="LFO28" text:continue-numbering="true">
              <text:list-item>
                <text:p text:style-name="P141">國民小學：造冊範圍為全部教職員工</text:p>
              </text:list-item>
              <text:list-item>
                <text:p text:style-name="P142">設有國小部之國民中學、同時設有國小部及國中部之高級中等學校：造冊範圍包括(1)國小階段教師、(2)全部職員工</text:p>
              </text:list-item>
              <text:list-item>
                <text:p text:style-name="P143">特殊教育學校、外國僑民學校、非學校型態實驗教育機構/團體：造冊範圍為全部教職員工</text:p>
              </text:list-item>
            </text:list>
          </table:table-cell>
          <table:table-cell table:style-name="TableCell144">
            <text:p text:style-name="P145">7月10日</text:p>
          </table:table-cell>
          <table:table-cell table:style-name="TableCell146">
            <text:p text:style-name="P147">8月1日</text:p>
          </table:table-cell>
        </table:table-row>
        <table:table-row table:style-name="TableRow148">
          <table:table-cell table:style-name="TableCell149">
            <text:list text:style-name="LFO29" text:continue-numbering="true">
              <text:list-item>
                <text:p text:style-name="P150">未設有國小部之國民中學：造冊範圍為全部教職員工</text:p>
              </text:list-item>
              <text:list-item>
                <text:p text:style-name="P151"><text:span text:style-name="T152">設有國小部之國民中學</text:span><text:span text:style-name="T153">、同時設有國小部及國中部之高級中等學校</text:span><text:span text:style-name="T154">：造冊範圍為國中階段教師</text:span></text:p>
              </text:list-item>
              <text:list-item>
                <text:p text:style-name="P155"><text:span text:style-name="T156">設有國中部，但未設有國小部之高級中學校：造冊範圍包括</text:span><text:span text:style-name="T157">(1)</text:span><text:span text:style-name="T158">國中階段教師、</text:span><text:span text:style-name="T159">(2)</text:span><text:span text:style-name="T160">全部職員工</text:span></text:p>
              </text:list-item>
            </text:list>
          </table:table-cell>
          <table:table-cell table:style-name="TableCell161">
            <text:p text:style-name="P162">7月10日</text:p>
          </table:table-cell>
          <table:table-cell table:style-name="TableCell163">
            <text:p text:style-name="P164">8月1日</text:p>
          </table:table-cell>
        </table:table-row>
        <table:table-row table:style-name="TableRow165">
          <table:table-cell table:style-name="TableCell166">
            <text:list text:style-name="LFO30" text:continue-numbering="true">
              <text:list-item>
                <text:p text:style-name="P167">未設有國中部之高級中等學校：造冊範圍為全部教職員工</text:p>
              </text:list-item>
              <text:list-item>
                <text:p text:style-name="P168">設有國中部之高級中等學校（包括同時<text:soft-page-break/>設有國小部及國中部之高級中等學校）：造冊範圍為高中階段教師</text:p>
              </text:list-item>
            </text:list>
          </table:table-cell>
          <table:table-cell table:style-name="TableCell169">
            <text:p text:style-name="P170">7月15日</text:p>
          </table:table-cell>
          <table:table-cell table:style-name="TableCell171">
            <text:p text:style-name="P172">8月1日</text:p>
          </table:table-cell>
        </table:table-row>
      </table:table>
      <text:p text:style-name="P173"><text:s/>備註:<text:s/>1.將依中央流行疫情指揮中心公布施打時間及施打對象為準。</text:p>
      <text:p text:style-name="P174"><text:span text:style-name="T175"><text:s text:c="6"/>2.</text:span><text:span text:style-name="T176">完中按其階段屬高級中等學校，學校全體教師原隨高中時程造冊，惟慮及因有任教低階段之教師，爰請學校以該師實際任教之最低教育階段列入造冊名單</text:span><text:span text:style-name="T177">；</text:span><text:span text:style-name="T178">九年一貫學校亦同。</text:span></text:p>
      <text:p text:style-name="P179"/>
      <text:list text:style-name="LFO31" text:continue-numbering="true">
        <text:list-item>
          <text:p text:style-name="P180">造冊之審核機制</text:p>
        </text:list-item>
      </text:list>
      <text:list text:style-name="LFO15" text:continue-numbering="true">
        <text:list-item>
          <text:p text:style-name="P181"><text:span text:style-name="T182">各學校（機構、團體）應依其實施課程教學期間，將密切與學生、幼兒接觸之人員，</text:span><text:span text:style-name="T183">依照</text:span><text:span text:style-name="T184">前揭格式及範例進行造冊，</text:span><text:span text:style-name="T185">並請校長（或機構、團體之負責人）依檢核表所列事項逐一檢視並確認人員名</text:span><text:span text:style-name="T186">冊</text:span><text:span text:style-name="T187">後核章</text:span><text:span text:style-name="T188">(</text:span><text:span text:style-name="T189">如附件</text:span><text:span text:style-name="T190">7</text:span><text:span text:style-name="T191">-1</text:span><text:span text:style-name="T192">、7-1</text:span><text:span text:style-name="T193">)</text:span><text:span text:style-name="T194">。</text:span></text:p>
        </text:list-item>
      </text:list>
      <text:list text:style-name="LFO17" text:continue-numbering="true">
        <text:list-item>
          <text:p text:style-name="P195">請依據提供之名冊欄位格式，進行疫苗接種人員名冊之造冊，必填欄位包括：姓名、身分證字號、出生日期、聯絡電話（手機）、工作單位、工作內容說明等欄位。</text:p>
        </text:list-item>
        <text:list-item>
          <text:p text:style-name="P196">各欄位內，請勿使用全形之英文、數字。</text:p>
        </text:list-item>
        <text:list-item>
          <text:p text:style-name="P197">各欄位內，請勿使用逗號、空格或換行（alt+enter）。</text:p>
        </text:list-item>
        <text:list-item>
          <text:p text:style-name="P198"><text:span text:style-name="T199">國</text:span><text:span text:style-name="T200">民</text:span><text:span text:style-name="T201">小</text:span><text:span text:style-name="T202">學</text:span><text:span text:style-name="T203">、國</text:span><text:span text:style-name="T204">民</text:span><text:span text:style-name="T205">中</text:span><text:span text:style-name="T206">學</text:span><text:span text:style-name="T207">及高</text:span><text:span text:style-name="T208">級</text:span><text:span text:style-name="T209">中</text:span><text:span text:style-name="T210">等學校</text:span><text:span text:style-name="T211">透過網路填報者，填報時</text:span><text:span text:style-name="T212">各欄位涉及之個人資料，如姓名、身分證字號、出生日期等，不可隱蔽</text:span><text:span text:style-name="T213">；</text:span><text:span text:style-name="T214">特殊教育學校、非學</text:span><text:span text:style-name="T215">校型態實驗教育機構與團體</text:span><text:span text:style-name="T216">及外</text:span><text:span text:style-name="T217">國</text:span><text:span text:style-name="T218">僑</text:span><text:span text:style-name="T219">民學校</text:span><text:span text:style-name="T220">以</text:span><text:span text:style-name="T221">e</text:span><text:span text:style-name="T222">xcel</text:span><text:span text:style-name="T223">名冊填報者，填報時各該欄位不可隱蔽。</text:span></text:p>
        </text:list-item>
      </text:list>
      <text:list text:style-name="LFO19" text:continue-numbering="true">
        <text:list-item>
          <text:p text:style-name="P224"><text:span text:style-name="T225">請各教育局處長確實檢核</text:span><text:span text:style-name="T226">主管</text:span><text:span text:style-name="T227">各學校（機構、團體）提報之名冊</text:span><text:span text:style-name="T228">並核章</text:span><text:span text:style-name="T229">，檢核表如附件</text:span><text:span text:style-name="T230">8</text:span><text:span text:style-name="T231">-1</text:span><text:span text:style-name="T232">、</text:span><text:span text:style-name="T233">8-2</text:span><text:span text:style-name="T234">。</text:span></text:p>
        </text:list-item>
        <text:list-item>
          <text:p text:style-name="P235">疫苗施打造冊流程說明如附件9。</text:p>
        </text:list-item>
      </text:list>
      <text:list text:style-name="LFO8" text:continue-numbering="true">
        <text:list-item>
          <text:p text:style-name="P236">已完成名冊上傳及疫苗配送後，請各教育局處應通知相關被施打疫苗者明確的施打地點與時間。</text:p>
        </text:list-item>
        <text:list-item>
          <text:p text:style-name="P237">施打縣市選定後請勿更改，並請依據選定縣市指定時間、地點前往施打，逾期視同放棄。</text:p>
        </text:list-item>
      </text:list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9243in" text:min-label-width="0.5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75in" text:min-label-width="0.3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suffix="." style:num-format="1">
        <style:list-level-properties text:space-before="0.3347in" text:min-label-width="0.312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." style:num-format="1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富源</meta:initial-creator>
    <dc:creator>劉名斐</dc:creator>
    <meta:creation-date>2021-07-05T03:12:00Z</meta:creation-date>
    <dc:date>2021-07-05T03:12:00Z</dc:date>
    <meta:print-date>2021-07-01T03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40" meta:row-count="17" meta:non-whitespace-character-count="2080"/>
  </office:meta>
</office:document-meta>
</file>