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2">
      <text:list-level-style-number text:level="1" style:num-prefix="（" style:num-suffix="）" style:num-format="一, 十, 一百(繁), ...">
        <style:list-level-properties text:space-before="0.2833in" text:min-label-width="0.6in" text:list-level-position-and-space-mode="label-alignment">
          <style:list-level-label-alignment text:label-followed-by="listtab" fo:margin-left="0.8833in" fo:text-indent="-0.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margin-top="0.125in" fo:line-height="0.25in"/>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P7" style:parent-style-name="內文" style:family="paragraph">
      <style:paragraph-properties fo:text-align="center" fo:margin-top="0.125in" fo:line-height="0.1944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line-height="0.25in" fo:margin-right="-0.0013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 style:parent-style-name="內文" style:family="paragraph">
      <style:paragraph-properties style:snap-to-layout-grid="false" fo:margin-top="0.125in" fo:line-height="0.2361in" fo:margin-left="0.3923in" fo:text-indent="-0.01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2361in" fo:margin-left="0.393in" fo:text-indent="-0.019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list-style-name="LFO12" style:family="paragraph">
      <style:paragraph-properties style:snap-to-layout-grid="false" fo:line-height="0.2361in"/>
      <style:text-properties style:font-name="標楷體" style:font-name-asian="標楷體" fo:color="#000000" fo:font-size="14pt" style:font-size-asian="14pt" style:font-size-complex="14pt"/>
    </style:style>
    <style:style style:name="P43" style:parent-style-name="內文" style:list-style-name="LFO12" style:family="paragraph">
      <style:paragraph-properties style:snap-to-layout-grid="false" fo:line-height="0.2361in"/>
      <style:text-properties style:font-name="標楷體" style:font-name-asian="標楷體" fo:color="#000000" fo:font-size="14pt" style:font-size-asian="14pt" style:font-size-complex="14pt"/>
    </style:style>
    <style:style style:name="P44" style:parent-style-name="內文" style:list-style-name="LFO12" style:family="paragraph">
      <style:paragraph-properties style:snap-to-layout-grid="false" fo:line-height="0.2361in"/>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5in" fo:margin-left="0.3888in" fo:text-indent="-0.013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5in" fo:margin-left="0.9833in" fo:text-indent="-0.4916in">
        <style:tab-stops/>
      </style:paragraph-properties>
    </style:style>
    <style:style style:name="T48" style:parent-style-name="預設段落字型" style:family="text">
      <style:text-properties style:font-name="MS Mincho" style:font-name-complex="MS Mincho"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MS Mincho" style:font-name-complex="MS Mincho"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MS Mincho" style:font-name-complex="MS Mincho"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3888in" fo:text-indent="-0.013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25in" fo:margin-left="0.3888in" fo:text-indent="-0.0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style:snap-to-layout-grid="false" fo:line-height="0.25in" fo:margin-left="1.4756in" fo:text-indent="-1.475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25in" fo:margin-left="0.3888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3"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84" style:parent-style-name="內文" style:family="paragraph">
      <style:paragraph-properties fo:line-height="0.25in" fo:margin-left="0.875in" fo:text-indent="-0.8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875in" fo:text-indent="-0.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25in" fo:margin-left="0.875in" fo:text-indent="-0.87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361in" fo:margin-left="0.37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25in" fo:margin-left="0.386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margin-top="0.125in" fo:line-height="0.1666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25in" fo:line-height="0.25in">
        <style:tab-stops>
          <style:tab-stop style:type="left" style:position="0.625in"/>
          <style:tab-stop style:type="left" style:position="1.1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361in" fo:margin-left="1.075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5in" fo:margin-left="1.084in" fo:text-indent="-0.9875in">
        <style:tab-stops>
          <style:tab-stop style:type="left" style:position="-0.084in"/>
          <style:tab-stop style:type="left" style:position="-0.0006in"/>
          <style:tab-stop style:type="left" style:position="0.040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25in" fo:margin-left="1.0833in" fo:text-indent="-1.0833in">
        <style:tab-stops>
          <style:tab-stop style:type="left" style:position="-0.4583in"/>
          <style:tab-stop style:type="left" style:position="-0.0833in"/>
          <style:tab-stop style:type="left" style:position="0.041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5in" fo:margin-left="1.0673in" fo:text-indent="-0.972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25in" fo:margin-left="1.1187in" fo:text-indent="-0.6069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style:snap-to-layout-grid="false" fo:text-align="justify" fo:margin-top="0.125in" fo:line-height="0.25in" fo:margin-left="0.3888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125in" fo:line-height="0.25in" fo:margin-left="0.5833in" fo:text-indent="-0.5833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5in" fo:margin-left="1.1562in" fo:text-indent="-0.4861in">
        <style:tab-stops>
          <style:tab-stop style:type="left" style:position="-0.531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5in" fo:margin-left="1.1791in" fo:text-indent="-0.5875in">
        <style:tab-stops>
          <style:tab-stop style:type="left" style:position="-0.554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25in" fo:margin-left="1.177in" fo:text-indent="-0.5888in">
        <style:tab-stops>
          <style:tab-stop style:type="left" style:position="-0.55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125in" fo:line-height="0.25in" fo:margin-left="0.5833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margin-top="0.125in" fo:line-height="0.2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208"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5in" fo:margin-left="0.011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5in" fo:margin-left="0.0118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5in" fo:margin-left="0.0118in" fo:text-indent="0.1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5in" fo:margin-left="0.5736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5in" fo:margin-left="0.5895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5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line-height="0.25in">
        <style:tab-stops>
          <style:tab-stop style:type="left" style:position="0.75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235" style:parent-style-name="內文" style:family="paragraph">
      <style:paragraph-properties style:snap-to-layout-grid="false" fo:text-align="start" fo:line-height="0.25in"/>
    </style:style>
    <style:style style:name="T236"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start" fo:line-height="0.25in"/>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國民小學充實行政人力</text:p>
      <text:p text:style-name="P3"><text:span text:style-name="T4">約用人員</text:span><text:span text:style-name="T5">僱用契約書</text:span><text:span text:style-name="T6">-範例(稿) <text:s/></text:span></text:p>
      <text:p text:style-name="P7"/>
      <text:p text:style-name="P8">臺中市○○區○○國民小學（以下稱甲方）應業務需要僱用○○○君（以下稱乙方）為約用人員，經雙方同意訂立契約，共同遵守約定條款如下：</text:p>
      <text:p text:style-name="P9"/>
      <text:p text:style-name="P10">一、僱用期間：</text:p>
      <text:p text:style-name="P11"><text:span text:style-name="T12">自民國</text:span><text:span text:style-name="T13">1</text:span><text:span text:style-name="T14">10</text:span><text:span text:style-name="T15">年</text:span><text:span text:style-name="T16"><text:s/></text:span><text:span text:style-name="T17">0</text:span><text:span text:style-name="T18">8</text:span><text:span text:style-name="T19">月</text:span><text:span text:style-name="T20">01</text:span><text:span text:style-name="T21">日起至民國</text:span><text:span text:style-name="T22">1</text:span><text:span text:style-name="T23">1</text:span><text:span text:style-name="T24">1</text:span><text:span text:style-name="T25">年</text:span><text:span text:style-name="T26">07</text:span><text:span text:style-name="T27">月</text:span><text:span text:style-name="T28">31</text:span><text:span text:style-name="T29">日止</text:span><text:span text:style-name="T30">，惟若</text:span><text:span text:style-name="T31">約用原因消失、期限屆滿或教育部</text:span><text:span text:style-name="T32">國民及學前教育署</text:span><text:span text:style-name="T33">補助款未核撥、不足或停止時，</text:span><text:span text:style-name="T34">或屆滿六十五歲，</text:span><text:span text:style-name="T35">即應無條件解僱，不得以任何理由要求留用或救助，</text:span><text:span text:style-name="T36">如因故需終止契約悉依勞動基準法等相關規定辦理。</text:span></text:p>
      <text:p text:style-name="P37">二、工作內容：<text:s/></text:p>
      <text:p text:style-name="P38"><text:span text:style-name="T39">乙方願接受甲方監督指揮，</text:span><text:span text:style-name="T40">於甲方指</text:span><text:span text:style-name="T41">定地點，擔任本契約所定之工作：</text:span></text:p>
      <text:list text:style-name="LFO12" text:continue-numbering="true">
        <text:list-item>
          <text:p text:style-name="P42"/>
        </text:list-item>
        <text:list-item>
          <text:p text:style-name="P43"/>
        </text:list-item>
        <text:list-item>
          <text:p text:style-name="P44"/>
        </text:list-item>
      </text:list>
      <text:p text:style-name="P45">三、薪資經費來源及報酬：<text:s/></text:p>
      <text:p text:style-name="P46">（一）薪資來源：</text:p>
      <text:p text:style-name="P47"><text:span text:style-name="T48">■</text:span><text:span text:style-name="T49">接受委託或補助之研究計畫經費<text:s/></text:span><text:span text:style-name="T50">□</text:span><text:span text:style-name="T51">各類基金</text:span><text:span text:style-name="T52"><text:s/></text:span><text:span text:style-name="T53">□</text:span><text:span text:style-name="T54">工程管理費</text:span></text:p>
      <text:p text:style-name="P55"><text:span text:style-name="T56"><text:s text:c="12"/></text:span><text:span text:style-name="T57"><text:s text:c="2"/></text:span><text:span text:style-name="T58">委託或補助機關：</text:span><text:span text:style-name="T59">教育部國民及學前教育署</text:span></text:p>
      <text:p text:style-name="P60"><text:span text:style-name="T61"><text:s text:c="7"/></text:span><text:span text:style-name="T62"><text:s text:c="5"/></text:span><text:span text:style-name="T63"><text:s text:c="2"/></text:span><text:span text:style-name="T64">經費來源及科目：</text:span><text:span text:style-name="T65">(全額補助)教育部專款補助</text:span></text:p>
      <text:p text:style-name="P66"><text:span text:style-name="T67"><text:s text:c="4"/>（二）報酬：</text:span><text:span text:style-name="T68">由甲方每月致送酬金新台幣</text:span><text:span text:style-name="T69">34,916</text:span><text:span text:style-name="T70">元整（</text:span><text:span text:style-name="T71">280薪點</text:span><text:span text:style-name="T72">）。</text:span></text:p>
      <text:p text:style-name="P73">四、工作日數及時間：</text:p>
      <text:p text:style-name="P74"><text:span text:style-name="T75"><text:s text:c="4"/></text:span><text:span text:style-name="T76">乙方每工作7日中至少應有1日之休息，作為例假；</text:span><text:span text:style-name="T77">正常工作時間，</text:span></text:p>
      <text:p text:style-name="P78"><text:s text:c="4"/>每日不得超過八小時，每週不得超過四十小時。但因特殊業務需求，</text:p>
      <text:p text:style-name="P79"><text:span text:style-name="T80"><text:s text:c="4"/></text:span><text:span text:style-name="T81">並經雙方協議後，得調整工時</text:span><text:span text:style-name="T82">。</text:span></text:p>
      <text:p text:style-name="P83">五、請假規定：</text:p>
      <text:p text:style-name="P84"><text:s/><text:s text:c="3"/>(一) 乙方特別休假天數及紀念節日差假依勞動基準法及相關法規辦理。</text:p>
      <text:p text:style-name="P85"><text:s text:c="4"/>(二) 乙方其他事、病、婚、喪、產等假：依照勞動基準法、性別工作平等法及勞工請假規則規定辦理。</text:p>
      <text:p text:style-name="P86"><text:span text:style-name="T87">六</text:span><text:span text:style-name="T88">、</text:span><text:span text:style-name="T89">解僱</text:span><text:span text:style-name="T90">：</text:span></text:p>
      <text:p text:style-name="P91"><text:span text:style-name="T92">依據教育部101年12月18日臺國（四）字第1010232241號函釋</text:span><text:span text:style-name="T93">，</text:span><text:span text:style-name="T94">本案應視為定期契約，無未獲進用需給付資遺費疑義。</text:span><text:span text:style-name="T95">如遇</text:span><text:span text:style-name="T96">約用原因消失、期限屆滿或教育部</text:span><text:span text:style-name="T97">國民及學前教育署</text:span><text:span text:style-name="T98">補助款未核撥、不足或停止</text:span><text:soft-page-break/><text:span text:style-name="T99">時，</text:span><text:span text:style-name="T100">甲方得與</text:span><text:span text:style-name="T101">乙方</text:span><text:span text:style-name="T102">終止契約，惟應於十五日前預告之</text:span><text:span text:style-name="T103">（含口頭或書面）</text:span><text:span text:style-name="T104">，乙方</text:span><text:span text:style-name="T105">應無條件解僱，不得以任何理由要求留用或救助</text:span><text:span text:style-name="T106">，並不得要求甲方支付資遣費</text:span><text:span text:style-name="T107">。</text:span></text:p>
      <text:p text:style-name="P108">七、人事資料填寫及保險：</text:p>
      <text:p text:style-name="P109">乙方應於到職時，至甲方人事室填寫簡歷表，建立檔案資料，並由甲方總務處辦理全民健康保險及勞工保險加保手續，終止契約時應辦理退保。</text:p>
      <text:p text:style-name="P110"><text:span text:style-name="T111">八</text:span><text:span text:style-name="T112">、</text:span><text:span text:style-name="T113">考核及獎懲：<text:s/></text:span><text:span text:style-name="T114"><text:line-break/>乙方之考核及獎懲</text:span><text:span text:style-name="T115">比照</text:span><text:span text:style-name="T116">臺中市政府及所屬機關學校約聘僱人員考核要點</text:span><text:span text:style-name="T117">等相關法令規定辦理</text:span><text:span text:style-name="T118">；</text:span><text:span text:style-name="T119">另運用各方關說</text:span><text:span text:style-name="T120">或</text:span><text:span text:style-name="T121">要求留用</text:span><text:span text:style-name="T122">、</text:span><text:span text:style-name="T123">救助者</text:span><text:span text:style-name="T124">及無正當理由請假拖延僱用時間者</text:span><text:span text:style-name="T125">，依規列入考核</text:span><text:span text:style-name="T126">評等</text:span><text:span text:style-name="T127">，</text:span><text:span text:style-name="T128">並</text:span><text:span text:style-name="T129">做為再僱參據</text:span><text:span text:style-name="T130">。</text:span></text:p>
      <text:p text:style-name="P131">九、服務與紀律：<text:s/></text:p>
      <text:p text:style-name="P132"><text:span text:style-name="T133">（一）乙方應遵守甲方訂定</text:span><text:span text:style-name="T134">之人事</text:span><text:span text:style-name="T135">管理</text:span><text:span text:style-name="T136">規章，</text:span><text:span text:style-name="T137">不得</text:span><text:span text:style-name="T138">以任何理由要求留用或救助，並不得要求甲方支付資遣費</text:span><text:span text:style-name="T139">，</text:span><text:span text:style-name="T140">並應謙和、誠實、謹慎、主動、積極從事工作。<text:s/></text:span></text:p>
      <text:p text:style-name="P141"><text:s text:c="4"/>（二）乙方所獲悉甲方關於公務上、技術上之秘密，不得洩漏，退職後亦同。</text:p>
      <text:p text:style-name="P142"><text:s text:c="5"/>（三）乙方於工作上應接受甲方各級主管之指揮監督並遵守甲方之一切規定。<text:s/></text:p>
      <text:p text:style-name="P143"><text:s text:c="4"/>（四）乙方在工作時間內，非經主管允許，不得擅離工作崗位。<text:s/></text:p>
      <text:p text:style-name="P144"><text:s text:c="4"/>（五）乙方應接受甲方舉辦之各種勞工教育、訓練及集會。</text:p>
      <text:p text:style-name="P145"><text:span text:style-name="T146"><text:s text:c="4"/>（六）乙方於離職前將業務應交待事項及保管之事物完成移交，並辦妥離職手續，</text:span><text:span text:style-name="T147">若財產未移交或財產遺失，造成甲方損失時，應負賠償責任。</text:span></text:p>
      <text:p text:style-name="P148"><text:span text:style-name="T149">（七）</text:span><text:span text:style-name="T150">依本契約完成之報告、資料或文件，其著作權為甲方所有，並以甲方為著作人，乙方如有使用之需要，應先取得甲方書面同意，未經甲方事先書面同意，乙方不得對外發表</text:span><text:span text:style-name="T151">；乙方有侵害第三人或甲方之著作權時，乙方應負損害賠償責任。</text:span></text:p>
      <text:p text:style-name="P152"><text:span text:style-name="T153">十、</text:span><text:span text:style-name="T154">乙方於有效僱用期間適用勞動基準法及其相關規定，不適用公務人員有關俸給、考績、退休、撫卹及保險等法規</text:span><text:span text:style-name="T155">及公教人員婚、喪、生育、子女教育</text:span><text:span text:style-name="T156">、休假旅遊</text:span><text:span text:style-name="T157">補助</text:span><text:span text:style-name="T158">及不休假加班費</text:span><text:span text:style-name="T159">等相關</text:span><text:span text:style-name="T160">規定，亦不得比照約聘僱人員退離職儲金之相關規定。</text:span></text:p>
      <text:p text:style-name="P161"><text:span text:style-name="T162">十一、</text:span><text:span text:style-name="T163">乙方之年終獎金給與，得比照軍公教人員年終工作獎金發給注意事項</text:span><text:span text:style-name="T164">等</text:span><text:span text:style-name="T165">相關規定辦理；但以補助經費僱用之人員應視補助經費編列情形辦理。</text:span></text:p>
      <text:p text:style-name="P166">十二、終止契約事由：</text:p>
      <text:p text:style-name="P167"><text:span text:style-name="T168">(一)</text:span><text:span text:style-name="T169"><text:s/></text:span><text:span text:style-name="T170">乙方有違反</text:span><text:span text:style-name="T171">臺中市政府及所屬機關學校約聘僱人員考核要點</text:span><text:soft-page-break/><text:span text:style-name="T172">應即解僱之情事者，</text:span><text:span text:style-name="T173">甲方得終止本契約。</text:span></text:p>
      <text:p text:style-name="P174">（二）乙方有違反勞動基準法等相關規定時，甲方得終止本契約。</text:p>
      <text:p text:style-name="P175">（三）乙方自願離職時，應依勞動基準法相關規定提前預告甲方終止契約。</text:p>
      <text:p text:style-name="P176"><text:span text:style-name="T177">十</text:span><text:span text:style-name="T178">三</text:span><text:span text:style-name="T179">、</text:span><text:span text:style-name="T180">權利義務之其他依據：</text:span><text:span text:style-name="T181"><text:line-break/>甲乙雙方</text:span><text:span text:style-name="T182">契約</text:span><text:span text:style-name="T183">期間之權利義務關係，悉依本契約規定辦理，本契約</text:span><text:span text:style-name="T184">如有</text:span><text:span text:style-name="T185">未</text:span><text:span text:style-name="T186">盡</text:span><text:span text:style-name="T187">事</text:span><text:span text:style-name="T188">宜</text:span><text:span text:style-name="T189">，</text:span><text:span text:style-name="T190">依</text:span><text:span text:style-name="T191">教育部國民及學前教育署補助國民中小學提高教育人力實施要點</text:span><text:span text:style-name="T192">、</text:span><text:span text:style-name="T193">勞動基準法、臺中市政府</text:span><text:span text:style-name="T194">暨</text:span><text:span text:style-name="T195">所屬機關學校</text:span><text:span text:style-name="T196">約用人員及</text:span><text:span text:style-name="T197">業務助理進</text:span><text:span text:style-name="T198">用要點等相關法令規定辦理。</text:span></text:p>
      <text:p text:style-name="P199"><text:span text:style-name="T200">十四、</text:span><text:span text:style-name="T201">契約之存執：</text:span><text:span text:style-name="T202"><text:line-break/></text:span><text:span text:style-name="T203"><text:s text:c="6"/></text:span><text:span text:style-name="T204">本契約書一式</text:span><text:span text:style-name="T205">四</text:span><text:span text:style-name="T206">份，雙方各執一份，餘由甲方分別存轉。</text:span></text:p>
      <text:p text:style-name="P207">十五、如本年度內另有新規定，而本契約未規範或有牴觸者，均以新規定</text:p>
      <text:p text:style-name="P208"><text:s text:c="6"/>為準。</text:p>
      <text:p text:style-name="P209">附註：</text:p>
      <text:p text:style-name="P210">一、本契約經雙方同意，得以書面隨時修訂。</text:p>
      <text:p text:style-name="P211">二、本契約需視年度計畫簽約完成始生效。</text:p>
      <text:p text:style-name="P212">三、乙方之前如曾因他案與各機關簽訂僱用契約書，其聘期與本契約聘期重疊時，前契約書在本契約書生效時同時終止。</text:p>
      <text:p text:style-name="P213"><text:span text:style-name="T214">四、甲乙雙方因本契約發生訴訟時，同意以甲方所在地之管轄法院為第一審管轄法院。</text:span></text:p>
      <text:p text:style-name="P215"><text:s text:c="22"/></text:p>
      <text:p text:style-name="P216"><text:span text:style-name="T217">甲方：</text:span><text:span text:style-name="T218">臺中市○○區○○國民小學</text:span><text:span text:style-name="T219"><text:s text:c="10"/></text:span><text:span text:style-name="T220">乙方：</text:span><text:span text:style-name="T221">○○○</text:span><text:span text:style-name="T222"><text:s/></text:span><text:span text:style-name="T223"><text:s/>（簽章）</text:span></text:p>
      <text:p text:style-name="P224"><text:span text:style-name="T225">代表人：</text:span><text:span text:style-name="T226">(校長職銜簽字章)</text:span><text:span text:style-name="T227"><text:s text:c="2"/></text:span><text:span text:style-name="T228"><text:s text:c="14"/></text:span><text:span text:style-name="T229">身分證字號：</text:span></text:p>
      <text:p text:style-name="P230">地址：<text:s text:c="29"/><text:s text:c="5"/>戶籍地址：</text:p>
      <text:p text:style-name="P231"><text:s text:c="35"/><text:s text:c="5"/>聯絡電話：</text:p>
      <text:p text:style-name="P232"/>
      <text:p text:style-name="P233"/>
      <text:p text:style-name="P234"/>
      <text:p text:style-name="P235"><text:span text:style-name="T236">中華民</text:span><text:span text:style-name="T237">國</text:span><text:span text:style-name="T238"><text:s/></text:span><text:span text:style-name="T239"><text:s text:c="4"/></text:span><text:span text:style-name="T240"><text:s text:c="2"/></text:span><text:span text:style-name="T241"><text:s/></text:span><text:span text:style-name="T242">年</text:span><text:span text:style-name="T243"><text:s/></text:span><text:span text:style-name="T244"><text:s text:c="7"/>月</text:span><text:span text:style-name="T245"><text:s/></text:span><text:span text:style-name="T246"><text:s text:c="9"/>日</text:span></text:p>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2">
      <text:list-level-style-number text:level="1" style:num-prefix="（" style:num-suffix="）" style:num-format="一, 十, 一百(繁), ...">
        <style:list-level-properties text:space-before="0.2833in" text:min-label-width="0.6in" text:list-level-position-and-space-mode="label-alignment">
          <style:list-level-label-alignment text:label-followed-by="listtab" fo:margin-left="0.8833in" fo:text-indent="-0.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7875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5277in"/>
      </style:footer-style>
    </style:page-layout>
    <style:style style:name="P2" style:parent-style-name="頁尾" style:family="paragraph">
      <style:paragraph-properties fo:text-align="end"/>
      <style:text-properties fo:color="#7F7F7F" style:letter-kerning="false"/>
    </style:style>
  </office:automatic-styles>
  <office:master-styles>
    <style:master-page style:name="MP0" style:page-layout-name="PL0">
      <style:footer>
        <text:p text:style-name="P2">（請雙面列印，加蓋機關印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規定</dc:title>
    <dc:subject/>
    <meta:initial-creator>TCCG</meta:initial-creator>
    <dc:creator>廖昱琇</dc:creator>
    <meta:creation-date>2021-07-27T12:18:00Z</meta:creation-date>
    <dc:date>2021-07-27T12:18:00Z</dc:date>
    <meta:print-date>2015-12-21T05:28:00Z</meta:print-date>
    <meta:template xlink:href="Normal" xlink:type="simple"/>
    <meta:editing-cycles>2</meta:editing-cycles>
    <meta:editing-duration>PT0S</meta:editing-duration>
    <meta:document-statistic meta:page-count="3" meta:paragraph-count="4" meta:word-count="338" meta:character-count="2263" meta:row-count="16" meta:non-whitespace-character-count="1929"/>
  </office:meta>
</office:document-meta>
</file>