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2.159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2833in"/>
    </style:style>
    <style:style style:name="TableColumn26" style:family="table-column">
      <style:table-column-properties style:column-width="1.9666in"/>
    </style:style>
    <style:style style:name="Table18" style:family="table">
      <style:table-properties style:width="7.302in" fo:margin-left="-0.3027in" table:align="lef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65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.291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71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810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2.843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 fo:margin-right="-0.1631in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end" fo:margin-right="-0.1631in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end" fo:margin-right="-0.1631in"/>
      <style:text-properties style:font-name="標楷體" style:font-name-asian="標楷體" fo:font-size="18pt" style:font-size-asian="18pt" style:font-size-complex="18pt"/>
    </style:style>
    <style:style style:name="TableColumn122" style:family="table-column">
      <style:table-column-properties style:column-width="4.1027in"/>
    </style:style>
    <style:style style:name="Table121" style:family="table">
      <style:table-properties style:width="4.1027in" fo:margin-left="1.5in" table:align="left"/>
    </style:style>
    <style:style style:name="TableRow123" style:family="table-row">
      <style:table-row-properties style:min-row-height="2.341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4381in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2.104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1" style:family="table-column">
      <style:table-column-properties style:column-width="4.1027in"/>
    </style:style>
    <style:style style:name="Table140" style:family="table">
      <style:table-properties style:width="4.1027in" fo:margin-left="1.5in" table:align="left"/>
    </style:style>
    <style:style style:name="TableRow142" style:family="table-row">
      <style:table-row-properties style:min-row-height="2.4131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margin-top="0.0416in" fo:margin-left="0.2354in" fo:text-indent="-0.235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1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6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6" text:anchor-type="paragraph" svg:x="-0.06875in" svg:y="-0.13333in" svg:width="0.66528in" svg:height="0.35in" style:rel-width="scale" style:rel-height="scale"><draw:text-box><text:p text:style-name="P3">附件1</text:p></draw:text-box><svg:title/><svg:desc/></draw:frame></text:span><text:span text:style-name="T4">臺中市立后里幼兒園應徵人員個人履歷表</text:span></text:p>
      <text:p text:style-name="P5"><text:span text:style-name="T6">應徵類別</text:span><text:span text:style-name="T7">:</text:span><text:span text:style-name="T8"><text:s/></text:span><text:span text:style-name="T9">代理教保員</text:span><text:span text:style-name="T10"><text:s text:c="20"/></text:span><text:span text:style-name="T11">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緊急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緊急聯絡人電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(</text:span><text:span text:style-name="T86">附學歷影本</text:span><text:span text:style-name="T87">)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經歷</text:p>
            <text:p text:style-name="P93">(附證明文件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或技能檢定證明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<text:s text:c="3"/>傳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*本報名表所蒐集個人資料，將依據個人資料保護法規定，只針對本次甄選之目的進行蒐集、處理及利用，不做其他用途。</text:p>
      <text:p text:style-name="P107"/>
      <text:soft-page-break/>
      <text:p text:style-name="P108"><draw:frame draw:z-index="251666432" draw:id="id1" draw:style-name="a1" draw:name="文字方塊 3" text:anchor-type="paragraph" svg:x="-0.12778in" svg:y="0.11111in" svg:width="0.66042in" svg:height="0.35in" style:rel-width="scale" style:rel-height="scale"><draw:text-box><text:p text:style-name="P109">附件2</text:p></draw:text-box><svg:title/><svg:desc/></draw:frame><text:span text:style-name="T110">臺中市立后里幼兒園契約進用代理教保員甄選</text:span></text:p>
      <text:p text:style-name="P111"><text:span text:style-name="T112">黏貼證件資料表</text:span><text:span text:style-name="T113"><text:s text:c="10"/></text:span><text:span text:style-name="T114"><text:s text:c="4"/></text:span><text:span text:style-name="T115">年　</text:span><text:span text:style-name="T116"><text:s/></text:span><text:span text:style-name="T117">月</text:span><text:span text:style-name="T118"><text:s text:c="3"/></text:span><text:span text:style-name="T119">日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國民身分證</text:p>
            <text:p text:style-name="P127">（正面）黏貼處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國民身分證</text:p>
            <text:p text:style-name="P136">（背面）黏貼處</text:p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基本救命術訓練八小時以上證書</text:span></text:p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*本報名表所蒐集個人資料，將依據個人資料保護法規定，只針對本次甄選之目的進行蒐集、處理及利用，不做其他用途。</text:p>
      <text:p text:style-name="P151"/>
      <text:p text:style-name="P152"/>
      <text:soft-page-break/>
      <text:p text:style-name="P153">臺中市立后里幼兒園代理教保員切結書</text:p>
      <text:p text:style-name="P154"><text:span text:style-name="T155"><draw:frame draw:z-index="251660288" draw:id="id2" draw:style-name="a2" draw:name="文字方塊 1" text:anchor-type="paragraph" svg:x="-0.28333in" svg:y="-0.69583in" svg:width="0.80139in" svg:height="0.35in" style:rel-width="scale" style:rel-height="scale"><draw:text-box><text:p text:style-name="P156">附件3</text:p></draw:text-box><svg:title/><svg:desc/></draw:frame></text:span><text:span text:style-name="T157">本人</text:span><text:span text:style-name="T158"><text:s text:c="13"/></text:span><text:span text:style-name="T159">，切結下列情事：</text:span></text:p>
      <text:p text:style-name="P160">□無以下教保服務人員條例第12條規定不適任教保服務人員情事之一</text:p>
      <text:list text:style-name="LFO1" text:continue-numbering="true">
        <text:list-item>
          <text:p text:style-name="P161">曾有性侵害、性騷擾或虐待兒童行為，經判刑確定或通緝有案尚未結案。</text:p>
        </text:list-item>
        <text:list-item>
          <text:p text:style-name="P162">行為不檢損害兒童權益，其情節重大，經有關機關查證屬實。</text:p>
        </text:list-item>
        <text:list-item>
          <text:p text:style-name="P163">罹患精神疾病尚未痊癒，不能勝任教保工作。</text:p>
        </text:list-item>
        <text:list-item>
          <text:p text:style-name="P164">其他法律規定不得擔任各該人員之情事。</text:p>
        </text:list-item>
      </text:list>
      <text:p text:style-name="P165">本人如有以上切結不實，同意取消錄取資格及無條件解聘，並願負刑事責任。</text:p>
      <text:p text:style-name="P166"/>
      <text:p text:style-name="P167"><text:s text:c="2"/>此致</text:p>
      <text:p text:style-name="P168"/>
      <text:p text:style-name="P169">臺中市立后里幼兒園</text:p>
      <text:p text:style-name="P170"/>
      <text:p text:style-name="P171">立切結書人：<text:s text:c="21"/>（簽章）</text:p>
      <text:p text:style-name="P172">身分證統一編號：</text:p>
      <text:p text:style-name="P173">性別：<text:s text:c="31"/></text:p>
      <text:p text:style-name="P174">出生日期：<text:s text:c="6"/>年<text:s text:c="7"/>月<text:s text:c="6"/>日</text:p>
      <text:p text:style-name="P175">戶籍地址：</text:p>
      <text:p text:style-name="P176">聯絡電話：</text:p>
      <text:p text:style-name="P177">中<text:s/>華<text:s/>民<text:s/>國<text:s text:c="12"/>年<text:s text:c="12"/>月<text:s text:c="9"/>日</text:p>
      <text:p text:style-name="P178"><text:span text:style-name="T179">*</text:span><text:span text:style-name="T180">本表所蒐集個人資料，將依據個人資料保護法規定，只針對本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7-27T06:01:00Z</meta:creation-date>
    <dc:date>2021-07-28T03:44:00Z</dc:date>
    <meta:template xlink:href="Normal" xlink:type="simple"/>
    <meta:editing-cycles>5</meta:editing-cycles>
    <meta:editing-duration>PT240S</meta:editing-duration>
    <meta:document-statistic meta:page-count="3" meta:paragraph-count="1" meta:word-count="143" meta:character-count="960" meta:row-count="6" meta:non-whitespace-character-count="818"/>
  </office:meta>
</office:document-meta>
</file>