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新細明體" svg:font-family="新細明體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-asian="新細明體"/>
    </style:style>
    <style:style style:name="T2" style:family="text">
      <style:text-properties style:font-name-asian="新細明體" style:language-asian="zh" style:country-asian="TW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臺中市政府地方</text:span><text:span text:style-name="T1">稅務局東山分局於</text:span><text:span text:style-name="T3">8/4</text:span><text:span text:style-name="T1">至</text:span><text:span text:style-name="T3">9/4</text:span><text:span text:style-name="T1">辦理「發票存雲端</text:span> <text:span text:style-name="T1">棒球派對</text:span><text:span text:style-name="T3">A</text:span><text:span text:style-name="T1">好康」線上租稅宣導及捐發票活動，歡迎您</text:span><text:span text:style-name="T2">1.</text:span><text:span text:style-name="T1">上傳照片參賽</text:span><text:span text:style-name="T2"> 2.</text:span><text:span text:style-name="T1">票</text:span><text:span text:style-name="T2">選棒球服裝最佳人氣獎 3.捐發票兌好禮，</text:span><text:span text:style-name="T1">詳情請至稅務局官網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新細明體" svg:font-family="新細明體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S</meta:editing-duration>
    <meta:editing-cycles>4</meta:editing-cycles>
    <meta:generator>NDC_ODF_Application_Tools/1.0.3$Windows_X86_64 LibreOffice_project/8ad3e16aadc5e73175a2d44b1abec8638aa18880</meta:generator>
    <dc:date>2021-07-28T18:20:26.740000000</dc:date>
    <meta:document-statistic meta:table-count="0" meta:image-count="0" meta:object-count="0" meta:page-count="1" meta:paragraph-count="1" meta:word-count="87" meta:character-count="97" meta:non-whitespace-character-count="94"/>
    <meta:user-defined meta:name="Info 1"/>
    <meta:user-defined meta:name="Info 2"/>
    <meta:user-defined meta:name="Info 3"/>
    <meta:user-defined meta:name="Info 4"/>
  </office:meta>
</office:document-meta>
</file>