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0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4604in"/>
    </style:style>
    <style:style style:name="Table2" style:family="table">
      <style:table-properties style:width="6.7916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left="0.2in" fo:margin-right="0.0333in" fo:text-indent="-0.2in">
        <style:tab-stops/>
      </style:paragraph-properties>
      <style:text-properties style:font-name="標楷體" style:font-name-asian="標楷體" style:font-size-complex="20pt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20pt"/>
    </style:style>
    <style:style style:name="T139" style:parent-style-name="預設段落字型" style:family="text">
      <style:text-properties style:font-name="標楷體" style:font-name-asian="標楷體" style:font-size-complex="20pt"/>
    </style:style>
    <style:style style:name="P140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472in" fo:margin-left="0.42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0年客語薪傳師培訓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516150368"/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生日</text:p>
          </table:table-cell>
          <table:table-cell table:style-name="TableCell24">
            <text:p text:style-name="P25">民國<text:s text:c="4"/>年<text:s text:c="5"/>月<text:s text:c="4"/>日</text:p>
          </table:table-cell>
        </table:table-row>
        <table:table-row table:style-name="TableRow26">
          <table:table-cell table:style-name="TableCell27">
            <text:p text:style-name="P28">市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LINE I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腔調別</text:p>
          </table:table-cell>
          <table:table-cell table:style-name="TableCell52" table:number-columns-spanned="4">
            <text:p text:style-name="P53">□四縣腔<text:s/>□南四縣腔<text:s/>□海陸腔<text:s/>□大埔腔<text:s/>□饒平腔<text:s/>□紹安腔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4">
            <text:p text:style-name="P58">□客語薪傳師<text:s/>□客語現職教師（具合格教師證）</text:p>
            <text:p text:style-name="P59">□客語教學支援工作人員<text:s/>□從事客語傳承者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授年齡層</text:p>
          </table:table-cell>
          <table:table-cell table:style-name="TableCell63" table:number-columns-spanned="4">
            <text:p text:style-name="P64">□幼兒園<text:s/>□國小<text:s/>□國中<text:s/>□高中職<text:s/>□大專院校<text:s/>□社會人士</text:p>
            <text:p text:style-name="P65">□其他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報名場次</text:p>
          </table:table-cell>
          <table:table-cell table:style-name="TableCell69" table:number-columns-spanned="4">
            <text:p text:style-name="P70"><text:span text:style-name="T71">□</text:span><text:span text:style-name="T72">場次一</text:span><text:span text:style-name="T73"><text:s text:c="2"/>8</text:span><text:span text:style-name="T74">月</text:span><text:span text:style-name="T75">13</text:span><text:span text:style-name="T76">日、</text:span><text:span text:style-name="T77">14</text:span><text:span text:style-name="T78">日及</text:span><text:span text:style-name="T79">15</text:span><text:span text:style-name="T80">日</text:span><text:span text:style-name="T81"><text:line-break/></text:span><text:span text:style-name="T82"><text:s text:c="10"/></text:span><text:span text:style-name="T83">於臺中市立圖書館石岡分館</text:span><text:span text:style-name="T84"><text:line-break/></text:span><text:span text:style-name="T85">　　　　</text:span><text:span text:style-name="T86">（臺中市石岡區明德路</text:span><text:span text:style-name="T87">175</text:span><text:span text:style-name="T88">號）</text:span></text:p>
            <text:p text:style-name="P89"><text:span text:style-name="T90">□</text:span><text:span text:style-name="T91">場次二</text:span><text:span text:style-name="T92"><text:s text:c="2"/>8</text:span><text:span text:style-name="T93">月</text:span><text:span text:style-name="T94">24</text:span><text:span text:style-name="T95">日、</text:span><text:span text:style-name="T96">25</text:span><text:span text:style-name="T97">日及</text:span><text:span text:style-name="T98">26</text:span><text:span text:style-name="T99">日</text:span><text:span text:style-name="T100"><text:line-break/></text:span><text:span text:style-name="T101"><text:s text:c="10"/></text:span><text:span text:style-name="T102">於朝陽科技大學（</text:span><text:span text:style-name="T103">臺中市霧峰區吉峰東路</text:span><text:span text:style-name="T104">168</text:span><text:span text:style-name="T105">號）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午餐</text:p>
          </table:table-cell>
          <table:table-cell table:style-name="TableCell109" table:number-columns-spanned="4">
            <text:p text:style-name="P110">□葷食<text:s text:c="2"/>□素食<text:s text:c="2"/>□不用餐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若改為遠距上課</text:p>
          </table:table-cell>
          <table:table-cell table:style-name="TableCell114" table:number-columns-spanned="4">
            <text:p text:style-name="P115">□參加<text:s text:c="2"/>□不參加</text:p>
            <text:p text:style-name="P116">□需要至學校安排的地點(臺中市西屯區科園路21號)學習</text:p>
            <text:p text:style-name="P117">＊本校安排場地，以符合防疫規範下，提供學習設備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客語薪傳師證書編號</text:p>
            <text:p text:style-name="P121">（非客語薪傳師請填「無」）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參加過其他客語薪傳師培訓課程</text:span><text:span text:style-name="T128">(</text:span><text:span text:style-name="T129">請寫年度、地區</text:span><text:span text:style-name="T130">)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個人資料提供同意書</text:p>
            <text:p text:style-name="P136">※朝陽科技大學受臺中市政府客家事務委員會委託辦理110年客語薪傳師培訓，蒐集之個人資料(C001辨識個人者、C011個人描述、C024其他社會關係)，本校為辦理訓練之用將於校務地區利用您的個人資料，電子資料為學習歷程紀錄於系統中永久保存；您得依個人資料保護法第3條行行使查閱、更正、刪除個資等當事人權力，行使方式請洽本校推廣教育處，電話：04-24653000分機511。若因您行使上述權力，而導致權益受損時，本校將不負相關賠償責任。</text:p>
            <text:p text:style-name="P137"><text:span text:style-name="T138">※</text:span><text:span text:style-name="T139">本人已仔細閱讀簡章內容，瞭解及願意遵守各項規定。</text:span></text:p>
            <text:p text:style-name="P140">本人<text:s text:c="2"/>___________________<text:s/>（請親筆簽章）</text:p>
            <text:p text:style-name="P141"><text:span text:style-name="T142">日期</text:span><text:span text:style-name="T143"><text:s text:c="2"/></text:span><text:span text:style-name="T144">110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text:span text:style-name="T150"><text:s text:c="3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>說明：</text:p>
      <text:list text:style-name="LFO1" text:continue-numbering="true">
        <text:list-item>
          <text:p text:style-name="P153">因本課程使用客語教學，有興趣報名之學員需具備客語聽說能力。</text:p>
        </text:list-item>
        <text:list-item>
          <text:p text:style-name="P154">以上所有資訊，請務必填寫完整免影響報名權益。特別是e-mail、手機號碼及通訊地址請務必填寫清楚。</text:p>
        </text:list-item>
        <text:list-item>
          <text:p text:style-name="P155">請填妥個人資料報名及相關證明文件後，傳真至朝陽科技大學推廣教育處報名，傳真號碼:04-24636132 (傳真後請電話聯絡04-24653000分機511、516確認資料是否成功傳送)。</text:p>
        </text:list-item>
      </text:list>
      <text:p text:style-name="P156"><text:bookmark-end text:name="_Hlk51615036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若蕎</dc:creator>
    <meta:creation-date>2021-08-05T03:29:00Z</meta:creation-date>
    <dc:date>2021-08-05T03:29:00Z</dc:date>
    <meta:print-date>2021-08-05T03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