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style:snap-to-layout-grid="false" fo:text-align="center" fo:line-height="0.0694in"/>
      <style:text-properties style:font-name="標楷體" style:font-name-asian="標楷體" fo:font-size="10pt" style:font-size-asian="10pt" style:font-size-complex="10pt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2" style:family="table-column">
      <style:table-column-properties style:column-width="1.2458in"/>
    </style:style>
    <style:style style:name="TableColumn23" style:family="table-column">
      <style:table-column-properties style:column-width="0.0041in"/>
    </style:style>
    <style:style style:name="TableColumn24" style:family="table-column">
      <style:table-column-properties style:column-width="1.1902in"/>
    </style:style>
    <style:style style:name="TableColumn25" style:family="table-column">
      <style:table-column-properties style:column-width="0.6701in"/>
    </style:style>
    <style:style style:name="TableColumn26" style:family="table-column">
      <style:table-column-properties style:column-width="0.234in"/>
    </style:style>
    <style:style style:name="TableColumn27" style:family="table-column">
      <style:table-column-properties style:column-width="0.975in"/>
    </style:style>
    <style:style style:name="TableColumn28" style:family="table-column">
      <style:table-column-properties style:column-width="0.1125in"/>
    </style:style>
    <style:style style:name="TableColumn29" style:family="table-column">
      <style:table-column-properties style:column-width="0.4701in"/>
    </style:style>
    <style:style style:name="TableColumn30" style:family="table-column">
      <style:table-column-properties style:column-width="0.1548in"/>
    </style:style>
    <style:style style:name="TableColumn31" style:family="table-column">
      <style:table-column-properties style:column-width="0.8833in"/>
    </style:style>
    <style:style style:name="TableColumn32" style:family="table-column">
      <style:table-column-properties style:column-width="1.4312in"/>
    </style:style>
    <style:style style:name="Table21" style:family="table">
      <style:table-properties style:width="7.3715in" fo:margin-left="-0.0375in" table:align="left"/>
    </style:style>
    <style:style style:name="TableRow33" style:family="table-row">
      <style:table-row-properties style:min-row-height="0.477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3pt" style:font-size-asian="13pt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7" style:family="table-row">
      <style:table-row-properties style:min-row-height="0.4909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8" style:family="table-row">
      <style:table-row-properties style:min-row-height="0.6222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T6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2" style:family="table-row">
      <style:table-row-properties style:min-row-height="0.6069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6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0" style:family="table-row">
      <style:table-row-properties style:min-row-height="0.7437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125in"/>
      <style:text-properties style:font-name="標楷體" style:font-name-asian="標楷體"/>
    </style:style>
    <style:style style:name="P87" style:parent-style-name="內文" style:family="paragraph">
      <style:paragraph-properties fo:margin-top="0.125in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3" style:family="table-row">
      <style:table-row-properties style:min-row-height="0.5034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1666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min-row-height="0.2569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2" style:family="table-row">
      <style:table-row-properties style:min-row-height="0.2569in" fo:keep-together="always"/>
    </style:style>
    <style:style style:name="P113" style:parent-style-name="內文" style:family="paragraph"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3pt" style:font-size-asian="13pt"/>
    </style:style>
    <style:style style:name="TableRow120" style:family="table-row">
      <style:table-row-properties style:min-row-height="0.2569in" fo:keep-together="always"/>
    </style:style>
    <style:style style:name="P121" style:parent-style-name="內文" style:family="paragraph"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3pt" style:font-size-asian="13pt"/>
    </style:style>
    <style:style style:name="TableRow128" style:family="table-row">
      <style:table-row-properties style:min-row-height="0.2541in" fo:keep-together="always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Row136" style:family="table-row">
      <style:table-row-properties style:min-row-height="0.2541in" fo:keep-together="always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 style:min-row-height="0.3479in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3pt" style:font-size-asian="13pt"/>
    </style:style>
    <style:style style:name="TableRow153" style:family="table-row">
      <style:table-row-properties style:min-row-height="0.3631in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58" style:family="table-row">
      <style:table-row-properties style:min-row-height="0.6055in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5in"/>
      <style:text-properties style:font-name="標楷體" style:font-name-asian="標楷體"/>
    </style:style>
    <style:style style:name="P163" style:parent-style-name="內文" style:family="paragraph">
      <style:paragraph-properties fo:line-height="0.25in" fo:margin-left="0.0375in" fo:text-indent="-0.0375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line-height="0.25in" fo:margin-left="0.0375in" fo:text-indent="-0.0375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ableRow166" style:family="table-row">
      <style:table-row-properties style:min-row-height="0.6055in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line-height="0.2222in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end" fo:line-height="0.2777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臺</text:span><text:span text:style-name="T4">中</text:span><text:span text:style-name="T5">市</text:span><text:span text:style-name="T6">沙鹿</text:span><text:span text:style-name="T7">區</text:span><text:span text:style-name="T8">鹿峰</text:span><text:span text:style-name="T9">國民小學</text:span><text:span text:style-name="T10">新進</text:span><text:span text:style-name="T11">教師</text:span><text:span text:style-name="T12">審查</text:span><text:span text:style-name="T13">簡歷</text:span><text:span text:style-name="T14">表</text:span></text:p>
      <text:p text:style-name="P15"/>
      <text:p text:style-name="P16"><text:span text:style-name="T17">□市內介聘 <text:s/>□市外介聘 <text:s/>□教師甄選 <text:s/>□</text:span><text:span text:style-name="T18">代理(課)教師<text:s/></text:span><text:span text:style-name="T19">□</text:span><text:span text:style-name="T20">其它_____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姓 <text:s text:c="5"/>名</text:span>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>
            <text:p text:style-name="P40">性別</text:p>
          </table:table-cell>
          <table:table-cell table:style-name="TableCell41" table:number-columns-spanned="4">
            <text:p text:style-name="P42"><text:span text:style-name="T43">□男</text:span><text:span text:style-name="T44"> □女</text:span></text:p>
          </table:table-cell>
          <table:covered-table-cell/>
          <table:covered-table-cell/>
          <table:covered-table-cell/>
          <table:table-cell table:style-name="TableCell45" table:number-rows-spanned="4">
            <text:p text:style-name="P46">照片粘貼處</text:p>
          </table:table-cell>
        </table:table-row>
        <table:table-row table:style-name="TableRow47">
          <table:table-cell table:style-name="TableCell48">
            <text:p text:style-name="P49"><text:span text:style-name="T50">身分證字號</text:span>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>
            <text:p text:style-name="P54">出生日期</text:p>
          </table:table-cell>
          <table:table-cell table:style-name="TableCell55" table:number-columns-spanned="4">
            <text:p text:style-name="P56">年<text:s/><text:s text:c="2"/>月<text:s/><text:s/><text:s/>日</text:p>
          </table:table-cell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<text:span text:style-name="T61">婚姻狀況</text:span></text:p>
          </table:table-cell>
          <table:table-cell table:style-name="TableCell62" table:number-columns-spanned="2">
            <text:p text:style-name="P63"><text:span text:style-name="T64">□已婚</text:span><text:span text:style-name="T65">□未婚</text:span></text:p>
          </table:table-cell>
          <table:covered-table-cell/>
          <table:table-cell table:style-name="TableCell66" table:number-columns-spanned="2">
            <text:p text:style-name="P67">聯絡電話</text:p>
          </table:table-cell>
          <table:covered-table-cell/>
          <table:table-cell table:style-name="TableCell68" table:number-columns-spanned="5">
            <text:p text:style-name="P69">電話:</text:p>
            <text:p text:style-name="P70">手機:</text:p>
          </table:table-cell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<text:span text:style-name="T75">通訊地</text:span><text:span text:style-name="T76">址</text:span></text:p>
          </table:table-cell>
          <table:table-cell table:style-name="TableCell77" table:number-columns-spanned="9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<text:span text:style-name="T83">學</text:span><text:span text:style-name="T84">歷</text:span></text:p>
          </table:table-cell>
          <table:table-cell table:style-name="TableCell85" table:number-columns-spanned="6">
            <text:p text:style-name="P86">1.大學及科系：</text:p>
            <text:p text:style-name="P87"><text:span text:style-name="T88">2.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E-mail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合格教師證</text:p>
            <text:p text:style-name="P96"><text:span text:style-name="T97">登記 科 目</text:span></text:p>
          </table:table-cell>
          <table:table-cell table:style-name="TableCell98" table:number-columns-spanned="10">
            <text:p text:style-name="P99">□國小普通班<text:s text:c="7"/>□國小英語專長　　　□幼兒園教師</text:p>
            <text:p text:style-name="P100">□國小特殊教育班（請勾選 □身心障礙類 <text:s text:c="9"/>□資賦優異類）</text:p>
            <text:p text:style-name="P101">證書日期字號：</text:p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5">
            <text:p text:style-name="P105">經歷</text:p>
          </table:table-cell>
          <table:table-cell table:style-name="TableCell106" table:number-columns-spanned="3">
            <text:p text:style-name="P107">服務學校名稱</text:p>
          </table:table-cell>
          <table:covered-table-cell/>
          <table:covered-table-cell/>
          <table:table-cell table:style-name="TableCell108" table:number-columns-spanned="4">
            <text:p text:style-name="P109">到職日期</text:p>
          </table:table-cell>
          <table:covered-table-cell/>
          <table:covered-table-cell/>
          <table:covered-table-cell/>
          <table:table-cell table:style-name="TableCell110" table:number-columns-spanned="3">
            <text:p text:style-name="P111">離職日期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10">
            <text:p text:style-name="P139">1.任教師職務共：<text:s text:c="5"/>年</text:p>
            <text:p text:style-name="P140">2.曾擔任導師職務：<text:s text:c="6"/>年</text:p>
            <text:p text:style-name="內文"><text:span text:style-name="T141">3.</text:span><text:span text:style-name="T142">曾任行政職務</text:span><text:span text:style-name="T143">：</text:span><text:span text:style-name="T144">主任</text:span><text:span text:style-name="T145">(或園長)</text:span><text:span text:style-name="T146"><text:s text:c="5"/></text:span><text:span text:style-name="T147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專長科目或領域</text:p>
          </table:table-cell>
          <table:table-cell table:style-name="TableCell151" table:number-columns-spanned="10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兵役情形</text:p>
          </table:table-cell>
          <table:covered-table-cell/>
          <table:table-cell table:style-name="TableCell156" table:number-columns-spanned="9">
            <text:p text:style-name="內文"><text:span text:style-name="T157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備註</text:p>
          </table:table-cell>
          <table:covered-table-cell/>
          <table:table-cell table:style-name="TableCell161" table:number-columns-spanned="9">
            <text:p text:style-name="P162">1.是否領有身心障礙手冊：是□ <text:s/>否□<text:s text:c="2"/><text:s/>3.是否具原住民身份：是□ <text:s/>　否□</text:p>
            <text:p text:style-name="P163">2.是否參加省教育會：是□ <text:s/>否□<text:s text:c="3"/><text:s text:c="4"/>4.是否參加各區教育會：是□<text:s text:c="3"/>否□</text:p>
            <text:p text:style-name="P164"><text:span text:style-name="T165">5.健保人數： <text:s text:c="2"/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1">
            <text:p text:style-name="P168">一、請攜帶本簡歷表、下列學經歷證件正本及影本各1份：（1）畢業證書（2）教師證（3）身分證（4）歷年敘薪通知書（5）最近5年成績考核通知書（6）退伍令（7）身心障礙手冊（4-7無則免附）(8)郵局存摺封面影本(9)3個月內1吋照片1張或電子檔等資料(10)近3個月健康檢查表(需有胸X光檢查紀錄)，依公告時限至本校人事室報到並參加教師評審委員會會議。</text:p>
            <text:p text:style-name="P169"><text:span text:style-name="T170">二、</text:span><text:span text:style-name="T171">聯絡電話：</text:span><text:span text:style-name="T172">04-</text:span><text:span text:style-name="T173">2</text:span><text:span text:style-name="T174">6224210</text:span><text:span text:style-name="T175">#</text:span><text:span text:style-name="T176">51</text:span><text:span text:style-name="T177">6</text:span><text:span text:style-name="T178"><text:s/></text:span><text:span text:style-name="T179">人事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0"><text:span text:style-name="T181">本人無下列情事</text:span><text:span text:style-name="T182">：</text:span><text:span text:style-name="T183">(1)<text:s/></text:span><text:span text:style-name="T184">教師法第十四條第一項各款情事之一者。</text:span><text:span text:style-name="T185">(2)<text:s/></text:span><text:span text:style-name="T186">涉校園性侵害或性騷擾事件尚在調查階段者。</text:span><text:span text:style-name="T187">(3)<text:s/></text:span><text:span text:style-name="T188">已進入不適任教師處理流程輔導期者。</text:span><text:span text:style-name="T189"><text:s text:c="11"/></text:span></text:p>
      <text:p text:style-name="P190"/>
      <text:p text:style-name="P191"><text:span text:style-name="T192">本人簽章：</text:span><text:span text:style-name="T193"><text:s text:c="27"/></text:span><text:span text:style-name="T194"><text:s text:c="2"/></text:span><text:span text:style-name="T195">年</text:span><text:span text:style-name="T196"><text:s text:c="4"/></text:span><text:span text:style-name="T197"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43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1-08-05T03:51:00Z</meta:creation-date>
    <dc:date>2021-08-05T03:51:00Z</dc:date>
    <meta:print-date>2012-06-08T09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6" meta:row-count="6" meta:non-whitespace-character-count="721"/>
  </office:meta>
</office:document-meta>
</file>