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1.5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2" style:family="table">
      <style:table-properties style:width="7.268in" fo:margin-left="0in" table:align="center"/>
    </style:style>
    <style:style style:name="TableRow7" style:family="table-row">
      <style:table-row-properties style:min-row-height="0.2743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638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74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165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708in" fo:text-indent="-0.0006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 fo:margin-left="-0.0708in" fo:text-indent="-0.0006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 Unicode MS" fo:font-size="11pt" style:font-size-asian="11pt" style:font-size-complex="11p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Arial Unicode MS" fo:font-size="11pt" style:font-size-asian="11pt" style:font-size-complex="11pt"/>
    </style:style>
    <style:style style:name="TableRow62" style:family="table-row">
      <style:table-row-properties style:min-row-height="0.5076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69" style:family="table-row">
      <style:table-row-properties style:min-row-height="0.5493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076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80" style:family="table-row">
      <style:table-row-properties style:min-row-height="0.903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83" style:family="table-row">
      <style:table-row-properties style:min-row-height="0.5076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90" style:family="table-row">
      <style:table-row-properties style:min-row-height="0.703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93" style:family="table-row">
      <style:table-row-properties style:min-row-height="0.5347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98" style:family="table-row">
      <style:table-row-properties style:min-row-height="0.731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101" style:family="table-row">
      <style:table-row-properties style:min-row-height="0.4868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08" style:family="table-row">
      <style:table-row-properties style:min-row-height="0.791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111" style:family="table-row">
      <style:table-row-properties style:min-row-height="0.4868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541in" style:use-optimal-row-height="false"/>
    </style:style>
    <style:style style:name="TableCell11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6pt" style:font-size-asian="16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120" style:family="table-row">
      <style:table-row-properties style:min-row-height="0.5145in" style:use-optimal-row-height="false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fo:color="#FF0000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2021古生物代言人培訓計畫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生理性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出生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行動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住家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電子信箱</text:p>
          </table:table-cell>
          <table:covered-table-cell/>
          <table:table-cell table:style-name="TableCell37">
            <text:p text:style-name="P38">緊急聯絡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/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/21(六)</text:p>
            <text:p text:style-name="P51">面試時間可複選</text:p>
          </table:table-cell>
          <table:table-cell table:style-name="TableCell52">
            <text:p text:style-name="P53">□10:00-12:00</text:p>
            <text:p text:style-name="P54">□13:00-16:00</text:p>
          </table:table-cell>
          <table:table-cell table:style-name="TableCell55">
            <text:p text:style-name="P56">備註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面試時間僅供參考，實際面試時間依8/20於本館官網公布為主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你為何想來參加博物館的培訓？<text:s/></text:p>
            <text:p text:style-name="P65"><text:span text:style-name="T66">(請以</text:span><text:span text:style-name="T67">50</text:span><text:span text:style-name="T68">字左右來撰寫)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你覺得擔任代言人需要具備什麼個性和特色？你有這樣的個性嗎?</text:p>
            <text:p text:style-name="P75"><text:span text:style-name="T76"><text:s/></text:span><text:span text:style-name="T77">(請以</text:span><text:span text:style-name="T78">5</text:span><text:span text:style-name="T79">0字左右來撰寫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你覺得自己像哪一種生物?為什麼?<text:s/></text:p>
            <text:p text:style-name="P86"><text:span text:style-name="T87">(</text:span><text:span text:style-name="T88">請5</text:span><text:span text:style-name="T89">0字左右來撰寫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你喜歡古生物嗎?古生物中你最喜歡那一種生物?</text:p>
            <text:p text:style-name="P96"><text:span text:style-name="T97">(請50字左右來撰寫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/>你覺得人類會滅絕嗎? 為什麼?</text:p>
            <text:p text:style-name="P104"><text:span text:style-name="T105">(請以</text:span><text:span text:style-name="T106">10</text:span><text:span text:style-name="T107">0字左右來撰寫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請問8/27(五)、8/29(日)、8/30(一)、9/5(日)、9/12(日)、9/20(一)</text:p>
            <text:p text:style-name="P114">這六天是否有其他的事?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□是，無法出席「古生物代言人培訓」原因________________________</text:p>
            <text:p text:style-name="P118"><text:span text:style-name="T119">□否，我會準時出席培訓計畫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請於</text:span><text:span text:style-name="T124">報名期限</text:span><text:span text:style-name="T125">110</text:span><text:span text:style-name="T126">年</text:span><text:span text:style-name="T127">08</text:span><text:span text:style-name="T128">月</text:span><text:span text:style-name="T129">19</text:span><text:span text:style-name="T130">日</text:span><text:span text:style-name="T131">17:00</text:span><text:span text:style-name="T132">前</text:span><text:span text:style-name="T133">填妥報名表</text:span><text:span text:style-name="T134">，並上傳於官網</text:span><text:span text:style-name="T135">。</text:span></text:p>
            <text:p text:style-name="P136"><text:span text:style-name="T137">請學員自行填寫，</text:span><text:span text:style-name="T138">不建議由家長代筆</text:span><text:span text:style-name="T139">。</text:span></text:p>
          </table:table-cell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dc:subject/>
    <meta:initial-creator>劉懿萱</meta:initial-creator>
    <dc:creator>游琇媛</dc:creator>
    <meta:creation-date>2021-08-03T08:04:00Z</meta:creation-date>
    <dc:date>2021-08-03T08:04:00Z</dc:date>
    <meta:print-date>2013-09-10T09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