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Malgun Gothic Semilight'"/>
    <style:font-face style:name="細明體" svg:font-family="細明體, MingLiU" style:font-family-generic="modern"/>
    <style:font-face style:name="華康標楷體W6" svg:font-family="華康標楷體W6,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style:text-autospace="none" style:snap-to-layout-grid="false"/>
    </style:style>
    <style:style style:name="P2" style:family="paragraph" style:parent-style-name="Standard">
      <style:paragraph-properties style:line-height-at-least="0.423cm" fo:text-align="justify" fo:text-align-last="justify" style:justify-single-word="false" style:snap-to-layout-grid="false"/>
    </style:style>
    <style:style style:name="P3" style:family="paragraph" style:parent-style-name="Standard">
      <style:paragraph-properties style:line-height-at-least="0.423cm" style:text-autospace="none" style:snap-to-layout-grid="false"/>
      <style:text-properties fo:color="#000000" fo:font-size="14pt" style:letter-kerning="false" style:font-size-asian="14pt" style:font-name-complex="DFKaiShu-SB-Estd-BF" style:font-size-complex="14pt"/>
    </style:style>
    <style:style style:name="P4" style:family="paragraph" style:parent-style-name="Standard">
      <style:paragraph-properties style:line-height-at-least="0cm"/>
      <style:text-properties fo:font-size="18pt" style:font-size-asian="18pt" style:font-size-complex="18pt"/>
    </style:style>
    <style:style style:name="P5" style:family="paragraph" style:parent-style-name="Standard">
      <style:text-properties fo:font-size="8pt" fo:font-weight="bold" style:font-size-asian="8pt" style:font-weight-asian="bold" style:font-weight-complex="bold"/>
    </style:style>
    <style:style style:name="P6" style:family="paragraph" style:parent-style-name="Standard" style:master-page-name="Standard">
      <style:paragraph-properties fo:margin-top="0cm" fo:margin-bottom="0.635cm" loext:contextual-spacing="false" fo:line-height="1.058cm" fo:text-align="center" style:justify-single-word="false" style:page-number="auto"/>
      <style:text-properties fo:font-size="26pt" fo:font-weight="bold" style:font-size-asian="26pt" style:font-weight-asian="bold" style:font-size-complex="26pt" style:font-weight-complex="bold"/>
    </style:style>
    <style:style style:name="P7" style:family="paragraph" style:parent-style-name="Standard">
      <style:paragraph-properties fo:margin-left="0.568cm" fo:margin-right="0cm" style:line-height-at-least="0.423cm" fo:text-indent="0cm" style:auto-text-indent="false" style:snap-to-layout-grid="false"/>
    </style:style>
    <style:style style:name="P8" style:family="paragraph" style:parent-style-name="Standard">
      <style:paragraph-properties fo:margin-left="1.129cm" fo:margin-right="0cm" style:line-height-at-least="0.423cm" fo:text-indent="-1.129cm" style:auto-text-indent="false" style:text-autospace="none" style:snap-to-layout-grid="false"/>
    </style:style>
    <style:style style:name="P9" style:family="paragraph" style:parent-style-name="Standard">
      <style:paragraph-properties fo:margin-left="1.129cm" fo:margin-right="0cm" style:line-height-at-least="0.423cm" fo:text-indent="-1.129cm" style:auto-text-indent="false" style:snap-to-layout-grid="false"/>
    </style:style>
    <style:style style:name="P10" style:family="paragraph" style:parent-style-name="Standard">
      <style:paragraph-properties fo:margin-left="1.129cm" fo:margin-right="0cm" fo:margin-top="0cm" fo:margin-bottom="0.176cm" loext:contextual-spacing="false" style:line-height-at-least="0.423cm" fo:text-indent="-1.129cm" style:auto-text-indent="false" style:text-autospace="none" style:snap-to-layout-grid="false"/>
    </style:style>
    <style:style style:name="P11" style:family="paragraph" style:parent-style-name="Standard">
      <style:paragraph-properties fo:margin-left="1.129cm" fo:margin-right="0cm" fo:margin-top="0cm" fo:margin-bottom="0.176cm" loext:contextual-spacing="false" style:line-height-at-least="0.423cm" fo:text-indent="-1.129cm" style:auto-text-indent="false" style:snap-to-layout-grid="false"/>
    </style:style>
    <style:style style:name="P12" style:family="paragraph" style:parent-style-name="Standard">
      <style:paragraph-properties fo:margin-left="1.482cm" fo:margin-right="0cm" style:line-height-at-least="0.423cm" fo:text-indent="-1.482cm" style:auto-text-indent="false" style:text-autospace="none" style:snap-to-layout-grid="false"/>
    </style:style>
    <style:style style:name="P13" style:family="paragraph" style:parent-style-name="Standard">
      <style:paragraph-properties fo:margin-left="0cm" fo:margin-right="0cm" style:line-height-at-least="0.423cm" fo:text-indent="2.822cm" style:auto-text-indent="false" style:snap-to-layout-grid="false"/>
      <style:text-properties officeooo:paragraph-rsid="0002b41f"/>
    </style:style>
    <style:style style:name="P14" style:family="paragraph" style:parent-style-name="本文縮排">
      <style:paragraph-properties fo:margin-left="1.415cm" fo:margin-right="0cm" fo:margin-top="0.318cm" fo:margin-bottom="0.318cm" loext:contextual-spacing="false" style:line-height-at-least="0cm" fo:text-indent="-1.27cm" style:auto-text-indent="false"/>
      <style:text-properties style:font-name="標楷體" fo:font-size="18pt" style:font-name-asian="標楷體" style:font-size-asian="18pt" style:font-size-complex="18pt"/>
    </style:style>
    <style:style style:name="P15" style:family="paragraph" style:parent-style-name="本文縮排">
      <style:paragraph-properties fo:margin-left="0.847cm" fo:margin-right="1.131cm" style:line-height-at-least="0.564cm" fo:text-align="center" style:justify-single-word="false" fo:text-indent="-0.423cm" style:auto-text-indent="false" style:snap-to-layout-grid="false"/>
    </style:style>
    <style:style style:name="P16" style:family="paragraph" style:parent-style-name="本文縮排">
      <style:paragraph-properties fo:margin-left="1.596cm" fo:margin-right="1.131cm" style:line-height-at-least="0.564cm" fo:text-indent="1.129cm" style:auto-text-indent="false" style:snap-to-layout-grid="false"/>
      <style:text-properties style:font-name="標楷體" fo:font-size="16pt" style:font-name-asian="標楷體" style:font-size-asian="16pt"/>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font-size-asian="16pt" style:font-name-complex="標楷體" style:font-size-complex="16pt"/>
    </style:style>
    <style:style style:name="T5" style:family="text">
      <style:text-properties fo:font-size="16pt" style:font-size-asian="16pt" style:font-name-complex="標楷體" style:font-size-complex="16pt"/>
    </style:style>
    <style:style style:name="T6" style:family="text">
      <style:text-properties fo:font-size="16pt" style:font-size-asian="16pt" style:font-weight-complex="bold"/>
    </style:style>
    <style:style style:name="T7" style:family="text">
      <style:text-properties fo:font-size="16pt" style:text-underline-style="solid" style:text-underline-width="auto" style:text-underline-color="font-color" style:font-size-asian="16pt" style:font-size-complex="16pt"/>
    </style:style>
    <style:style style:name="T8" style:family="text">
      <style:text-properties fo:font-size="16pt" fo:font-weight="bold" style:font-size-asian="16pt" style:font-weight-asian="bold" style:font-size-complex="16pt"/>
    </style:style>
    <style:style style:name="T9" style:family="text">
      <style:text-properties fo:color="#000000" fo:font-size="16pt" style:letter-kerning="false" style:font-size-asian="16pt" style:font-name-complex="DFKaiShu-SB-Estd-BF" style:font-size-complex="16pt"/>
    </style:style>
    <style:style style:name="T10" style:family="text">
      <style:text-properties fo:color="#000000" fo:font-size="16pt" style:letter-kerning="false" style:font-size-asian="16pt" style:font-name-complex="DFKaiShu-SB-Estd-BF" style:font-size-complex="16pt"/>
    </style:style>
    <style:style style:name="T11" style:family="text">
      <style:text-properties fo:color="#000000" fo:font-size="16pt" style:letter-kerning="false" style:font-size-asian="16pt" style:font-name-complex="細明體" style:font-size-complex="16pt"/>
    </style:style>
    <style:style style:name="T12" style:family="text">
      <style:text-properties fo:color="#000000" fo:font-size="14pt" style:letter-kerning="false" style:font-size-asian="14pt" style:font-name-complex="DFKaiShu-SB-Estd-BF" style:font-size-complex="14pt"/>
    </style:style>
    <style:style style:name="T13" style:family="text">
      <style:text-properties fo:color="#000000" fo:font-size="14pt" style:letter-kerning="false" style:font-size-asian="14pt" style:font-name-complex="DFKaiShu-SB-Estd-BF" style:font-size-complex="14pt"/>
    </style:style>
    <style:style style:name="T14" style:family="text">
      <style:text-properties fo:color="#000000" fo:font-size="14pt" style:letter-kerning="false" style:font-size-asian="14pt" style:font-name-complex="細明體" style:font-size-complex="14pt"/>
    </style:style>
    <style:style style:name="T15" style:family="text">
      <style:text-properties style:font-name-complex="標楷體"/>
    </style:style>
    <style:style style:name="T16" style:family="text">
      <style:text-properties fo:font-size="18pt" style:font-size-asian="18pt" style:font-size-complex="18pt"/>
    </style:style>
    <style:style style:name="T17" style:family="text">
      <style:text-properties style:font-name="標楷體" style:font-name-asian="標楷體"/>
    </style:style>
    <style:style style:name="T18" style:family="text">
      <style:text-properties style:font-name="標楷體" fo:font-size="16pt" style:font-name-asian="標楷體" style:font-size-asian="16pt"/>
    </style:style>
    <style:style style:name="T19" style:family="text">
      <style:text-properties style:font-name="標楷體" fo:font-size="16pt" style:font-name-asian="標楷體" style:font-size-asian="16pt"/>
    </style:style>
    <style:style style:name="T20" style:family="text">
      <style:text-properties style:font-name="標楷體" fo:font-size="16pt" style:font-name-asian="標楷體" style:font-size-asian="16pt" style:font-name-complex="標楷體"/>
    </style:style>
    <style:style style:name="T21" style:family="text">
      <style:text-properties style:font-name="標楷體" fo:font-size="16pt" style:font-name-asian="標楷體" style:font-size-asian="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切 <text:s text:c="4"/>結 <text:s text:c="4"/>書</text:p>
      <text:p text:style-name="P7"><text:span text:style-name="T2">立切結書人</text:span><text:span text:style-name="T7"> <text:s text:c="15"/></text:span><text:span text:style-name="T2">報名參加</text:span><text:span text:style-name="T8">臺中市立啟聰學校</text:span><text:span text:style-name="T2">110學年度代理教師甄選(第1</text:span><text:span text:style-name="T2">次公告</text:span><text:span text:style-name="T2">)，茲切結並同意下列事項：</text:span></text:p>
      <text:p text:style-name="P8"><text:span text:style-name="T9">一、如有下</text:span><text:span text:style-name="T11">列</text:span><text:span text:style-name="T9">各款情事之一，於甄選前發現者，撤銷其應考資格；甄選時發現者，予以扣考，並</text:span><text:span text:style-name="T11">不</text:span><text:span text:style-name="T9">得繼續應考，其已考之各項成績無效；甄選後榜示前發現者，</text:span><text:span text:style-name="T11">不</text:span><text:span text:style-name="T9">予</text:span><text:span text:style-name="T11">錄</text:span><text:span text:style-name="T9">取；</text:span><text:span text:style-name="T11">錄</text:span><text:span text:style-name="T9">取後發現者，撤銷其</text:span><text:span text:style-name="T11">錄</text:span><text:span text:style-name="T9">取資格；如經聘用則依教師法之規定，提交教師評審委員會審議通過後予以解聘；如涉及法</text:span><text:span text:style-name="T11">律</text:span><text:span text:style-name="T9">責任由應考人自</text:span><text:span text:style-name="T11">行</text:span><text:span text:style-name="T9">負責：</text:span></text:p>
      <text:p text:style-name="P12"><text:span text:style-name="T12">（一）具教師法第</text:span><text:span text:style-name="T12">14</text:span><text:span text:style-name="T12">條第</text:span><text:span text:style-name="T12">1</text:span><text:span text:style-name="T12">項各款情形及教育人員任用條</text:span><text:span text:style-name="T14">例</text:span><text:span text:style-name="T12">第</text:span><text:span text:style-name="T12">31</text:span><text:span text:style-name="T12">條、第</text:span><text:span text:style-name="T12">33</text:span><text:span text:style-name="T12">條規定情事者。</text:span></text:p>
      <text:p text:style-name="P1"><text:span text:style-name="T12">（二）大</text:span><text:span text:style-name="T14">陸</text:span><text:span text:style-name="T12">地區人民</text:span><text:span text:style-name="T14">來</text:span><text:span text:style-name="T12">臺設有戶籍未滿</text:span><text:span text:style-name="T12">10</text:span><text:span text:style-name="T14">年</text:span><text:span text:style-name="T12">者。</text:span></text:p>
      <text:p text:style-name="P3">（三）冒名頂替者。</text:p>
      <text:p text:style-name="P1"><text:span text:style-name="T12">（四）偽造或變造有關證件、資</text:span><text:span text:style-name="T14">料</text:span><text:span text:style-name="T12">者。</text:span></text:p>
      <text:p text:style-name="P1"><text:span text:style-name="T12">（五）自始</text:span><text:span text:style-name="T14">不</text:span><text:span text:style-name="T12">具備甄選資格者。</text:span></text:p>
      <text:p text:style-name="P1"><text:span text:style-name="T12">（</text:span><text:span text:style-name="T14">六</text:span><text:span text:style-name="T12">）以詐術或其他</text:span><text:span text:style-name="T14">不</text:span><text:span text:style-name="T12">正當方法，使甄選發生</text:span><text:span text:style-name="T14">不</text:span><text:span text:style-name="T12">正確之結果者。</text:span></text:p>
      <text:p text:style-name="P12"><text:span text:style-name="T12">（七）持外國學</text:span><text:span text:style-name="T14">歷</text:span><text:span text:style-name="T12">證件，經依教育部「大學辦</text:span><text:span text:style-name="T14">理</text:span><text:span text:style-name="T12">國外學</text:span><text:span text:style-name="T14">歷</text:span><text:span text:style-name="T12">採認辦法」辦</text:span><text:span text:style-name="T14">理</text:span><text:span text:style-name="T12">國外學</text:span><text:span text:style-name="T14">歷</text:span><text:span text:style-name="T12">採認有</text:span><text:span text:style-name="T14">不</text:span><text:span text:style-name="T12">符或</text:span><text:span text:style-name="T14">不</text:span><text:span text:style-name="T12">予認定之情形者。</text:span></text:p>
      <text:p text:style-name="P12"><text:span text:style-name="T12">（八）已取得合格教師證書之非現職教師，</text:span><text:span text:style-name="T12">9</text:span><text:span text:style-name="T12">4</text:span><text:span text:style-name="T14">年</text:span><text:span text:style-name="T12">8月15日前脫</text:span><text:span text:style-name="T14">離</text:span><text:span text:style-name="T12">教學工作</text:span><text:span text:style-name="T14">連</text:span><text:span text:style-name="T12">續達</text:span><text:span text:style-name="T12">10</text:span><text:span text:style-name="T14">年</text:span><text:span text:style-name="T12">以上者。</text:span></text:p>
      <text:p text:style-name="P12"><text:span text:style-name="T12">（九）擔任公司(商號)負責人、公司董監事身分情事者。</text:span></text:p>
      <text:p text:style-name="P10"><text:span text:style-name="T9">二、政府機關或公私</text:span><text:span text:style-name="T11">立</text:span><text:span text:style-name="T9">學校現職人員，無法於報到時繳交原服務機關單位</text:span><text:span text:style-name="T11">離</text:span><text:span text:style-name="T9">職證明書或同意書者，應無</text:span><text:span text:style-name="T11">異</text:span><text:span text:style-name="T9">議放棄</text:span><text:span text:style-name="T11">錄</text:span><text:span text:style-name="T9">取資格。</text:span></text:p>
      <text:p text:style-name="P11"><text:span text:style-name="T9">三、</text:span><text:span text:style-name="T4">本人</text:span><text:span text:style-name="T4">所檢附</text:span><text:span text:style-name="T4">之相關</text:span><text:span text:style-name="T4">報名資料，</text:span><text:span text:style-name="T4">同意學校因</text:span><text:span text:style-name="T4">辦理</text:span><text:span text:style-name="T4">教師甄選</text:span><text:span text:style-name="T4">蒐集個資使用</text:span><text:span text:style-name="T4">，除</text:span><text:span text:style-name="T4">經本人同意</text:span><text:span text:style-name="T4">或法律另有規定外</text:span><text:span text:style-name="T4">，所蒐集的個資不得向第三人揭露或用於上述目的以外之用途</text:span><text:span text:style-name="T4">。</text:span></text:p>
      <text:p text:style-name="P9"><text:span text:style-name="T4">四、</text:span><text:span text:style-name="T9">若經甄選錄取，</text:span><text:span text:style-name="T9">遵守教師法及校園性侵害性騷擾或性霸凌防治準則，恪守師生份際，並</text:span><text:span text:style-name="T9">同意提供個資供學校依規定辦理性侵害犯罪加害人登記報到資料查閱之申請。</text:span></text:p>
      <text:p text:style-name="P14"><text:span text:style-name="T15"><text:s text:c="2"/></text:span>此 <text:s/>致</text:p>
      <text:p text:style-name="P4">臺中市立啟聰學校</text:p>
      <text:p text:style-name="P15"><text:span text:style-name="T20"><text:s text:c="6"/></text:span><text:span text:style-name="T18">切 <text:s/>結 <text:s/>人： <text:s text:c="24"/>(簽名)</text:span></text:p>
      <text:p text:style-name="P16"><text:s/>身分證統號： <text:s text:c="34"/></text:p>
      <text:p text:style-name="P16"><text:s/>住 <text:s text:c="5"/>址： <text:s text:c="34"/></text:p>
      <text:p text:style-name="P13"><text:span text:style-name="T21"><text:s/></text:span><text:span text:style-name="T6">電 <text:s text:c="5"/>話： <text:s text:c="15"/></text:span></text:p>
      <text:p text:style-name="P13"><text:span text:style-name="T6"><text:s/>手機：</text:span></text:p>
      <text:p text:style-name="P13"><text:span text:style-name="T6"/></text:p>
      <text:p text:style-name="P2"><text:span text:style-name="T6">中華民國110年 <text:s/>月 <text:s/>日</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Malgun Gothic Semilight'"/>
    <style:font-face style:name="細明體" svg:font-family="細明體, MingLiU" style:font-family-generic="modern"/>
    <style:font-face style:name="華康標楷體W6" svg:font-family="華康標楷體W6,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2">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6">
      <style:paragraph-properties fo:margin-left="2.651cm" fo:margin-right="0cm" fo:line-height="0.847cm" fo:text-align="justify" style:justify-single-word="false" fo:text-indent="-1.051cm" style:auto-text-indent="false"/>
      <style:text-properties fo:font-size="15pt" style:font-size-asian="15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loext: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 style:family="paragraph" style:parent-style-name="Standard">
      <style:paragraph-properties fo:margin-left="1.27cm" fo:margin-right="0cm" style:line-height-at-least="0.635cm" fo:text-indent="-0.635cm" style:auto-text-indent="false" style:vertical-align="baseline"/>
      <style:text-properties style:font-name="華康標楷體W6" fo:font-family="華康標楷體W6, 細明體" style:font-family-generic="modern" fo:font-size="10pt" style:letter-kerning="false" style:font-name-asian="華康標楷體W6" style:font-family-asian="華康標楷體W6, 細明體" style:font-family-generic-asian="modern" style:font-size-asian="10pt"/>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6"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6z6"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2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94cm" fo:text-indent="-1.312cm" fo:margin-left="2.0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4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4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4z6"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6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094cm" fo:text-indent="-1.312cm" fo:margin-left="2.0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75cm" fo:text-indent="-0.847cm" fo:margin-left="2.4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21cm" fo:text-indent="-0.847cm" fo:margin-left="3.32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15cm" fo:text-indent="-0.847cm" fo:margin-left="5.0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61cm" fo:text-indent="-0.847cm" fo:margin-left="5.86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55cm" fo:text-indent="-0.847cm" fo:margin-left="7.5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01cm"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中家商九十一學年度第一次教師甄選初試須知及注意事項</dc:title>
    <dc:subject/>
    <meta:keyword/>
    <meta:initial-creator>eagle</meta:initial-creator>
    <meta:creation-date>2021-08-05T15:08:00</meta:creation-date>
    <dc:date>2021-08-06T17:06:47.420000000</dc:date>
    <meta:print-date>2021-08-05T15:07:00</meta:print-date>
    <meta:editing-cycles>3</meta:editing-cycles>
    <meta:editing-duration>PT17S</meta:editing-duration>
    <meta:document-statistic meta:table-count="0" meta:image-count="0" meta:object-count="0" meta:page-count="1" meta:paragraph-count="23" meta:word-count="677" meta:character-count="859" meta:non-whitespace-character-count="688"/>
    <meta:generator>NDC_ODF_Application_Tools/2.0.4$Windows_X86_64 LibreOffice_project/ace8b54cb4771cd6636f2ccb1aac7c9dad875112</meta:generator>
  </office:meta>
</office:document-meta>
</file>