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end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請假證明</text:p>
      <text:p text:style-name="P2"/>
      <text:p text:style-name="內文"><text:span text:style-name="T3">本人</text:span><text:span text:style-name="T4">　　　　　　</text:span><text:span text:style-name="T5">(項目</text:span><text:span text:style-name="T6">:</text:span><text:span text:style-name="T7"><text:s text:c="5"/></text:span><text:span text:style-name="T8"><text:s/>　</text:span><text:span text:style-name="T9">級別</text:span><text:span text:style-name="T10">：</text:span><text:span text:style-name="T11">　　　　</text:span><text:span text:style-name="T12">)<text:s/></text:span></text:p>
      <text:p text:style-name="P13">報名參賽「110年臺中市第十一屆身心障礙全市運動大會暨</text:p>
      <text:p text:style-name="P14">111年全國身心障礙國民運動會臺中市代表隊選拔賽」，</text:p>
      <text:p text:style-name="內文"><text:span text:style-name="T15">係因</text:span><text:span text:style-name="T16">　</text:span><text:span text:style-name="T17"><text:s text:c="10"/></text:span><text:span text:style-name="T18">　　　　　　　　　　　 <text:s text:c="4"/></text:span><text:span text:style-name="T19">　</text:span><text:span text:style-name="T20">之故</text:span><text:span text:style-name="T21">，</text:span></text:p>
      <text:p text:style-name="內文"><text:span text:style-name="T22">自</text:span><text:span text:style-name="T23">1</text:span><text:span text:style-name="T24">1</text:span><text:span text:style-name="T25">0</text:span><text:span text:style-name="T26">年</text:span><text:span text:style-name="T27"><text:s text:c="3"/></text:span><text:span text:style-name="T28">月</text:span><text:span text:style-name="T29"><text:s text:c="3"/></text:span><text:span text:style-name="T30">日至</text:span><text:span text:style-name="T31"><text:s text:c="3"/></text:span><text:span text:style-name="T32">月</text:span><text:span text:style-name="T33"><text:s text:c="3"/></text:span><text:span text:style-name="T34">日</text:span><text:span text:style-name="T35">不克出席本賽會。</text:span></text:p>
      <text:p text:style-name="P36"/>
      <text:p text:style-name="P37"/>
      <text:p text:style-name="P38">特此證明</text:p>
      <text:p text:style-name="P39"/>
      <text:p text:style-name="P40"/>
      <text:p text:style-name="P41"/>
      <text:p text:style-name="P42"><text:s text:c="25"/></text:p>
      <text:p text:style-name="內文"><text:span text:style-name="T43"><text:s text:c="12"/></text:span><text:span text:style-name="T44"><text:s text:c="14"/>簽名：</text:span><text:span text:style-name="T45"><text:s text:c="17"/>　</text:span></text:p>
      <text:p text:style-name="P46"><text:span text:style-name="T47">日期： 1</text:span><text:span text:style-name="T48">10</text:span><text:span text:style-name="T49">年</text:span><text:span text:style-name="T50"><text:s text:c="5"/></text:span><text:span text:style-name="T51">月</text:span><text:span text:style-name="T52"><text:s text:c="5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dpsf</meta:initial-creator>
    <dc:creator>楊惠萍</dc:creator>
    <meta:creation-date>2021-08-09T07:14:00Z</meta:creation-date>
    <dc:date>2021-08-09T07:14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