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208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letter-spacing="-0.0069in" fo:font-size="18pt" style:font-size-asian="18pt" style:font-size-complex="18pt"/>
    </style:style>
    <style:style style:name="P4" style:parent-style-name="內文" style:family="paragraph">
      <style:paragraph-properties fo:margin-top="0.125in" fo:line-height="0.243in" fo:margin-left="0.2951in" fo:text-inden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43in" fo:margin-left="1.5in" fo:text-indent="-1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43in" fo:margin-left="1.1784in" fo:text-indent="-0.846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43in" fo:margin-left="1.4465in" fo:text-indent="-1.151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43in" fo:margin-left="1.4465in" fo:text-indent="-1.126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43in"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43in" fo:margin-left="1.1666in" fo:text-indent="-1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 fo:line-height="0.243in" fo:margin-left="1.1652in" fo:text-indent="-0.870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P71" style:parent-style-name="內文" style:family="paragraph">
      <style:paragraph-properties fo:text-align="justify" fo:line-height="0.243in" fo:margin-left="1.1652in" fo:text-indent="-0.870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 style:use-window-font-color="true" style:text-underline-type="none"/>
    </style:style>
    <style:style style:name="P83" style:parent-style-name="內文" style:family="paragraph">
      <style:paragraph-properties fo:text-align="justify" fo:line-height="0.243in" fo:margin-left="1.1652in" fo:text-indent="-0.8701in">
        <style:tab-stops>
          <style:tab-stop style:type="left" style:position="-0.4756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43in" fo:margin-left="1.1652in" fo:text-indent="-0.8701in">
        <style:tab-stops>
          <style:tab-stop style:type="left" style:position="-0.4756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43in" fo:margin-left="1.9166in" fo:text-indent="-1.91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43in" fo:text-indent="0.3298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8" style:parent-style-name="預設段落字型" style:family="text">
      <style:text-properties style:font-name="標楷體" style:font-name-asian="標楷體" fo:background-color="#FFFF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43in" fo:margin-left="0.6631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43in" fo:margin-left="0.6631in">
        <style:tab-stops/>
      </style:paragraph-properties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43in" fo:margin-left="0.6666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43in" fo:margin-left="0.6666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43in" fo:margin-left="0.6666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43in" fo:margin-left="0.8402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43in" fo:text-indent="0.2951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6" style:parent-style-name="預設段落字型" style:family="text">
      <style:text-properties style:font-name="標楷體" style:font-name-asian="標楷體" fo:background-color="#FFFF00"/>
    </style:style>
    <style:style style:name="P167" style:parent-style-name="內文" style:family="paragraph">
      <style:paragraph-properties fo:text-align="justify" fo:line-height="0.243in" fo:text-indent="0.295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43in" fo:text-inden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43in" fo:text-indent="0.6881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43in" fo:text-indent="0.6881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43in" fo:text-indent="0.6881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4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43in" fo:margin-left="0.6847in" fo:text-indent="-0.2916in">
        <style:tab-stops>
          <style:tab-stop style:type="left" style:position="-0.2909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43in" fo:margin-left="0.6847in" fo:text-indent="-0.2916in">
        <style:tab-stops>
          <style:tab-stop style:type="left" style:position="-0.2909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43in" fo:margin-left="0.6881in" fo:text-indent="-0.2951in">
        <style:tab-stops>
          <style:tab-stop style:type="left" style:position="-0.313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43in" fo:margin-left="0.6881in" fo:text-indent="-0.2951in">
        <style:tab-stops>
          <style:tab-stop style:type="left" style:position="-0.3131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43in" fo:margin-left="0.6881in" fo:text-indent="-0.2951in">
        <style:tab-stops>
          <style:tab-stop style:type="left" style:position="-0.3131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4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style:vertical-align="baseline" fo:line-height="0.243in" fo:text-indent="0.1965in">
        <style:tab-stops>
          <style:tab-stop style:type="left" style:position="0.3333in"/>
          <style:tab-stop style:type="left" style:position="0.4166in"/>
          <style:tab-stop style:type="left" style:position="0.6666in"/>
        </style:tab-stops>
      </style:paragraph-properties>
      <style:text-properties fo:hyphenate="false"/>
    </style:style>
    <style:style style:name="T252" style:parent-style-name="預設段落字型" style:family="text">
      <style:text-properties style:font-name-asian="標楷體" style:letter-kerning="false" style:font-size-complex="10pt"/>
    </style:style>
    <style:style style:name="T253" style:parent-style-name="預設段落字型" style:family="text">
      <style:text-properties style:font-name-asian="標楷體" style:letter-kerning="false" style:font-size-complex="10pt"/>
    </style:style>
    <style:style style:name="T254" style:parent-style-name="預設段落字型" style:family="text">
      <style:text-properties style:font-name-asian="標楷體" style:letter-kerning="false" style:font-size-complex="10pt"/>
    </style:style>
    <style:style style:name="T255" style:parent-style-name="預設段落字型" style:family="text">
      <style:text-properties style:font-name-asian="標楷體" style:letter-kerning="false" style:font-size-complex="10pt"/>
    </style:style>
    <style:style style:name="T256" style:parent-style-name="預設段落字型" style:family="text">
      <style:text-properties style:font-name-asian="標楷體" style:letter-kerning="false" style:font-size-complex="10pt"/>
    </style:style>
    <style:style style:name="T257" style:parent-style-name="預設段落字型" style:family="text">
      <style:text-properties style:font-name-asian="標楷體" style:letter-kerning="false" style:font-size-complex="10pt"/>
    </style:style>
    <style:style style:name="P258" style:parent-style-name="內文" style:family="paragraph">
      <style:paragraph-properties fo:widows="2" fo:orphans="2" style:snap-to-layout-grid="false" fo:text-align="justify" style:vertical-align="baseline" fo:line-height="0.243in" fo:margin-left="0.6652in" fo:text-indent="-0.0743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style:font-name="標楷體" style:font-name-asian="標楷體" style:letter-kerning="true" fo:hyphenate="false"/>
    </style:style>
    <style:style style:name="P259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0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1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2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3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4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5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6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7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8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9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70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71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72" style:parent-style-name="內文" style:family="paragraph">
      <style:paragraph-properties fo:widows="2" fo:orphans="2" style:snap-to-layout-grid="false" fo:text-align="justify" style:vertical-align="baseline" fo:line-height="0.243in" fo:text-inden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3" style:parent-style-name="預設段落字型" style:family="text">
      <style:text-properties style:font-name-asian="標楷體" style:letter-kerning="false" style:font-size-complex="10pt"/>
    </style:style>
    <style:style style:name="T274" style:parent-style-name="預設段落字型" style:family="text">
      <style:text-properties style:font-name-asian="標楷體" style:letter-kerning="false" style:font-size-complex="10pt"/>
    </style:style>
    <style:style style:name="T275" style:parent-style-name="預設段落字型" style:family="text">
      <style:text-properties style:font-name-asian="標楷體" style:letter-kerning="false" style:font-size-complex="10pt"/>
    </style:style>
    <style:style style:name="T276" style:parent-style-name="預設段落字型" style:family="text">
      <style:text-properties style:font-name-asian="標楷體" style:letter-kerning="false" style:font-size-complex="10pt"/>
    </style:style>
    <style:style style:name="T277" style:parent-style-name="預設段落字型" style:family="text">
      <style:text-properties style:font-name-asian="標楷體" style:letter-kerning="false" style:font-size-complex="10pt"/>
    </style:style>
    <style:style style:name="T278" style:parent-style-name="預設段落字型" style:family="text">
      <style:text-properties style:font-name-asian="標楷體" style:letter-kerning="false" style:font-size-complex="10pt"/>
    </style:style>
    <style:style style:name="T279" style:parent-style-name="預設段落字型" style:family="text">
      <style:text-properties style:font-name-asian="標楷體" style:letter-kerning="false" style:font-size-complex="10pt"/>
    </style:style>
    <style:style style:name="P280" style:parent-style-name="內文" style:family="paragraph">
      <style:paragraph-properties fo:widows="2" fo:orphans="2" style:snap-to-layout-grid="false" fo:text-align="justify" style:vertical-align="baseline" fo:line-height="0.243in" fo:margin-left="0.4909in" fo:text-indent="-0.0006in">
        <style:tab-stops>
          <style:tab-stop style:type="left" style:position="0.0013in"/>
          <style:tab-stop style:type="left" style:position="0.7812in"/>
          <style:tab-stop style:type="left" style:position="1.4173in"/>
          <style:tab-stop style:type="left" style:position="2.0534in"/>
          <style:tab-stop style:type="left" style:position="2.6895in"/>
          <style:tab-stop style:type="left" style:position="3.3256in"/>
          <style:tab-stop style:type="left" style:position="3.9618in"/>
          <style:tab-stop style:type="left" style:position="4.5979in"/>
          <style:tab-stop style:type="left" style:position="5.234in"/>
          <style:tab-stop style:type="left" style:position="5.8701in"/>
          <style:tab-stop style:type="left" style:position="6.5062in"/>
          <style:tab-stop style:type="left" style:position="7.1423in"/>
          <style:tab-stop style:type="left" style:position="7.7784in"/>
          <style:tab-stop style:type="left" style:position="8.4145in"/>
          <style:tab-stop style:type="left" style:position="9.0506in"/>
          <style:tab-stop style:type="left" style:position="9.6868in"/>
        </style:tab-stops>
      </style:paragraph-properties>
      <style:text-properties style:font-name-asian="標楷體" style:letter-kerning="false" style:font-size-complex="10pt" fo:hyphenate="false"/>
    </style:style>
    <style:style style:name="P281" style:parent-style-name="內文" style:family="paragraph">
      <style:paragraph-properties fo:widows="2" fo:orphans="2" style:snap-to-layout-grid="false" fo:text-align="justify" style:vertical-align="baseline" fo:line-height="0.243in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style:font-size-complex="10pt" fo:hyphenate="false"/>
    </style:style>
    <style:style style:name="P282" style:parent-style-name="內文" style:family="paragraph">
      <style:paragraph-properties fo:widows="2" fo:orphans="2" style:snap-to-layout-grid="false" fo:text-align="justify" style:vertical-align="baseline" fo:line-height="0.243in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style:font-size-complex="10pt" fo:hyphenate="false"/>
    </style:style>
    <style:style style:name="P283" style:parent-style-name="內文" style:family="paragraph">
      <style:paragraph-properties fo:widows="2" fo:orphans="2" style:snap-to-layout-grid="false" fo:text-align="justify" style:vertical-align="baseline" fo:line-height="0.243in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style:font-size-complex="10pt" fo:hyphenate="false"/>
    </style:style>
    <style:style style:name="P284" style:parent-style-name="內文" style:family="paragraph">
      <style:paragraph-properties fo:widows="2" fo:orphans="2" fo:break-before="page" style:snap-to-layout-grid="false" fo:text-align="justify" style:vertical-align="baseline" fo:line-height="0.243in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290" style:family="table-column">
      <style:table-column-properties style:column-width="0.9888in"/>
    </style:style>
    <style:style style:name="TableColumn291" style:family="table-column">
      <style:table-column-properties style:column-width="0.3694in"/>
    </style:style>
    <style:style style:name="TableColumn292" style:family="table-column">
      <style:table-column-properties style:column-width="0.6256in"/>
    </style:style>
    <style:style style:name="TableColumn293" style:family="table-column">
      <style:table-column-properties style:column-width="0.2319in"/>
    </style:style>
    <style:style style:name="TableColumn294" style:family="table-column">
      <style:table-column-properties style:column-width="0.3902in"/>
    </style:style>
    <style:style style:name="TableColumn295" style:family="table-column">
      <style:table-column-properties style:column-width="0.6472in"/>
    </style:style>
    <style:style style:name="TableColumn296" style:family="table-column">
      <style:table-column-properties style:column-width="0.5159in"/>
    </style:style>
    <style:style style:name="TableColumn297" style:family="table-column">
      <style:table-column-properties style:column-width="0.459in"/>
    </style:style>
    <style:style style:name="TableColumn298" style:family="table-column">
      <style:table-column-properties style:column-width="0.4416in"/>
    </style:style>
    <style:style style:name="TableColumn299" style:family="table-column">
      <style:table-column-properties style:column-width="1.059in"/>
    </style:style>
    <style:style style:name="TableColumn300" style:family="table-column">
      <style:table-column-properties style:column-width="0.075in"/>
    </style:style>
    <style:style style:name="TableColumn301" style:family="table-column">
      <style:table-column-properties style:column-width="1.3208in"/>
    </style:style>
    <style:style style:name="Table289" style:family="table">
      <style:table-properties style:width="7.125in" fo:margin-left="0in" table:align="left"/>
    </style:style>
    <style:style style:name="TableRow302" style:family="table-row">
      <style:table-row-properties style:min-row-height="0.6548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註釋標題" style:family="paragraph">
      <style:paragraph-properties fo:text-align="start" fo:line-height="0.2777in"/>
      <style:text-properties fo:language="en" fo:country="US" style:language-asian="zh" style:country-asian="TW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2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TableRow329" style:family="table-row">
      <style:table-row-properties style:min-row-height="0.5222in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新細明體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新細明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標楷體" style:font-name-asian="標楷體" fo:background-color="#FFFFFF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4" style:parent-style-name="內文" style:family="paragraph">
      <style:paragraph-properties fo:widows="2" fo:orphans="2"/>
      <style:text-properties style:font-name="標楷體" style:font-name-asian="標楷體"/>
    </style:style>
    <style:style style:name="TableRow345" style:family="table-row">
      <style:table-row-properties style:min-row-height="0.5604in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4" style:family="table-row">
      <style:table-row-properties style:min-row-height="0.5958in" fo:keep-together="always"/>
    </style:style>
    <style:style style:name="P355" style:parent-style-name="內文" style:family="paragraph">
      <style:paragraph-properties fo:widows="2" fo:orphans="2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Row362" style:family="table-row">
      <style:table-row-properties style:min-row-height="0.6194in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5" style:family="table-row">
      <style:table-row-properties style:min-row-height="0.6958in" fo:keep-together="always"/>
    </style:style>
    <style:style style:name="P376" style:parent-style-name="內文" style:family="paragraph">
      <style:paragraph-properties fo:widows="2" fo:orphans="2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7" style:family="table-row">
      <style:table-row-properties style:min-row-height="1.4458in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text-align="justify" fo:line-height="0.2777in"/>
      <style:text-properties fo:language="en" fo:country="US" style:language-asian="zh" style:country-asian="TW"/>
    </style:style>
    <style:style style:name="TableRow392" style:family="table-row">
      <style:table-row-properties style:min-row-height="0.984in" fo:keep-together="always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right="0.0395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letter-spacing="-0.0027in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4763in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777in" fo:text-indent="0.1666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5" style:family="table-row">
      <style:table-row-properties style:min-row-height="0.4847in" fo:keep-together="always"/>
    </style:style>
    <style:style style:name="P416" style:parent-style-name="內文" style:family="paragraph">
      <style:paragraph-properties fo:widows="2" fo:orphans="2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 fo:text-indent="0.1666in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widows="2" fo:orphans="2"/>
      <style:text-properties style:font-name="標楷體" style:font-name-asian="標楷體"/>
    </style:style>
    <style:style style:name="P421" style:parent-style-name="內文" style:family="paragraph">
      <style:paragraph-properties fo:widows="2" fo:orphans="2"/>
      <style:text-properties style:font-name="標楷體" style:font-name-asian="標楷體"/>
    </style:style>
    <style:style style:name="P422" style:parent-style-name="內文" style:family="paragraph">
      <style:paragraph-properties fo:widows="2" fo:orphans="2"/>
      <style:text-properties style:font-name="標楷體" style:font-name-asian="標楷體"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TableRow424" style:family="table-row">
      <style:table-row-properties style:min-row-height="0.9409in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34" style:family="table-column">
      <style:table-column-properties style:column-width="0.3847in"/>
    </style:style>
    <style:style style:name="TableColumn435" style:family="table-column">
      <style:table-column-properties style:column-width="1.375in"/>
    </style:style>
    <style:style style:name="TableColumn436" style:family="table-column">
      <style:table-column-properties style:column-width="0.5in"/>
    </style:style>
    <style:style style:name="TableColumn437" style:family="table-column">
      <style:table-column-properties style:column-width="0.5in"/>
    </style:style>
    <style:style style:name="TableColumn438" style:family="table-column">
      <style:table-column-properties style:column-width="0.875in"/>
    </style:style>
    <style:style style:name="TableColumn439" style:family="table-column">
      <style:table-column-properties style:column-width="1.125in"/>
    </style:style>
    <style:style style:name="TableColumn440" style:family="table-column">
      <style:table-column-properties style:column-width="0.625in"/>
    </style:style>
    <style:style style:name="TableColumn441" style:family="table-column">
      <style:table-column-properties style:column-width="1.7125in"/>
    </style:style>
    <style:style style:name="Table433" style:family="table">
      <style:table-properties style:width="7.0972in" fo:margin-left="0.0652in" table:align="left"/>
    </style:style>
    <style:style style:name="TableRow442" style:family="table-row">
      <style:table-row-properties style:min-row-height="0.6458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/>
      <style:text-properties style:font-name="標楷體" style:font-name-asian="標楷體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720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0pt"/>
    </style:style>
    <style:style style:name="TableRow466" style:family="table-row">
      <style:table-row-properties style:min-row-height="1.2354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0pt"/>
    </style:style>
    <style:style style:name="TableRow472" style:family="table-row">
      <style:table-row-properties style:min-row-height="1.1159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0pt"/>
    </style:style>
    <style:style style:name="TableRow477" style:family="table-row">
      <style:table-row-properties style:min-row-height="1.5354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0pt"/>
    </style:style>
    <style:style style:name="TableRow482" style:family="table-row">
      <style:table-row-properties style:min-row-height="2.0173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0pt"/>
    </style:style>
    <style:style style:name="TableRow487" style:family="table-row">
      <style:table-row-properties style:min-row-height="0.9736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0pt"/>
    </style:style>
    <style:style style:name="P49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493" style:parent-style-name="內文" style:family="paragraph">
      <style:paragraph-properties fo:break-before="page" fo:text-align="center" fo:margin-right="-0.1069in"/>
    </style:style>
    <style:style style:name="T49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5" style:parent-style-name="內文" style:family="paragraph">
      <style:text-properties style:font-name="標楷體" style:font-name-asian="標楷體" fo:font-size="18pt" style:font-size-asian="18pt"/>
    </style:style>
    <style:style style:name="T496" style:parent-style-name="預設段落字型" style:family="text">
      <style:text-properties style:font-name="標楷體" style:font-name-asian="標楷體" fo:font-size="18pt" style:font-size-asian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size="18pt" style:font-size-asian="18pt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/>
    </style:style>
    <style:style style:name="T5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8pt" style:font-size-asian="18pt"/>
    </style:style>
    <style:style style:name="P512" style:parent-style-name="內文" style:family="paragraph">
      <style:text-properties style:font-name="標楷體" style:font-name-asian="標楷體" fo:font-size="18pt" style:font-size-asian="18pt"/>
    </style:style>
    <style:style style:name="P513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514" style:parent-style-name="內文" style:family="paragraph">
      <style:text-properties style:font-name="標楷體" style:font-name-asian="標楷體" fo:font-size="18pt" style:font-size-asian="18pt"/>
    </style:style>
    <style:style style:name="P515" style:parent-style-name="內文" style:family="paragraph">
      <style:text-properties style:font-name="標楷體" style:font-name-asian="標楷體" fo:font-size="18pt" style:font-size-asian="18pt"/>
    </style:style>
    <style:style style:name="P516" style:parent-style-name="內文" style:family="paragraph">
      <style:text-properties style:font-name="標楷體" style:font-name-asian="標楷體" fo:font-size="18pt" style:font-size-asian="18pt"/>
    </style:style>
    <style:style style:name="P51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518" style:parent-style-name="內文" style:family="paragraph">
      <style:paragraph-properties fo:text-align="justify" fo:text-indent="2.1666in"/>
    </style:style>
    <style:style style:name="T51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20" style:parent-style-name="預設段落字型" style:family="text">
      <style:text-properties style:font-name="標楷體" style:font-name-asian="標楷體" fo:font-size="18pt" style:font-size-asian="18pt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530" style:parent-style-name="內文" style:family="paragraph">
      <style:paragraph-properties fo:break-before="page" fo:text-align="center"/>
    </style:style>
    <style:style style:name="T5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margin-left="1.1166in" fo:text-indent="-1.116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letter-spacing="-0.002in" style:letter-kerning="false" fo:font-size="18pt" style:font-size-asian="18pt" style:font-size-complex="18pt"/>
    </style:style>
  </office:automatic-styles>
  <office:body>
    <office:text text:use-soft-page-breaks="true">
      <text:p text:style-name="P1">臺中市立啟明學校110學年度第1次契約僱用教師助理員甄選簡章</text:p>
      <text:p text:style-name="P4"><text:span text:style-name="T5">壹、</text:span><text:span text:style-name="T6">依據</text:span><text:span text:style-name="T7">「特殊教育學校設立變更停辦合併及人員編制標準」暨</text:span><text:span text:style-name="T8">「</text:span><text:span text:style-name="T9">高級中等以下學校特殊教育班班</text:span><text:span text:style-name="T10">級及專責單位設置與人員進用辦法」</text:span><text:span text:style-name="T11">辦理</text:span><text:span text:style-name="T12">。</text:span></text:p>
      <text:p text:style-name="P13">貳、甄選名額：契約僱用教師助理員：正取1名、備取若干名。</text:p>
      <text:p text:style-name="P14"><text:span text:style-name="T15">一</text:span><text:span text:style-name="T16">、</text:span><text:span text:style-name="T17">僱用期限：自實際報到日至</text:span><text:span text:style-name="T18">1</text:span><text:span text:style-name="T19">1</text:span><text:span text:style-name="T20">1</text:span><text:span text:style-name="T21">年</text:span><text:span text:style-name="T22">7</text:span><text:span text:style-name="T23">月31日止</text:span><text:span text:style-name="T24">。（在職期間表現優良經考核及格</text:span><text:span text:style-name="T25">且</text:span><text:span text:style-name="T26">1</text:span><text:span text:style-name="T27">1</text:span><text:span text:style-name="T28">1</text:span><text:span text:style-name="T29">學</text:span><text:span text:style-name="T30">年度</text:span><text:span text:style-name="T31">預算員額未被刪減</text:span><text:span text:style-name="T32">時</text:span><text:span text:style-name="T33">得予以繼續僱用）</text:span></text:p>
      <text:p text:style-name="P34">二、待遇：比照約僱人員三等220薪點支薪27,434元（隨待遇調整而調整）</text:p>
      <text:p text:style-name="P35">參、資格條件：</text:p>
      <text:p text:style-name="P36">一、基本條件：具中華民國國籍（不得有雙重國籍、大陸地區人民來臺定居設籍未滿10年者，不得參加甄選），品德優良，身心健康，具有愛心、耐心及無公務人員任用法第二十八條所列各款情事之一者。</text:p>
      <text:p text:style-name="P37">二、學 <text:s text:c="3"/>歷：高級中等以上學校畢業或具同等學力之資格。</text:p>
      <text:p text:style-name="P38">肆、工作職責及上班時間：在教師督導下，協助評量、教學、生活輔導、課後輔導及家長聯繫暨配合學校教學及行政需要，協助多障學生下課後梳洗及辦理各項臨時交辦等工作。上班時間依教務處業務需要排定。</text:p>
      <text:p text:style-name="P39"><text:span text:style-name="T40">伍</text:span><text:span text:style-name="T41">、公告日期</text:span><text:span text:style-name="T42">及方式</text:span><text:span text:style-name="T43">：</text:span><text:span text:style-name="T44">自</text:span><text:span text:style-name="T45">1</text:span><text:span text:style-name="T46">1</text:span><text:span text:style-name="T47">0</text:span><text:span text:style-name="T48">年</text:span><text:span text:style-name="T49">8</text:span><text:span text:style-name="T50">月</text:span><text:span text:style-name="T51">1</text:span><text:span text:style-name="T52">0</text:span><text:span text:style-name="T53">日(</text:span><text:span text:style-name="T54">星期</text:span><text:span text:style-name="T55">二</text:span><text:span text:style-name="T56">)</text:span><text:span text:style-name="T57">起</text:span><text:span text:style-name="T58">請</text:span><text:span text:style-name="T59">至</text:span><text:span text:style-name="T60">下列網站</text:span><text:span text:style-name="T61">及地點查閱</text:span><text:span text:style-name="T62">。</text:span></text:p>
      <text:p text:style-name="P63"><text:span text:style-name="T64">一</text:span><text:span text:style-name="T65">、</text:span><text:span text:style-name="T66">本校</text:span><text:span text:style-name="T67">網</text:span><text:span text:style-name="T68">站：</text:span><text:span text:style-name="T69">網址</text:span><text:span text:style-name="T70">https://cmsb.tc.edu.tw/</text:span></text:p>
      <text:p text:style-name="P71"><text:span text:style-name="T72">二</text:span><text:span text:style-name="T73">、</text:span><text:span text:style-name="T74">行政院人事行政</text:span><text:span text:style-name="T75">總處</text:span><text:span text:style-name="T76">事求人</text:span><text:span text:style-name="T77">網站</text:span><text:span text:style-name="T78">：網址</text:span><text:span text:style-name="T79">http</text:span><text:span text:style-name="T80">s</text:span><text:span text:style-name="T81">://</text:span><text:a xlink:href="http://www.dgpa.gov.tw" office:target-frame-name="_top" xlink:show="replace"><text:span text:style-name="T82">www.dgpa.gov.tw</text:span></text:a></text:p>
      <text:p text:style-name="P83"><text:span text:style-name="T84">三</text:span><text:span text:style-name="T85">、</text:span><text:span text:style-name="T86">臺中市政府教育局網站：網址：</text:span><text:a xlink:href="https://service.tc.edu.tw/" office:target-frame-name="_top" xlink:show="replace"><text:span text:style-name="T87">https://service.tc.edu.tw/</text:span></text:a></text:p>
      <text:p text:style-name="P88"><text:span text:style-name="T89">四</text:span><text:span text:style-name="T90">、</text:span><text:span text:style-name="T91">后里就業服務站</text:span></text:p>
      <text:p text:style-name="P92">陸、報名方式：</text:p>
      <text:p text:style-name="P93"><text:span text:style-name="T94">一</text:span><text:span text:style-name="T95">、</text:span><text:span text:style-name="T96">日期</text:span><text:span text:style-name="T97">：</text:span><text:span text:style-name="T98">自公告日起至</text:span><text:span text:style-name="T99">110年</text:span><text:span text:style-name="T100">8</text:span><text:span text:style-name="T101">月</text:span><text:span text:style-name="T102">18</text:span><text:span text:style-name="T103">日（星期</text:span><text:span text:style-name="T104">三</text:span><text:span text:style-name="T105">）</text:span><text:span text:style-name="T106">1</text:span><text:span text:style-name="T107">0:00時止</text:span><text:span text:style-name="T108">。</text:span><text:span text:style-name="T109">(逾時恕不受理)</text:span></text:p>
      <text:p text:style-name="P110"><text:span text:style-name="T111">二、線上報名:請於報名期限內以</text:span><text:span text:style-name="T112">「Google表單」線上報名，報名網址:</text:span></text:p>
      <text:p text:style-name="P113"><text:a xlink:href="https://forms.gle/VcKKZJ3kucvQdMTp7" office:target-frame-name="_top" xlink:show="replace"><text:span text:style-name="T114">https://forms.g</text:span><text:bookmark-start text:name="_Hlt79488685"/><text:bookmark-start text:name="_Hlt79488686"/><text:span text:style-name="T115">l</text:span><text:bookmark-end text:name="_Hlt79488685"/><text:bookmark-end text:name="_Hlt79488686"/><text:span text:style-name="T116">e/VcKKZJ3kucvQdMTp7</text:span></text:a><text:span text:style-name="T117">，</text:span><text:span text:style-name="T118">並將</text:span><text:span text:style-name="T119">1.</text:span><text:span text:style-name="T120">報名表(需附本人最近 2 吋正面脫 帽半身照)、2.國民身分證、3.畢業證書、4.經歷證件、5.個人簡歷表、6.同意書、7.切結書</text:span><text:span text:style-name="T121">，填妥資料後依序合併成一個PDF檔上傳報名表單。</text:span></text:p>
      <text:p text:style-name="P122"><text:span text:style-name="T123">三</text:span><text:span text:style-name="T124">、</text:span><text:span text:style-name="T125">經審查符合資格者，於甄試前</text:span><text:span text:style-name="T126"><text:s/>1<text:s/></text:span><text:span text:style-name="T127">天將准考證號碼寄至個人電子信箱，甄試當日請攜帶身分證應試。另未完整上傳資料或未依規定期限內報名者，視同資格不符。資格未符者，恕不另行通知。</text:span></text:p>
      <text:p text:style-name="P128"><text:span text:style-name="T129">四、</text:span><text:span text:style-name="T130">甄選時，請一併繳驗下列資料正本:報名表、</text:span><text:span text:style-name="T131">國民</text:span><text:span text:style-name="T132">身分證、</text:span><text:span text:style-name="T133">退伍令（男性需附）</text:span><text:span text:style-name="T134">、</text:span><text:span text:style-name="T135">畢業證書、</text:span><text:span text:style-name="T136">經歷證件、個人簡歷表、</text:span><text:span text:style-name="T137">查閱性侵害加害人登記檔案</text:span><text:span text:style-name="T138">同意書</text:span><text:span text:style-name="T139">、切結書</text:span><text:span text:style-name="T140">。</text:span></text:p>
      <text:p text:style-name="P141">五、繳交本人最近6個月脫帽半身照2張（1張請先自行黏貼於報名表）。</text:p>
      <text:p text:style-name="P142"><text:span text:style-name="T143">備註：所需證件不全者不予受理（甄選繳驗資料時</text:span><text:span text:style-name="T144">，</text:span><text:span text:style-name="T145">未帶正本者，視同證件不全），報名時間截止後不接受補件。</text:span></text:p>
      <text:p text:style-name="P146">柒、甄選時間、地點及方式：</text:p>
      <text:p text:style-name="P147"><text:span text:style-name="T148">一</text:span><text:span text:style-name="T149">、</text:span><text:span text:style-name="T150">日期：</text:span><text:span text:style-name="T151">1</text:span><text:span text:style-name="T152">1</text:span><text:span text:style-name="T153">0年</text:span><text:span text:style-name="T154">8</text:span><text:span text:style-name="T155">月</text:span><text:span text:style-name="T156">19</text:span><text:span text:style-name="T157">日（星期</text:span><text:span text:style-name="T158">四</text:span><text:span text:style-name="T159">）</text:span><text:span text:style-name="T160">上</text:span><text:span text:style-name="T161">午</text:span><text:span text:style-name="T162">9</text:span><text:span text:style-name="T163">時</text:span><text:span text:style-name="T164">0分</text:span><text:span text:style-name="T165">起</text:span><text:span text:style-name="T166">。</text:span></text:p>
      <text:p text:style-name="P167"><text:span text:style-name="T168">二</text:span><text:span text:style-name="T169">、</text:span><text:span text:style-name="T170">應試者請於是日</text:span><text:span text:style-name="T171">上</text:span><text:span text:style-name="T172">午</text:span><text:span text:style-name="T173">8</text:span><text:span text:style-name="T174">時</text:span><text:span text:style-name="T175">3</text:span><text:span text:style-name="T176">0分</text:span><text:span text:style-name="T177">前至本校人事室報到。</text:span></text:p>
      <text:p text:style-name="P178">三、甄選方式及成績計算：</text:p>
      <text:p text:style-name="P179">(一)實務操作(學生生活照護)：佔總分50％</text:p>
      <text:p text:style-name="P180">(二)口試：佔總分50%</text:p>
      <text:p text:style-name="P181"><text:span text:style-name="T182">(三)</text:span><text:span text:style-name="T183">實務操作</text:span><text:span text:style-name="T184">時間</text:span><text:span text:style-name="T185">1</text:span><text:span text:style-name="T186">5</text:span><text:span text:style-name="T187">分鐘、口試時間</text:span><text:span text:style-name="T188">10</text:span><text:span text:style-name="T189">分鐘，採交叉方式進行。</text:span></text:p>
      <text:soft-page-break/>
      <text:p text:style-name="P190">捌、注意事項：</text:p>
      <text:p text:style-name="P191">一、總成績未達70分者不予錄取，總成績相同時，以實務操作成績較高者優先排序；若各項成績均相同時，由本校人事甄審委員會主席以抽籤決定，並擇優若干名為備取人員，備取人員以補足本次甄選缺額為限。</text:p>
      <text:p text:style-name="P192"><text:span text:style-name="T193">二</text:span><text:span text:style-name="T194">、</text:span><text:span text:style-name="T195">甄試完成後，</text:span><text:span text:style-name="T196">按總成績高低順序提經本校人事甄審委員會議審議通過</text:span><text:span text:style-name="T197">，</text:span><text:span text:style-name="T198">簽請校長圈選核定</text:span><text:span text:style-name="T199">錄取名單於</text:span><text:span text:style-name="T200">1</text:span><text:span text:style-name="T201">1</text:span><text:span text:style-name="T202">0年</text:span><text:span text:style-name="T203">8</text:span><text:span text:style-name="T204">月</text:span><text:span text:style-name="T205">2</text:span><text:span text:style-name="T206">0</text:span><text:span text:style-name="T207">日(星期</text:span><text:span text:style-name="T208">五</text:span><text:span text:style-name="T209">)</text:span><text:span text:style-name="T210">上</text:span><text:span text:style-name="T211">午</text:span><text:span text:style-name="T212">1</text:span><text:span text:style-name="T213">2</text:span><text:span text:style-name="T214">時</text:span><text:span text:style-name="T215">前公告本校及臺中市政府教育局網站並通知當事人</text:span><text:span text:style-name="T216">。</text:span></text:p>
      <text:p text:style-name="P217"><text:span text:style-name="T218">三</text:span><text:span text:style-name="T219">、</text:span><text:span text:style-name="T220">錄取人員</text:span><text:span text:style-name="T221">請</text:span><text:span text:style-name="T222">於</text:span><text:span text:style-name="T223">1</text:span><text:span text:style-name="T224">1</text:span><text:span text:style-name="T225">0</text:span><text:span text:style-name="T226">年</text:span><text:span text:style-name="T227">8</text:span><text:span text:style-name="T228">月</text:span><text:span text:style-name="T229">2</text:span><text:span text:style-name="T230">3</text:span><text:span text:style-name="T231">日（星期</text:span><text:span text:style-name="T232">一</text:span><text:span text:style-name="T233">）</text:span><text:span text:style-name="T234">當日</text:span><text:span text:style-name="T235">上午8時</text:span><text:span text:style-name="T236">完成</text:span><text:span text:style-name="T237">報到</text:span><text:span text:style-name="T238">手續</text:span><text:span text:style-name="T239">正式上班</text:span><text:span text:style-name="T240">，逾期未報到者視同棄權並由備取人員依序遞補</text:span><text:span text:style-name="T241">，備取人員以補足本次甄選缺額為限</text:span><text:span text:style-name="T242">。報到時</text:span><text:span text:style-name="T243">請攜帶公立醫療院所健康檢查表（含X光檢查</text:span><text:span text:style-name="T244">；</text:span><text:span text:style-name="T245">體檢不合格或患有法定傳染病、精神上疾病、開放性肺結核者等均取消錄取資格)</text:span><text:span text:style-name="T246"><text:s/>。</text:span></text:p>
      <text:p text:style-name="P247">四、應考人除必用之書寫、擦拭等文具外，不得攜帶書籍、紙張、呼叫器、行動電話、具有通訊功能的穿戴式裝置及具有通訊、記憶等功能或其他有礙試場安寧、考試公平之各類器材及物品入場；計時器之鬧鈴功能需關閉。有關個人之醫療器材如助聽器等，須先報備並經檢查方可使用。違者扣減該科成績20分。於試場置物區發出響聲扣減該科成績10分，並得視其使用情節加重扣分或該科不予計分。</text:p>
      <text:p text:style-name="P248">五、如遇天然災害或不可抗力因素，延期甄選日期將公告本校網站。</text:p>
      <text:p text:style-name="P249">玖、本簡章如有未盡事宜，悉依有關法令規定辦理；如有補充事項，公告於本校網站。</text:p>
      <text:p text:style-name="P250">附則：</text:p>
      <text:p text:style-name="P251"><text:span text:style-name="T252">一</text:span><text:span text:style-name="T253">、公務人員任用法第</text:span><text:span text:style-name="T254">28</text:span><text:span text:style-name="T255">條第</text:span><text:span text:style-name="T256">1</text:span><text:span text:style-name="T257">項</text:span></text:p>
      <text:p text:style-name="P258">有下列情事之一者，不得任用為公務人員：</text:p>
      <text:p text:style-name="P259">一、未具或喪失中華民國國籍。</text:p>
      <text:p text:style-name="P260">二、具中華民國國籍兼具外國國籍。但其他法律另有規定者，不在此限。</text:p>
      <text:p text:style-name="P261">三、動員戡亂時期終止後，曾犯內亂罪、外患罪，經有罪判決確定或通緝</text:p>
      <text:p text:style-name="P262"><text:s text:c="4"/>有案尚未結案。</text:p>
      <text:p text:style-name="P263">四、曾服公務有貪污行為，經有罪判決確定或通緝有案尚未結案。</text:p>
      <text:p text:style-name="P264">五、犯前二款以外之罪，判處有期徒刑以上之刑確定，尚未執行或執行未</text:p>
      <text:p text:style-name="P265"><text:s text:c="4"/>畢。但受緩刑宣告者，不在此限。</text:p>
      <text:p text:style-name="P266">六、曾受免除職務懲戒處分。</text:p>
      <text:p text:style-name="P267">七、依法停止任用。</text:p>
      <text:p text:style-name="P268">八、褫奪公權尚未復權。</text:p>
      <text:p text:style-name="P269">九、經原住民族特種考試及格，而未具或喪失原住民身分。但具有其他考</text:p>
      <text:p text:style-name="P270"><text:s text:c="4"/>試及格資格者，得以該考試及格資格任用之。</text:p>
      <text:p text:style-name="P271">十、受監護或輔助宣告，尚未撤銷。</text:p>
      <text:p text:style-name="P272"><text:span text:style-name="T273">二</text:span><text:span text:style-name="T274">、臺灣地區與大陸地區人民關係條例第</text:span><text:span text:style-name="T275">21</text:span><text:span text:style-name="T276">條第</text:span><text:span text:style-name="T277">1</text:span><text:span text:style-name="T278">項</text:span><text:span text:style-name="T279">：</text:span></text:p>
      <text:p text:style-name="P280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p>
      <text:p text:style-name="P281">(一)志願役軍官、士官及士兵。</text:p>
      <text:p text:style-name="P282">(二)義務役軍官及士官。</text:p>
      <text:p text:style-name="P283">(三)文職、教職及國軍聘雇人員。</text:p>
      <text:p text:style-name="P284"/>
      <text:p text:style-name="P285">臺中市立啟明學校110學年度</text:p>
      <text:p text:style-name="P286">第1次契約僱用教師助理員甄選報名表</text:p>
      <text:p text:style-name="P287"/>
      <text:p text:style-name="P288">甄選類別：契約僱用教師助理員<text:s text:c="16"/><text:s text:c="4"/>編號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 <text:s text:c="4"/>名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性 別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出 <text:s text:c="3"/>生</text:p>
          </table:table-cell>
          <table:covered-table-cell/>
          <table:table-cell table:style-name="TableCell313" table:number-columns-spanned="3">
            <text:p text:style-name="P314">民國 <text:s/>年 <text:s/>月 <text:s/>日</text:p>
          </table:table-cell>
          <table:covered-table-cell/>
          <table:covered-table-cell/>
          <table:table-cell table:style-name="TableCell315" table:number-rows-spanned="3">
            <text:p text:style-name="P316">貼相片處</text:p>
          </table:table-cell>
        </table:table-row>
        <table:table-row table:style-name="TableRow317">
          <table:table-cell table:style-name="TableCell318">
            <text:p text:style-name="P319">通 訊<text:s/></text:p>
            <text:p text:style-name="P320">地 址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目前服務</text:p>
            <text:p text:style-name="P325">單 <text:s text:c="3"/>位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電 <text:s text:c="4"/>話</text:p>
          </table:table-cell>
          <table:table-cell table:style-name="TableCell332" table:number-columns-spanned="4">
            <text:p text:style-name="P333"><text:span text:style-name="T334">住家</text:span><text:span text:style-name="T335">：</text:span></text:p>
            <text:p text:style-name="P336"><text:span text:style-name="T337">手機</text:span><text:span text:style-name="T338">：</text:span>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簽 <text:s text:c="7"/>章</text:span></text:p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2">
            <text:p text:style-name="P347">最高學歷</text:p>
          </table:table-cell>
          <table:table-cell table:style-name="TableCell348" table:number-columns-spanned="4">
            <text:p text:style-name="P349">畢 <text:s/>業 <text:s/>學 <text:s/>校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科 <text:s text:c="8"/>系</text:p>
          </table:table-cell>
          <table:covered-table-cell/>
          <table:covered-table-cell/>
          <table:table-cell table:style-name="TableCell352" table:number-columns-spanned="4">
            <text:p text:style-name="P353">修 <text:s text:c="5"/>業 <text:s text:c="5"/>起 <text:s text:c="5"/>訖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>年 <text:s text:c="4"/>月至 <text:s text:c="4"/>年 <text:s text:c="4"/>月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經 <text:s text:c="3"/>歷</text:p>
          </table:table-cell>
          <table:table-cell table:style-name="TableCell365">
            <text:p text:style-name="P366">1.</text:p>
          </table:table-cell>
          <table:table-cell table:style-name="TableCell367" table:number-columns-spanned="5">
            <text:p text:style-name="P368">服務機關：</text:p>
            <text:p text:style-name="P369">起迄時間：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3.</text:p>
          </table:table-cell>
          <table:table-cell table:style-name="TableCell372" table:number-columns-spanned="4">
            <text:p text:style-name="P373">服務機關：</text:p>
            <text:p text:style-name="P374">起迄時間：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2.</text:p>
          </table:table-cell>
          <table:table-cell table:style-name="TableCell379" table:number-columns-spanned="5">
            <text:p text:style-name="P380">服務機關：</text:p>
            <text:p text:style-name="P381">起迄時間：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>4.</text:p>
          </table:table-cell>
          <table:table-cell table:style-name="TableCell384" table:number-columns-spanned="4">
            <text:p text:style-name="P385">服務機關：</text:p>
            <text:p text:style-name="P386">起迄時間：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專 <text:s text:c="3"/>長</text:p>
          </table:table-cell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繳交證件</text:p>
            <text:p text:style-name="P395">名 <text:s text:c="2"/>稱</text:p>
          </table:table-cell>
          <table:table-cell table:style-name="TableCell396" table:number-columns-spanned="11">
            <text:p text:style-name="P397"><text:span text:style-name="T398"><text:s/>□國民身分證 <text:s/>□</text:span><text:span text:style-name="T399">畢業證書 <text:s/></text:span><text:span text:style-name="T400">□經歷證件　　件 <text:s/>□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2">
            <text:p text:style-name="P403">審查意見</text:p>
          </table:table-cell>
          <table:table-cell table:style-name="TableCell404" table:number-columns-spanned="3">
            <text:p text:style-name="P405"><text:span text:style-name="T406">□資格符合</text:span></text:p>
          </table:table-cell>
          <table:covered-table-cell/>
          <table:covered-table-cell/>
          <table:table-cell table:style-name="TableCell407" table:number-columns-spanned="2" table:number-rows-spanned="2">
            <text:p text:style-name="P408">審查人員</text:p>
          </table:table-cell>
          <table:covered-table-cell/>
          <table:table-cell table:style-name="TableCell409" table:number-columns-spanned="3" table:number-rows-spanned="2">
            <text:p text:style-name="P410"/>
          </table:table-cell>
          <table:covered-table-cell/>
          <table:covered-table-cell/>
          <table:table-cell table:style-name="TableCell411" table:number-rows-spanned="2">
            <text:p text:style-name="P412">複審人員</text:p>
          </table:table-cell>
          <table:table-cell table:style-name="TableCell413" table:number-columns-spanned="2" table:number-row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><text:span text:style-name="T419">□資格不符</text:span></text:p>
          </table: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備 <text:s text:c="3"/>註</text:p>
          </table:table-cell>
          <table:table-cell table:style-name="TableCell427" table:number-columns-spanned="11">
            <text:p text:style-name="P428">證件均請依序裝訂成冊以便核驗；正本驗訖發還，影本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9">臺中市立啟明學校110學年度</text:p>
      <text:p text:style-name="P430"><text:span text:style-name="T431">第1次</text:span><text:span text:style-name="T432">契約僱用教師助理員甄選個人簡歷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姓</text:p>
            <text:p text:style-name="P445">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性別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出生日期</text:p>
          </table:table-cell>
          <table:table-cell table:style-name="TableCell454">
            <text:p text:style-name="P455">年 <text:s/>月 <text:s/>日</text:p>
          </table:table-cell>
          <table:table-cell table:style-name="TableCell456">
            <text:p text:style-name="P457">編號</text:p>
          </table:table-cell>
          <table:table-cell table:style-name="TableCell458">
            <text:p text:style-name="P459"><text:span text:style-name="T460">(報考人免填寫)</text:span></text:p>
          </table:table-cell>
        </table:table-row>
        <table:table-row table:style-name="TableRow461">
          <table:table-cell table:style-name="TableCell462">
            <text:p text:style-name="P463">學歷</text:p>
          </table:table-cell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相關</text:p>
            <text:p text:style-name="P469">經歷</text:p>
          </table:table-cell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個人專長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工作理念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自我期許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其他</text:p>
          </table:table-cell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>附註：本表以A4紙張列印1頁為限，於報名時繳交，以作為口試委員之參考。</text:p>
      <text:soft-page-break/>
      <text:p text:style-name="P493"><text:span text:style-name="T494">查閱性侵害犯罪加害人登記檔案同意書</text:span></text:p>
      <text:p text:style-name="P495"/>
      <text:p text:style-name="內文"><text:span text:style-name="T496">本人（</text:span><text:span text:style-name="T497">○○○</text:span><text:span text:style-name="T498">，</text:span><text:span text:style-name="T499">○○</text:span><text:span text:style-name="T500">年</text:span><text:span text:style-name="T501">○○</text:span><text:span text:style-name="T502">月</text:span><text:span text:style-name="T503">○○</text:span><text:span text:style-name="T504">日生，國民身分證統一編號：</text:span><text:span text:style-name="T505">○○○○○○○○○○</text:span><text:span text:style-name="T506">）為應徵</text:span><text:span text:style-name="T507">臺中市立啟明學校</text:span><text:span text:style-name="T508">1</text:span><text:span text:style-name="T509">1</text:span><text:span text:style-name="T510">0學年度第1次契約僱用教師助理員甄選</text:span><text:span text:style-name="T511">所需，同意貴校申請查閱本人有無性侵害犯罪登記檔案資料。</text:span></text:p>
      <text:p text:style-name="P512"/>
      <text:p text:style-name="P513">此致</text:p>
      <text:p text:style-name="P514">臺中市立啟明學校</text:p>
      <text:p text:style-name="P515"/>
      <text:p text:style-name="P516"/>
      <text:p text:style-name="P517">立同意書人： <text:s text:c="11"/>（簽名）</text:p>
      <text:p text:style-name="P518"><text:span text:style-name="T519">國民身分證統一編號</text:span><text:span text:style-name="T520">：</text:span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中華民國 110年 <text:s text:c="3"/>月 <text:s text:c="3"/>日</text:p>
      <text:soft-page-break/>
      <text:p text:style-name="P530"><text:span text:style-name="T531">臺中市立啟明學校</text:span></text:p>
      <text:p text:style-name="P532">110學年度第1次契約僱用教師助理員甄選</text:p>
      <text:p text:style-name="P533">健康聲明切結書</text:p>
      <text:p text:style-name="內文"><text:span text:style-name="T534"><text:s text:c="4"/></text:span><text:span text:style-name="T535">本人________________確非為中央流行疫情指揮中心公告之「具 感染風險民眾追蹤管理機制」中「居家隔離」、「居家檢疫」或「自主健康管理被限制不得外出」者。倘違反規定應試，本人</text:span><text:span text:style-name="T536">甄試</text:span><text:span text:style-name="T537">成績不予採計，並無條件放棄</text:span><text:span text:style-name="T538">代理</text:span><text:span text:style-name="T539">教師錄取資格，絕無任何異議。<text:s/></text:span></text:p>
      <text:p text:style-name="P540">另本人如有下列情形之一者(無者免填)，同意於備用試場應試：</text:p>
      <text:p text:style-name="P541">□自主健康管理仍准予外出者<text:s/></text:p>
      <text:p text:style-name="P542">□應試當日有咳嗽或呼吸道症狀<text:s/></text:p>
      <text:p text:style-name="內文"><text:span text:style-name="T543">□應試當日發燒(額溫</text:span><text:span text:style-name="T544">≥</text:span><text:span text:style-name="T545">37.5 度，耳溫</text:span><text:span text:style-name="T546">≥</text:span><text:span text:style-name="T547">38 度)<text:s/></text:span></text:p>
      <text:p text:style-name="P548">（由考場工作人員勾選）<text:s/></text:p>
      <text:p text:style-name="P549">特此切結</text:p>
      <text:p text:style-name="P550">切結人：<text:s/><text:s text:c="18"/>簽章<text:s/></text:p>
      <text:p text:style-name="P551">身分證統一編號：<text:s/></text:p>
      <text:p text:style-name="P552">住址：<text:s/></text:p>
      <text:p text:style-name="P553">電話：<text:s/></text:p>
      <text:p text:style-name="P554"/>
      <text:p text:style-name="P555"><text:span text:style-name="T556">中 華 民 國 1</text:span><text:span text:style-name="T557">1</text:span><text:span text:style-name="T558">0 年</text:span><text:span text:style-name="T559"><text:s text:c="2"/></text:span><text:span text:style-name="T560"><text:s/>月</text:span><text:span text:style-name="T561"><text:s text:c="4"/></text:span><text:span text:style-name="T562"><text:s/></text:span><text:span text:style-name="T5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208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啟明學校九十一學年度甄選住宿生管理員簡章</dc:title>
    <meta:initial-creator>frank</meta:initial-creator>
    <dc:creator>Owner</dc:creator>
    <meta:creation-date>2021-08-10T05:13:00Z</meta:creation-date>
    <dc:date>2021-08-10T05:13:00Z</dc:date>
    <meta:print-date>2021-08-10T02:4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5" meta:character-count="3582" meta:row-count="25" meta:non-whitespace-character-count="3054"/>
  </office:meta>
</office:document-meta>
</file>